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atervergunning (wtw) RWS-2024/385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de Algemene wet bestuursrecht, het volgende bekend.</text:p>
            <text:p text:style-name="common-al">Bij besluit van 15 november 2024, kenmerk RWS-2024/38505 heeft de Minister van Infrastructuur en Waterstaat een watervergunning verleend aan PALL N.V. te Genk:</text:p>
            <text:list text:style-name="id1-3-2-1-1-3">
              <text:list-item text:style-override="id1-3-2-1-1-3-1">
                <text:number>1.</text:number>
                <text:p text:style-name="al">voor het aanleggen en behouden van een leiding ten behoeve van transport van vloeibare koolwaterstoffen middels gestuurde boring onder het zomerbed van de rivier de Maas en in open ontgraving aan de rechterzijde van de rivier de Maas, gelegen tussen km 32.6 en km 36 in de gemeente Stein.</text:p>
              </text:list-item>
              <text:list-item text:style-override="id1-3-2-1-1-3-2">
                <text:number>2.</text:number>
                <text:p text:style-name="al">voor het aanleggen van diezelfde leiding binnen het profiel van vrije ruimte en de buitenbeschermingszone van primaire waterkering dijktraject 87, tussen het kruispunt Dijkweg – Urmonder Parallelweg en het kruispunt Veldschuurdijk – Oeverendijk in de gemeente Stein.</text:p>
              </text:list-item>
            </text:list>
            <text:p text:style-name="common-al">
            <text:span text:style-name="nadrukvet">Terinzagelegging</text:span>
          </text:p>
            <text:p text:style-name="common-al">De vergunning ligt vanaf 26 november 2024 tot en met 7 januari 2025 ter inzage bij Rijkswaterstaat Zuid-Nederland, Avenue Ceramique 125 te 6221 KV Maastricht op werkdagen van 9:00-17:00 uur, alsmede buiten kantooruren na telefonische afspraak (088-7974150: vraag naar de afdeling Vergunningverlening). </text:p>
            <text:p text:style-name="common-al">
            <text:span text:style-name="nadrukvet">Bezwaar</text:span>
          </text:p>
            <text:p text:style-name="common-al">Belanghebbenden kunnen binnen 6 weken na de dag van bekendmaking van de vergunning een gemotiveerd bezwaarschrift indienen bij de minister van Infrastructuur en Waterstaat, p/a de hoofdingenieur-directeur van Rijkswaterstaat Zuid-Nederland, afdeling Werkenpakket, postbus 2232, 3500 GE UTRECHT. De vergunning treedt in werking één dag na bekendmaking. Bekendmaking heeft plaatsgevonden door toezending van de vergunning aan gemachtigde op 25 november 2024.</text:p>
            <text:p text:style-name="common-al">Op grond van artikel 6:16 van de Algemene wet bestuursrecht schorst het bezwaar de werking van de vergunning niet. Gelet hierop kan, indien tegen de vergunning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Indiening kan ook via rechtspraak.nl. Daarvoor moet u wel beschikken over een elektronische handtekening (DigiD). Kijk op genoemde site voor de precieze voorwaarden. Voor het treffen van een voorlopige voorziening is een griffierecht verschuldigd.</text:p>
            <text:p text:style-name="common-al">
            <text:span text:style-name="nadrukvet">Inlichtingen</text:span>
          </text:p>
            <text:p text:style-name="last-al">Voor nadere informatie, of voor het maken van een afspraak, kunt u tijdens kantooruren contact opnemen met de heer P. Beenen van de afdeling Vergunningverlening, bereikbaar via het algemen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2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2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2024/38505</meta:user-defined>
    <meta:user-defined meta:name="DCTERMS.abstract">Kennisgeving Watervergunning (Wtw) RWS-2024/38505 aan PALL N.V.  voor het aanleggen en behouden van een leiding in het rivierbed van de Maas tussen km 32.6 en 36 in de gemeente Stein. nabij de primaire waterkering Dijktraject 87. </meta:user-defined>
    <dc:language>nl</dc:language>
    <meta:user-defined meta:name="OVERHEIDop.locatietype/OVERHEIDop.gebiedsmarkering">Lijn</meta:user-defined>
    <meta:user-defined meta:name="DC.title">Kennisgeving watervergunning (wtw) RWS-2024/38505</meta:user-defined>
    <meta:user-defined meta:name="DCTERMS.W3CDTF/DCTERMS.available">2024-11-26</meta:user-defined>
    <meta:user-defined meta:name="DCTERMS.W3CDTF/OVERHEIDop.jaargang">2024</meta:user-defined>
    <meta:user-defined meta:name="OVERHEIDop.publicationIssue">39218</meta:user-defined>
    <meta:user-defined meta:name="OVERHEIDop.StcrtID/DC.identifier">stcrt-2024-39218</meta:user-defined>
    <meta:user-defined meta:name="OVERHEIDop.versieInformatie"/>
  </office:meta>
</office:document-meta>
</file>