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ndwarsweg 21 3198LK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4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hell Nederland Raffinaderij watertesten SNR Europoort Rotterdam 01-01-2025 tm 31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8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18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18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455</meta:user-defined>
    <meta:user-defined meta:name="DCTERMS.abstract">Omgevingsvergunning Shell Nederland Raffinaderij watertesten SNR Europoort Rotterdam 01-01-2025 tm 31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ijndwarsweg 21 3198LK Europoort Rot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39189</meta:user-defined>
    <meta:user-defined meta:name="OVERHEIDop.StcrtID/DC.identifier">stcrt-2024-39189</meta:user-defined>
    <meta:user-defined meta:name="OVERHEIDop.versieInformatie"/>
  </office:meta>
</office:document-meta>
</file>