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8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Het Hogeland,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Het Hogeland (circa 48.300 inwoners), vacant per 1 augustus 2025.</text:p>
      <text:p text:style-name="ifm_p_mt.3.7mm_ifm">De bezoldiging in de inwonersklasse, waartoe deze gemeente behoort, bedraagt € 11.218,35 bruto per maand.</text:p>
      <text:p text:style-name="ifm_p_mt.3.7mm_ifm">Informatie over de vacature is te vinden via het internet: www.provinciegroningen.nl</text:p>
      <text:p text:style-name="ifm_p_ifm">Met vragen kan contact worden opgenomen met het Kabinet van de commissaris van de Koning via telefoonnummer: 050-3164956 of een e-mail naar burgemeester@provinciegroningen.nl</text:p>
      <text:p text:style-name="ifm_p_mt.3.7mm_ifm">Het is een vereiste dat de nieuwe burgemeester in de gemeente Het Hogeland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4 januari 2025 worden gezonden aan de commissaris van de Koning in de provincie Groningen.</text:p>
      <text:p text:style-name="ifm_p_mt.3.7mm_ifm">Het is tevens mogelijk online te solliciteren via de knop “Solliciteren” op de internetsite</text:p>
      <text:p text:style-name="ifm_p_ifm">www.provinciegroningen.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188</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188</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Het Hogeland,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918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Het Hogeland, Ministerie van Binnenlandse Zaken en Koninkrijksrelaties</meta:user-defined>
    <meta:user-defined meta:name="DCTERMS.W3CDTF/DCTERMS.available">2024-11-29</meta:user-defined>
  </office:meta>
</office:document-meta>
</file>