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8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0 november 2024, BZ.2240810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Tweede openstelling, subsidieplafond en wijziging beleidsregels Subsidieprogramma Verantwoord Ondernemen)</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1.  Aanvragen voor subsidie in de tweede openstelling van het Subsidieprogramma Verantwoord Ondernemen worden ingediend vanaf 10 februari 2025 tot en met 14 april 2025, 15.00 uur Nederlandse tijd.</text:p>
      <text:h text:style-name="ifm_p_font.bold_mt.5.08mm_page.keep-with-next_ifm" text:outline-level="2">Artikel<text:s/>2<text:s/></text:h>
      <text:p text:style-name="ifm_p_mt.4.23mm_ifm">1.  Voor subsidieverlening in het kader van het Subsidieprogramma Verantwoord ondernemen geldt, voor aanvragen als bedoeld in artikel 1 voor de periode vanaf inwerkingtreding van dit besluit tot en met 31 december 2027, een totaal subsidieplafond van € 5,5 miljoen, onderverdeeld in de volgende subsidieplafonds:</text:p>
      <text:p text:style-name="ifm_p_ifm">a.  € 4 miljoen voor aanvragen waarbij alleen mkb-ondernemingen<text:note text:id="n1" text:note-class="footnote"><text:note-citation text:label="1 ">1</text:note-citation><text:note-body><text:p text:style-name="ifm_p_font.normal_size.6.93pt_mt..5mm_indent.-0.1161in_mleft.0.1161in_ifm">Het gaat hierbij om een onderneming behorende tot de bedrijfssector als omschreven in Aanbeveling 2003/361/EG van de Commissie van 6 mei 2003, Pb 2003 L 124/36, betreffende de definitie van kleine, middelgrote en micro-ondernemingen.</text:p></text:note-body></text:note>, uitgezonderd lokale ondernemingen in het doelland, onderdeel zijn van het samenwerkingsverband.</text:p>
      <text:p text:style-name="ifm_p_ifm">b.  € 1,5 miljoen voor andere aanvragen.</text:p>
      <text:p text:style-name="ifm_p_mt.3.7mm_ifm">2.  Indien het subsidieplafond, bedoeld in het eerste lid, onder a, niet volledig wordt benut in het tijdvak waarvoor het is vastgesteld, wordt het resterende bedrag beschikbaar gesteld vooraanvragen als bedoeld in het eerste lid, onder b. Indien het subsidieplafond, bedoeld in het eerste lid, onder b, niet volledig wordt benut in het tijdvak waarvoor het is vastgesteld, wordt het resterende bedrag beschikbaar gesteld vooraanvragen als bedoeld in het eerste lid, onder a.</text:p>
      <text:h text:style-name="ifm_p_font.bold_mt.5.08mm_page.keep-with-next_ifm" text:outline-level="2">Artikel<text:s/>3<text:s/></text:h>
      <text:p text:style-name="ifm_p_font.roman_mt.4.23mm_ifm">Het Besluit van de Minister voor Buitenlandse Handel en Ontwikkelingssamenwerking van 19 juli 2024, nr.BZ2403369, tot vaststelling van beleidsregels en een subsidieplafond voor subsidiëring op grond van de Subsidieregeling Ministerie van Buitenlandse Zaken 2006 (Subsidieprogramma Verantwoord Ondernemen)<text:note text:id="n2" text:note-class="footnote"><text:note-citation text:label="2 ">2</text:note-citation><text:note-body><text:p text:style-name="ifm_p_font.normal_size.6.93pt_mt..5mm_indent.-0.1161in_mleft.0.1161in_ifm">Stcrt. 2024, nr. 25711.</text:p></text:note-body></text:note>wordt als volgt gewijzigd:</text:p>
      <text:p text:style-name="ifm_p_mt.3.7mm_indent.no_ifm">A.</text:p>
      <text:p text:style-name="ifm_p_mt.3.7mm_ifm">Aan het slot van de opsomming in de tweede alinea van paragraaf <text:span text:style-name="ifm_span_font.bold-italic_ifm">4.3 Wie kunnen in aanmerking komen voor een subsidie</text:span> wordt een gedachtestreepje met de volgende tekst toegevoegd:</text:p>
      <text:section text:style-name="ifm_sect_mleft.5.1mm_ifm" text:name="d15e100">
        <text:p text:style-name="ifm_p_ifm">–  De ondernemingen in het samenwerkingsverband, uitgezonderd lokale ondernemingen in het doelland, mogen niet eerder op grond van dit subsidieprogramma of op grond van het subsidieprogramma Social Sustainability Fund een subsidie hebben ontvangen.</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Besluit van de Minister voor Buitenlandse Handel en Ontwikkelingshulp van 19 juli 2024, nr.BZ2403369, tot vaststelling van beleidsregels en een subsidieplafond voor subsidiëring op grond van de Subsidieregeling Ministerie van Buitenlandse Zaken 2006 (Subsidieprogramma Verantwoord Ondernemen)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oor Buitenlandse Handel en Ontwikkelingshulp,<text:line-break/>namens deze,<text:line-break/>de Directeur-Generaal Internationale Samenwerking,<text:line-break/>P.<text:s/>Grotenhuis</text:p>
      <text:h text:style-name="ifm_p_font.bold_mt.5.08mm_page.break-before_ifm" text:outline-level="3">TOELICHTING</text:h>
      <text:p text:style-name="ifm_p_mt.4.23mm_ifm">Onderhavig besluit strekt ertoe de data van de tweede openstellingsronde van het subsidiebeleidskader Subsidieprogramma Verantwoord Ondernemen vast te stellen, evenals het subsidieplafond dat beschikbaar is voor subsidieverlening aan in die ronde ontvangen aanvragen. Van de gelegenheid wordt gebruik gemaakt voor een wijziging van de beleidsregels: ten einde zoveel mogelijk verschillende ondernemingen de mogelijkheid te geven om gebruik te maken van het Subsidieprogramma Verantwoord Ondernemen, komen ondernemingen die al eerder op grond van dit subsidieprogramma of het subsidieprogramma Social Sustainability Fund subsidie hebben ontvangen, niet meer in aanmerking voor subsidie.</text:p>
      <text:p text:style-name="ifm_p_font.italic_mt.3.7mm_ifm">De Minister voor Buitenlandse Handel en Ontwikkelingshulp,<text:line-break/>namens deze,<text:line-break/>de Directeur-Generaal Internationale Samenwerking,<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87</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87</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0 november 2024, BZ.2240810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Tweede openstelling, subsidieplafond en wijziging beleidsregels Subsidieprogramma Verantwoord Ondernem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1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oor Buitenlandse Handel en Ontwikkelingshulp van 20 november 2024, BZ.22408105, tot vaststelling van een subsidieplafond voor subsidiëring op grond van de Subsidieregeling Ministerie van Buitenlandse Zaken 2006 en tot wijziging van het Besluit van de Minister voor Buitenlandse Handel en Ontwikkelingshulp van 19 juli 2024, nr.BZ2403369, tot vaststelling van beleidsregels en een subsidieplafond voor subsidiëring op grond van de Subsidieregeling Ministerie van Buitenlandse Zaken 2006 (Tweede openstelling, subsidieplafond en wijziging beleidsregels Subsidieprogramma Verantwoord Ondernemen)</meta:user-defined>
    <meta:user-defined meta:name="DCTERMS.alternative"/>
    <meta:user-defined meta:name="DCTERMS.W3CDTF/OVERHEIDop.datumOndertekening">2024-11-20</meta:user-defined>
    <meta:user-defined meta:name="DCTERMS.W3CDTF/DCTERMS.available">2024-12-02</meta:user-defined>
    <meta:user-defined meta:name="OVERHEIDop.Ruimtelijkplan/OVERHEIDop.bekendmakingBetreffendePlan"/>
  </office:meta>
</office:document-meta>
</file>