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2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aanpassing schuimmiddel-injectiesysteem K7-FA-1, Ministerie van Klimaat en Groene Groei</text:h>
      <text:p text:style-name="ifm_p_mt.7.4mm_ifm">De Minister van Klimaat en Groene Groei maakt bekend:</text:p>
      <text:p text:style-name="ifm_p_mt.3.7mm_ifm">Op 8 augustus 2024 is door Nederlandse Aardolie Maatschappij B.V. een aanvraag omgevingsvergunning ingediend voor een milieubelastende activiteit op de mijnbouwinstallatie K7-FA-1. Deze aanvraag is in het DSO ingeschreven onder 20248080 00742 000 en heeft als zaaknummer: V-73174. De aanvraag betreft een aanpassing aan het schuimmiddel-injectiesysteem.</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3174)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2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2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aanpassing schuimmiddel-injectiesysteem K7-FA-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1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AM aanpassing schuimmiddel-injectiesysteem K7-FA-1, Ministerie van Klimaat en Groene Groei</meta:user-defined>
    <meta:user-defined meta:name="DCTERMS.W3CDTF/DCTERMS.available">2024-11-29</meta:user-defined>
  </office:meta>
</office:document-meta>
</file>