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ategorale aanwijzing toezichthouders gemeente Noord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Noordwijk,</text:p>
            <text:p text:style-name="common-al">overwegende dat;</text:p>
            <text:p text:style-name="common-al">het van belang is toezichthouders als bedoeld in artikel 5:11 van de Algemene wet bestuursrecht aan te wijzen met het oog op de naleving van de voorschriften als bedoeld in de nader te noemen regelgeving en het bij of krachtens die regelgeving bepaalde;</text:p>
            <text:p text:style-name="common-al">gelet op het bepaalde in Hoofdstuk 5 van de Algemene wet bestuursrecht,</text:p>
            <text:p text:style-name="common-al">besluiten, ieder voor zover het zijn bevoegdheid betreft, de in artikel 2 bedoelde personen aan te wijzen als toezichthouders op de:</text:p>
            <text:list text:style-name="id1-3-2-1-1-6">
              <text:list-item text:style-override="id1-3-2-1-1-6-1">
                <text:number>•</text:number>
                <text:p text:style-name="al">Alcoholwet;</text:p>
              </text:list-item>
              <text:list-item text:style-override="id1-3-2-1-1-6-2">
                <text:number>•</text:number>
                <text:p text:style-name="al">Algemene plaatselijke verordening Noordwijk 2021;</text:p>
              </text:list-item>
              <text:list-item text:style-override="id1-3-2-1-1-6-3">
                <text:number>•</text:number>
                <text:p text:style-name="al">Leegstandwet;</text:p>
              </text:list-item>
              <text:list-item text:style-override="id1-3-2-1-1-6-4">
                <text:number>•</text:number>
                <text:p text:style-name="al">Marktverordening gemeente Noordwijk 2019;</text:p>
              </text:list-item>
              <text:list-item text:style-override="id1-3-2-1-1-6-5">
                <text:number>•</text:number>
                <text:p text:style-name="al">Omgevingswet;</text:p>
              </text:list-item>
              <text:list-item text:style-override="id1-3-2-1-1-6-6">
                <text:number>•</text:number>
                <text:p text:style-name="al">Verordening winkeltijden Noordwijk 2022;</text:p>
              </text:list-item>
              <text:list-item text:style-override="id1-3-2-1-1-6-7">
                <text:number>•</text:number>
                <text:p text:style-name="al">Wet op de kansspelen;</text:p>
              </text:list-item>
              <text:list-item text:style-override="id1-3-2-1-1-6-8">
                <text:number>•</text:number>
                <text:p text:style-name="al">Winkeltijdenwet;</text:p>
              </text:list-item>
              <text:list-item text:style-override="id1-3-2-1-1-6-9">
                <text:number>•</text:number>
                <text:p text:style-name="al">Woningwet.</text:p>
              </text:list-item>
            </text:list>
            <text:p text:style-name="common-al">
            <text:span text:style-name="nadrukvet">Artikel 1. Toezichthouder</text:span>
          </text:p>
            <text:p text:style-name="common-al">In dit besluit wordt verstaan onder toezichthouder, dat wat daaronder wordt verstaan in artikel 5:11 Awb.</text:p>
            <text:p text:style-name="common-al">
            <text:span text:style-name="nadrukvet">Artikel 2. Aangewezen personen</text:span>
          </text:p>
            <text:p text:style-name="common-al">Als toezichthouders belast met de handhaving van de hierboven genoemde wetten en verordeningen zijn met de inwerkingtreding van dit aanwijzingsbesluit aangewezen:</text:p>
            <text:list text:style-name="id1-3-2-1-1-11">
              <text:list-item text:style-override="id1-3-2-1-1-11-1">
                <text:number>-</text:number>
                <text:p text:style-name="al">de personen als handhaver werkzaam in het team Vergunning, Toezicht en Handhaving van de gemeente Noordwijk;</text:p>
              </text:list-item>
              <text:list-item text:style-override="id1-3-2-1-1-11-2">
                <text:number>-</text:number>
                <text:p text:style-name="al">de Buitengewoon Opsporingsambtenaren (BOA’s) in dienst van de gemeente Noordwijk;</text:p>
              </text:list-item>
              <text:list-item text:style-override="id1-3-2-1-1-11-3">
                <text:number>-</text:number>
                <text:p text:style-name="al">De personen van buiten de gemeentelijke organisatie die, op basis van inhuur of op een andere basis, werkzaam zijn in de functie van boa of toezichthouder;</text:p>
              </text:list-item>
            </text:list>
            <text:p text:style-name="common-al">waarbij de aanwijzing voor zover het de Alcoholwet betreft zich beperkt tot de personen die beschikken over een aanwijzing door de Minister van Justitie en Veiligheid als buitengewoon opsporingsambtenaar op grond van artikel 142 van het Wetboek van Strafvordering en met goed gevolg het examen toezichthouder Alcoholwet hebben afgelegd, één en ander zoals bedoeld in artikel 3.3 van de Alcoholregeling.</text:p>
            <text:p text:style-name="common-al">
            <text:span text:style-name="nadrukvet">Artikel 3. Legitimatiebewijs</text:span>
          </text:p>
            <text:p text:style-name="common-al">De ambtenaren, bedoeld in artikel 2, worden in het bezit gesteld van een legitimatiebewijs als bedoeld in artikel 5:12 van de Algemene wet bestuursrecht. </text:p>
            <text:p text:style-name="common-al">
            <text:span text:style-name="nadrukvet">Artikel 4. Inwerkingtreding </text:span>
          </text:p>
            <text:p text:style-name="common-al">Dit besluit treedt in werking met ingang van de dag na bekendmaking.</text:p>
            <text:p text:style-name="common-al">
            <text:span text:style-name="nadrukvet">Artikel 5. Citeertitel</text:span>
          </text:p>
            <text:p text:style-name="common-al">Dit besluit wordt aangehaald als: Besluit categorale aanwijzing toezichthouders gemeente Noordwijk. </text:p>
            <text:p text:style-name="common-al">Aldus vastgesteld op 25 januari 2024.</text:p>
            <text:p text:style-name="common-al">De burgemeester</text:p>
            <text:p text:style-name="common-al">W.J.A. Verkleij</text:p>
            <text:p text:style-name="common-al">De gemeentesecretaris</text:p>
            <text:p text:style-name="common-al">I. Overzier</text:p>
            <text:p text:style-name="common-al">
            <text:span text:style-name="nadrukvet">Toelichting </text:span>
          </text:p>
            <text:p text:style-name="common-al">Door verschillende wijzigingen in wet- en regelgeving en door organisatorische wijzigingen is een nieuw aanwijzingsbesluit nodig.</text:p>
            <text:p text:style-name="common-al">In artikel 2 worden de personen van verschillende organisatieonderdelen genoemd die als toezichthouder worden aangewezen.</text:p>
            <text:p text:style-name="common-al">Vanwege capaciteitsproblemen worden regelmatig medewerkers ingehuurd die als toezichthouder worden ingezet. Ook worden er toezichthouders ingehuurd om specialistische controles uit te voeren, zoals controles op de Alcoholwet. Om flexibel te kunnen reageren is het wenselijk dat er voor deze ingehuurde medewerkers geen aparte aanwijzingsbesluiten als toezichthouder hoeven te worden genomen. Alle daarvoor ingehuurde medewerkers moeten wel nog apart als onbezoldigd ambtenaar worden aangesteld. </text:p>
            <text:p text:style-name="last-al">In artikel 3 staat dat alle aangewezen toezichthouders een legitimatiebewijs hebben. Het legitimatiebewijs voldoet aan de bepalingen van de Regeling model legitimatiebewijs toezichthouders Awb.</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0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0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Noordwijk</meta:user-defined>
    <meta:user-defined meta:name="OVERHEID.TaxonomieBeleidsagendaDecentraal/OVERHEID.category">Bestuur | Organisatie en beleid</meta:user-defined>
    <meta:user-defined meta:name="DC.source">Alcoholwet]|[https://wetten.overheid.nl/BWBR0002458/2024-01-01</meta:user-defined>
    <meta:user-defined meta:name="DC.source">Algemene plaatselijke verordening Noordwijk 2021]|[https://lokaleregelgeving.overheid.nl/CVDR648196/2</meta:user-defined>
    <meta:user-defined meta:name="DC.source">Leegstandwet]|[1.0:c:BWBR0003403&amp;g=2024-01-01</meta:user-defined>
    <meta:user-defined meta:name="DC.source">Marktverordening gemeente Noordwijk 2019]|[https://lokaleregelgeving.overheid.nl/CVDR620929/1</meta:user-defined>
    <meta:user-defined meta:name="DC.source">Omgevingswet]|[1.0:c:BWBR0037885&amp;g=2024-01-01</meta:user-defined>
    <meta:user-defined meta:name="DC.source">Verordening winkeltijden Noordwijk 2022]|[https://lokaleregelgeving.overheid.nl/CVDR676013/1</meta:user-defined>
    <meta:user-defined meta:name="DC.source">Wet op de kansspelen]|[1.0:c:BWBR0002469&amp;g=2022-10-01</meta:user-defined>
    <meta:user-defined meta:name="DC.source">Winkeltijdenwet]|[1.0:c:BWBR0007952&amp;g=2022-01-01</meta:user-defined>
    <meta:user-defined meta:name="DC.source">Woningwet]|[1.0:c:BWBR0005181&amp;g=2024-01-01</meta:user-defined>
    <meta:user-defined meta:name="DCTERMS.alternative">Besluit categorale aanwijzing toezichthouders gemeente Noordwijk</meta:user-defined>
    <dc:language>nl</dc:language>
    <meta:user-defined meta:name="OVERHEIDop.locatietype/OVERHEIDop.gebiedsmarkering">Gemeente</meta:user-defined>
    <meta:user-defined meta:name="DC.title">Besluit categorale aanwijzing toezichthouders gemeente Noordwijk</meta:user-defined>
    <meta:user-defined meta:name="DCTERMS.W3CDTF/DCTERMS.available">2024-02-05</meta:user-defined>
    <meta:user-defined meta:name="DCTERMS.W3CDTF/OVERHEIDop.jaargang">2024</meta:user-defined>
    <meta:user-defined meta:name="OVERHEIDop.publicationIssue">3907</meta:user-defined>
    <meta:user-defined meta:name="OVERHEIDop.StcrtID/DC.identifier">stcrt-2024-3907</meta:user-defined>
    <meta:user-defined meta:name="OVERHEIDop.versieInformatie"/>
  </office:meta>
</office:document-meta>
</file>