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6</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Veendam,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Veendam (circa 27.700 inwoners), vacant sinds 1 juli 2023.</text:p>
      <text:p text:style-name="ifm_p_mt.3.7mm_ifm">De bezoldiging in de inwonersklasse, waartoe deze gemeente behoort, bedraagt € 9.500,75 bruto per maand.</text:p>
      <text:p text:style-name="ifm_p_mt.3.7mm_ifm">Informatie over de vacature is te vinden via het internet: www.provinciegroningen.nl </text:p>
      <text:p text:style-name="ifm_p_ifm">Met vragen kan contact worden opgenomen met het Kabinet van de commissaris van de Koning via telefoonnummer: 050-3164956 of een e-mail naar burgemeester@provinciegroningen.nl </text:p>
      <text:p text:style-name="ifm_p_mt.3.7mm_ifm">Het is een vereiste dat de nieuwe burgemeester in de gemeente Veendam woont of op korte termijn naar de gemeente verhuist. Er is geen ambtswoning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11 maart 2024 worden gezonden aan de commissaris van de Koning in de provincie Groningen.</text:p>
      <text:p text:style-name="ifm_p_mt.3.7mm_ifm">Het is tevens mogelijk online te solliciteren via de knop “Solliciteren” op de internetsite</text:p>
      <text:p text:style-name="ifm_p_ifm">www.provinciegroningen.nl/bestuur-en-organisatie/commissaris-van-de-koning/burgemeestersvacature-veendam. </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06</text:span><text:tab/>7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06</text:span><text:tab/>7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Veendam, Ministerie van Binnenlandse Zaken en Koninkrijksrelaties</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390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6</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Veendam, Ministerie van Binnenlandse Zaken en Koninkrijksrelaties</meta:user-defined>
    <meta:user-defined meta:name="DCTERMS.W3CDTF/DCTERMS.available">2024-02-07</meta:user-defined>
  </office:meta>
</office:document-meta>
</file>