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9028</text:p>
          </table:table-cell>
        </table:table-row>
        <table:table-row table:style-name="staatscourant.koprow1">
          <table:covered-table-cell/>
          <table:covered-table-cell/>
          <table:table-cell office:value-type="string" table:style-name="staatscourant.publicatiedatumcel">
            <text:p>29 nov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Onderwijs, Cultuur en Wetenschap en de Staatssecretaris van Onderwijs, Cultuur en Wetenschap van 20 november 2024, nummer 48870083, houdende wijziging van de Beleidsregel advieskader nieuwe scholen 2023</text:h>
      <text:p text:style-name="ifm_p_mt.3.7mm_ifm">De Minister van Onderwijs, Cultuur en Wetenschap en de Staatssecretaris van Onderwijs, Cultuur en Wetenschap,</text:p>
      <text:p text:style-name="ifm_p_mt.3.7mm_ifm">Gelet op artikel 75, elfde lid, van de Wet op het primair onderwijs, artikel 4.5, negende lid, van de Wet op het voortgezet onderwijs 2020 en artikel 75, tiende lid, van de Wet primair onderwijs BES;</text:p>
      <text:p text:style-name="ifm_p_mt.3.7mm_ifm">Gezien de voordracht van de inspecteur-generaal van het onderwijs van 29 augustus 2024, nr. 47222279,</text:p>
      <text:p text:style-name="ifm_p_mt.3.7mm_indent.0mm_ifm">Besluiten:</text:p>
      <text:h text:style-name="ifm_p_font.bold_mt.5.08mm_page.keep-with-next_ifm" text:outline-level="2">ARTIKEL<text:s/>I<text:s/></text:h>
      <text:p text:style-name="ifm_p_font.roman_mt.4.23mm_ifm">De bijlage bij de Beleidsregel advieskader nieuwe scholen 2023 wordt als volgt gewijzigd:</text:p>
      <text:p text:style-name="ifm_p_mt.3.7mm_indent.no_ifm">A</text:p>
      <text:p text:style-name="ifm_p_mt.3.7mm_ifm">In het opschrift van de bijlage wordt ‘1 augustus 2023’ gewijzigd naar ‘1 augustus 2024’.</text:p>
      <text:p text:style-name="ifm_p_mt.3.7mm_indent.no_ifm">B</text:p>
      <text:p text:style-name="ifm_p_mt.3.7mm_ifm">In paragraaf 3.2-Uitwerking deugdelijkheidseisen wordt de tabel D2.Burgerschapsonderwijs als volgt gewijzigd:</text:p>
      <text:p text:style-name="ifm_p_mt.3.7mm_ifm">1.<text:s/>Onder het kopje Basisonderwijs wordt de gehele tekst vervangen door</text:p>
      <text:section text:style-name="ifm_sect_mleft.5.1mm_ifm" text:name="d15e67">
        <text:p text:style-name="ifm_p_ifm">‘De aanvraag bevat een beschrijving van het burgerschapsonderwijs waaruit blijkt dat het onderwijsaanbod zich herkenbaar richt op de bevordering van de basiswaarden van de democratische rechtsstaat (zie eindnoot*), op de ontwikkeling van de sociale en maatschappelijke competenties die daarbij van belang zijn en op een schoolcultuur waarin basiswaarden worden voorgeleefd en waarmee kan worden geoefend. Tevens maakt de beschrijving duidelijk dat het burgerschapsonderwijs doelgericht en samenhangend vorm krijgt (art. 8, derde lid en lid 3a, WPO).’</text:p>
      </text:section>
      <text:p text:style-name="ifm_p_mt.3.7mm_ifm">2.<text:s/>Onder het kopje Voortgezet onderwijs wordt de gehele tekst vervangen door</text:p>
      <text:section text:style-name="ifm_sect_mleft.5.1mm_ifm" text:name="d15e74">
        <text:p text:style-name="ifm_p_ifm">‘De aanvraag bevat een beschrijving van het burgerschapsonderwijs waaruit blijkt dat het onderwijsaanbod zich herkenbaar richt op de bevordering van de basiswaarden van de democratische rechtsstaat (zie eindnoot*), op de ontwikkeling van de sociale en maatschappelijke competenties die daarbij van belang zijn en op een schoolcultuur waarin basiswaarden worden voorgeleefd en waarmee kan worden geoefend. Tevens maakt de beschrijving duidelijk dat het burgerschapsonderwijs doelgericht en samenhangend vorm krijgt (art. 2.2 WVO 2020).’</text:p>
      </text:section>
      <text:h text:style-name="ifm_p_font.bold_mt.5.08mm_page.keep-with-next_ifm" text:outline-level="2">ARTIKEL<text:s/>II<text:s/></text:h>
      <text:p text:style-name="ifm_p_mt.4.23mm_ifm">Dit besluit treedt in werking met ingang van de dag na de datum van uitgifte van de Staatscourant waarin het wordt geplaatst, en werkt terug tot en met 1 augustus 2024.</text:p>
      <text:p text:style-name="ifm_p_mt.3.7mm_ifm">Dit besluit zal met de toelichting in de Staatscourant worden geplaatst.</text:p>
      <text:p text:style-name="ifm_p_font.italic_mt.3.7mm_ifm">De Minister van Onderwijs, Cultuur en Wetenschap,<text:line-break/>E.E.W.<text:s/>Bruins</text:p>
      <text:p text:style-name="ifm_p_font.italic_mt.3.7mm_ifm">De Staatssecretaris van 
            Onderwijs, Cultuur en Wetenschap,<text:line-break/>M.L.J.<text:s/>Paul</text:p>
      <text:h text:style-name="ifm_p_font.bold_mt.5.08mm_page.break-before_ifm" text:outline-level="3">TOELICHTING</text:h>
      <text:p text:style-name="ifm_p_mt.4.23mm_ifm">In het eerdere Wijzigingsbesluit betreffende het Advieskader nieuwe scholen in de versie per 1 augustus 2023 (d.d. 28 juni 2024, nummer 46623749) is tekst weggevallen bij het punt over de uitwerking van de deugdelijkheidseisen inzake Burgerschapsonderwijs. Met dit wijzigingsbesluit wordt deze omissie hersteld.</text:p>
      <text:p text:style-name="ifm_p_mt.3.7mm_ifm">De bij dit besluit geformuleerde wijzigingen houden dan ook geen inhoudelijke of beleidsmatige aanpassingen in.</text:p>
      <text:p text:style-name="ifm_p_font.italic_mt.3.7mm_ifm">De Minister van Onderwijs, Cultuur en Wetenschap,<text:line-break/>E.E.W.<text:s/>Bruins</text:p>
      <text:p text:style-name="ifm_p_font.italic_mt.3.7mm_ifm">De Staatssecretaris van 
               Onderwijs, Cultuur en Wetenschap,<text:line-break/>M.L.J.<text:s/>Pau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9028</text:span><text:tab/>29 nov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9028</text:span><text:tab/>29 nov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Onderwijs, Cultuur en Wetenschap en de Staatssecretaris van Onderwijs, Cultuur en Wetenschap van 20 november 2024, nummer 48870083, houdende wijziging van de Beleidsregel advieskader nieuwe scholen 2023</dc:title>
    <meta:user-defined meta:name="OVERHEID.Ministerie/DCTERMS.publisher">Ministerie van Binnenlandse Zaken en Koninkrijksrelaties</meta:user-defined>
    <meta:user-defined meta:name="OVERHEID.Ministerie/DC.creator">Ministerie van Onderwijs, Cultuur en Wetenschap</meta:user-defined>
    <meta:user-defined meta:name="OVERHEIDop.Rubriek/DC.type">beleidsregel</meta:user-defined>
    <meta:user-defined meta:name="OVERHEIDop.configuratie">https://repository.officiele-overheidspublicaties.nl/MasterConfiguraties/MC-OEP-StcrtBvasBeleidsregel-Web/1.14/xml/MC-OEP-StcrtBvasBeleidsregel-Web.xml</meta:user-defined>
    <meta:user-defined meta:name="OVERHEIDop.steltVast"/>
    <meta:user-defined meta:name="OVERHEIDop.StcrtID/DC.identifier">stcrt-2024-39028</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9028</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Organisatie en beleid</meta:user-defined>
    <meta:user-defined meta:name="DC.title">Besluit van de Minister van Onderwijs, Cultuur en Wetenschap en de Staatssecretaris van Onderwijs, Cultuur en Wetenschap van 20 november 2024, nummer 48870083, houdende wijziging van de Beleidsregel advieskader nieuwe scholen 2023</meta:user-defined>
    <meta:user-defined meta:name="DCTERMS.W3CDTF/DCTERMS.available">2024-11-29</meta:user-defined>
  </office:meta>
</office:document-meta>
</file>