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3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laver Infratechniek werkzaamheden in de buurt van een Rijksweg Molendijk Numansdorp 1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2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0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0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35</meta:user-defined>
    <meta:user-defined meta:name="DCTERMS.abstract">Omgevingsvergunning Klaver Infratechniek werkzaamheden in de buurt van een Rijksweg Molendijk Numansdorp 11-12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39025</meta:user-defined>
    <meta:user-defined meta:name="OVERHEIDop.StcrtID/DC.identifier">stcrt-2024-39025</meta:user-defined>
    <meta:user-defined meta:name="OVERHEIDop.versieInformatie"/>
  </office:meta>
</office:document-meta>
</file>