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mt.4.23mm_ifm" style:family="text" style:name="ifm_span_font.bold_mt.4.23mm_ifm"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0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Justitie en Veiligheid van 21 november 2024, nr. 2024-0000911290, tot wijziging van de Regeling specifieke uitkering onderwijsroute in verband met de indexering van de budgetten</text:h>
      <text:p text:style-name="ifm_p_font.italic_mt.7.4mm_ifm">(KetenID WGK026742)</text:p>
      <text:p text:style-name="ifm_p_mt.3.7mm_ifm">De Staatssecretaris van Justitie en Veiligheid,</text:p>
      <text:p text:style-name="ifm_p_mt.3.7mm_ifm">Gelet op artikel 17, tweede lid, van de Financiële-verhoudingswe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4, eerste lid, van de <text:span text:style-name="ifm_span_font.bold_mt.4.23mm_ifm">Regeling specifieke uitkering onderwijsroute</text:span> komt te luiden:</text:p>
      <text:section text:style-name="ifm_sect_mleft.5.1mm_ifm" text:name="d15e57">
        <text:p text:style-name="ifm_p_mt.3.7mm_ifm">1.  Voor de specifieke uitkering is een bedrag van in totaal € 62.488.000 beschikbaar. Het eerste deel wordt uitgekeerd in het kalenderjaar 2022 en bedraagt in totaal € 15.000.000. Het tweede deel wordt uitgekeerd in het kalenderjaar 2023 en bedraagt in totaal € 15.884.000. Het derde deel wordt uitgekeerd in kalenderjaar 2024 en bedraagt in totaal € 16.347.000. Het vierde deel wordt uitgekeerd in kalenderjaar 2025 en bedraagt in totaal € 15.257.000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De Staatssecretaris van Justitie en Veiligheid,<text:line-break/>I.<text:s/>Coenradie</text:p>
      <text:h text:style-name="ifm_p_font.bold_mt.5.08mm_page.break-before_ifm" text:outline-level="3">TOELICHTING</text:h>
      <text:p text:style-name="ifm_p_mt.4.23mm_ifm">In deze wijzigingsregeling worden de bedragen voor het budgetjaar 2024 en 2025 opnieuw vastgelegd en verhoogd met een percentage voor loon- en prijsontwikkeling.<text:note text:id="n1" text:note-class="footnote"><text:note-citation text:label="1 ">1</text:note-citation><text:note-body><text:p text:style-name="ifm_p_font.normal_size.6.93pt_mt..5mm_indent.-0.1161in_mleft.0.1161in_ifm">Het percentage is gebaseerd op het Centraal Economisch Plan (CEP) 2023 van het CPB.</text:p></text:note-body></text:note> De lpo is een gebruikelijke index bij de Rijksuitgaven. De index die hiervoor wordt gebruikt is gebaseerd op de CPB-raming van de consumptieve overheidsuitgaven en loonontwikkeling in gemeenten. De indexatie resulteert in meer budget van respectievelijk € 463.000 en € 432.000. Dit bedrag wordt toegevoegd aan de reeds beschikbare budget voor 2024 en 2025 van respectievelijk € 15.884.000 en € 14.825.000 tot een totaal budget van in totaal € 16.347.000 en € 15.257.000.</text:p>
      <text:p text:style-name="ifm_p_font.italic_mt.3.7mm_ifm">De Staatssecretaris van Justitie en Veiligheid,<text:line-break/>I.<text:s/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9023</text:span><text:tab/>29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9023</text:span><text:tab/>29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Staatssecretaris van Justitie en Veiligheid van 21 november 2024, nr. 2024-0000911290, tot wijziging van de Regeling specifieke uitkering onderwijsroute in verband met de indexering van de budgett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Rubriek/DC.type">algemeen verbindend voorschrift (ministeriële regeling)</meta:user-defined>
    <meta:user-defined meta:name="OVERHEIDop.configuratie">https://repository.officiele-overheidspublicaties.nl/MasterConfiguraties/MC-OEP-StcrtBvasAvvMR-Web/1.15/xml/MC-OEP-StcrtBvasAvvMR-Web.xml</meta:user-defined>
    <meta:user-defined meta:name="OVERHEIDop.steltVast"/>
    <meta:user-defined meta:name="OVERHEIDop.StcrtID/DC.identifier">stcrt-2024-39023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023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Organisatie en beleid</meta:user-defined>
    <meta:user-defined meta:name="DC.title">Regeling van de Staatssecretaris van Justitie en Veiligheid van 21 november 2024, nr. 2024-0000911290, tot wijziging van de Regeling specifieke uitkering onderwijsroute in verband met de indexering van de budgetten</meta:user-defined>
    <meta:user-defined meta:name="DCTERMS.W3CDTF/DCTERMS.available">2024-11-29</meta:user-defined>
  </office:meta>
</office:document-meta>
</file>