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het bevoegd gezag:</text:p>
            <text:p text:style-name="common-al">Zaaknummer: Z2024-001605</text:p>
            <text:p text:style-name="common-al">DSO-nummer 20241015 01514 001</text:p>
            <text:p text:style-name="common-al">Omschrijving en locatie van het werk: het overbrengen van geleiders ten behoeve van een nieuw te realiseren hoogspanningsverbinding, middels hoogspanningsmasten, te Maasvlakte Rotterdam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Indien u vragen heeft, neem dan contact op met ProRail via het e-mailadres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2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0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0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05</meta:user-defined>
    <meta:user-defined meta:name="DCTERMS.abstract">het overbrengen van geleiders (elektriciteitsdraden) tussen nieuw te realiseren hoogspanningsmasten aan weerszijde van het spoor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39022</meta:user-defined>
    <meta:user-defined meta:name="OVERHEIDop.StcrtID/DC.identifier">stcrt-2024-39022</meta:user-defined>
    <meta:user-defined meta:name="OVERHEIDop.versieInformatie"/>
  </office:meta>
</office:document-meta>
</file>