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017</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Toelatingsorganisatie Kwaliteitsborging Bouw, namens de Minister van Volkshuisvesting en Ruimtelijke Ordening, d.d. 21 november 2024, op grond van artikel 2.15 Besluit bouwwerken leefomgeving (Bbl), tot wijziging van het besluit van 21 juni 2024 tot aanwijzing van beoordelingsrichtlijn (BRL) RaB 7502 (met CvD-datum d.d. 13 november 2024) en toelating tot het erkende stelsel van kwaliteitsverklaringen voor de bouw. De wijziging houdt in de toevoeging van een wijzigingsblad (d.d. 13 november 2024) aan de reeds aanwezen BRL (d.d. 21 juni 2024).</text:h>
      <text:p text:style-name="ifm_p_font.italic_mt.7.4mm_ifm">Datum: 21 november 2024</text:p>
      <text:p text:style-name="ifm_p_font.italic_ifm">BRL-nummer: RaB 7502</text:p>
      <text:p text:style-name="ifm_p_mt.3.7mm_ifm">Gelezen de aanvraag van Kiwa Nederland B.V. (schemabeheerder), gevestigd te Rijswijk (ZH), van 18 november 2024, voor de wijziging van de beschikking tot aanwijzing van Beoordelingsrichtlijn (BRL) RaB 7502 “Vloerconstructies” (met CvD-datum d.d. 13 november 2024) en om toelating van de Beoordelingsrichtlijn tot het erkende stelsel van kwaliteitsverklaringen voor de bouw. Deze wijziging regelt dat een nieuwe versie van de Beoordelingsrichtlijn wordt aangewezen door toevoeging van het wijzigingsblad (d.d. 13 november 2024) aan de reeds aangewezen Beoordelingsrichtlijn (d.d. 21 juni 2024).</text:p>
      <text:p text:style-name="ifm_p_mt.3.7mm_ifm">Voor dit besluit heeft de TloKB de aanvraag getoetst aan de volgende wetten en regels:</text:p>
      <text:p text:style-name="ifm_p_ifm">•  de Woningwet, het Besluit kwaliteit leefomgeving, het Besluit bouwwerken leefomgeving, de Omgevingsregeling, het Besluit erkende stelsel en uitvoering, mandaat en machtiging, het Mandaatbesluit directeur TloKB en de beleidsregels en beleidsaanwijzingen van de toelatingsorganisatie.</text:p>
      <text:p text:style-name="ifm_p_mt.3.7mm_indent.0mm_ifm">BESLUIT:</text:p>
      <text:p text:style-name="ifm_p_mt.3.7mm_indent.0mm_ifm">Met deze beschikking besluit de Toelatingsorganisatie Kwaliteitsborging Bouw (de TloKB), namens de Minister van Volkshuisvesting en Ruimtelijke Ordening, tot wijziging van het besluit tot aanwijzing van BRL RaB 7502 (d.d. 21 juni 2024) + wijzigingsblad (d.d. 13 november 2024).</text:p>
      <text:h text:style-name="ifm_p_font.bold_mt.5.08mm_page.keep-with-next_ifm" text:outline-level="2">Artikel<text:s/>1<text:s/>Onderdeel beschikking</text:h>
      <text:p text:style-name="ifm_p_mt.4.23mm_ifm">De aanvraag voor de wijziging van de beschikking van 21 juni 2024 en de bijbehorende documenten zijn onderdeel van deze beschikking. De ongewijzigde voorschriften uit de oorspronkelijke beschikking blijven gelden.</text:p>
      <text:h text:style-name="ifm_p_font.bold_mt.5.08mm_page.keep-with-next_ifm" text:outline-level="2">Artikel<text:s/>2<text:s/>Inwerkingtreding</text:h>
      <text:p text:style-name="ifm_p_mt.4.23mm_ifm">Deze beschikking treedt in werking met ingang van de dag na de datum van uitgifte van de Staatscourant, waarin het wordt geplaatst en werkt terug tot en met 21 juni 2024. Op www.officielebekendmakingen.nl vindt u de officiële publicaties van de beschikking.</text:p>
      <text:h text:style-name="ifm_p_font.bold_mt.5.08mm_page.keep-with-next_ifm" text:outline-level="2">Artikel<text:s/>3<text:s/>Citeertitel &amp; registratie in het register</text:h>
      <text:p text:style-name="ifm_p_mt.4.23mm_ifm">Beschikking van de Toelatingsorganisatie Kwaliteitsborging Bouw, namens de Minister van Volkshuisvesting en Ruimtelijke Ordening, d.d. 21 november 2024, op grond van artikel 2.15 Besluit bouwwerken leefomgeving (Bbl), tot wijziging van het besluit van 21 juni 2024 tot de aanwijzing van beoordelingsrichtlijn (BRL) RaB 7502 (met CvD-datum d.d. 13 november 2024) en toelating tot het erkende stelsel van kwaliteitsverklaringen voor de bouw. De wijziging houdt in de toevoeging van een wijzigingsblad (d.d. 13 november 2024) aan de reeds aanwezen BRL (d.d. 21 juni 2024).</text:p>
      <text:p text:style-name="ifm_p_ifm">De Toelatingsorganisatie neemt de aanwijzing van BRL RaB 7502 + wijzigingsblad d.d. 13 november 2024, met de datum van bindend verklaring op in het Register Kwaliteitsverklaringen op de website van de Toelatingsorganisatie. De registratie van de aanwijzing van BRL RaB 7502 (d.d. 21 juni 2024) schrapt de TloKB pas uit het Register Kwaliteitsverklaringen, als alle kwaliteitsverklaringen die op basis van die versie zijn afgegeven, zijn vervangen door de certificerende instelling.</text:p>
      <text:p text:style-name="ifm_p_font.italic_mt.3.7mm_ifm">
                  Rijswijk,
                   21 november 2024
               </text:p>
      <text:p text:style-name="ifm_p_font.italic_mt.3.7mm_ifm">De Minister van Volkshuisvesting en Ruimtelijke Ordening,<text:line-break/>namens deze:<text:line-break/>De directeur van de Toelatingsorganisatie Kwaliteitsborging Bouw,<text:line-break/>M.P.<text:s/>Tummers</text:p>
      <text:h text:style-name="ifm_p_font.bold_mt.5.08mm_page.break-before_ifm" text:outline-level="3">BIJLAGE<text:s/>1.<text:s/>RECHTSMIDDELEN</text:h>
      <text:p text:style-name="ifm_p_mt.4.23mm_ifm">Op grond van de Algemene wet bestuursrecht kunnen belanghebbenden bij de Minister van Binnenlandse Zaken en Koninkrijksrelaties tegen deze beslissing bezwaar maken. Belanghebbenden doen dit door een gemotiveerd bezwaarschrift in te dienen binnen zes weken na bekendmaking van deze beslissing. Het bezwaarschrift moet door de indiener, dan wel zijn of haar gemachtigde, zijn ondertekend en bevat ten minste zijn naam en adres, de dagtekening, een omschrijving van de beschikking waartegen het bezwaar is gericht en de gronden waarop het bezwaar rust. Het bezwaarschrift moet worden gericht aan: de Minister van Binnenlandse Zaken en Koninkrijksrelaties, door tussenkomst van de Toelatingsorganisatie Kwaliteitsborging Bouw, per e-mail: bezwaar@tlokb.nl.</text:p>
      <text:p text:style-name="ifm_p_mt.3.7mm_ifm">Het indienen van een bezwaarschrift schort op grond van artikel 6:16 van de Algemene wet bestuursrecht niet de werking van het hierboven vermelde besluit op. Dat betekent dat de beschikking blijft gelden in de tijd dat een bezwaarschrift in behandeling is. Gelet hierop kan, indien tegen de beschikking bezwaar wordt aangetekend, gedurende de bezwaartermijn tevens een verzoek om een voorlopige voorziening worden ingediend bij de Voorzieningenrechter van de daartoe bevoegde rechtbank. Hiervoor is griffierecht verschuldigd.</text:p>
      <text:p text:style-name="ifm_p_ifm">Wanneer u een verzoek tot het treffen van een voorlopige voorziening indient, verzoeken wij u vriendelijk om een afschrift van het verzoek tot het treffen van een voorlopige voorziening toe te zenden aan de Toelatingsorganisatie Kwaliteitsborging Bouw, per e-mail: bezwaar@tlokb.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017</text:span><text:tab/>29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017</text:span><text:tab/>29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Toelatingsorganisatie Kwaliteitsborging Bouw, namens de Minister van Volkshuisvesting en Ruimtelijke Ordening, d.d. 21 november 2024, op grond van artikel 2.15 Besluit bouwwerken leefomgeving (Bbl), tot wijziging van het besluit van 21 juni 2024 tot aanwijzing van beoordelingsrichtlijn (BRL) RaB 7502 (met CvD-datum d.d. 13 november 2024) en toelating tot het erkende stelsel van kwaliteitsverklaringen voor de bouw. De wijziging houdt in de toevoeging van een wijzigingsblad (d.d. 13 november 2024) aan de reeds aanwezen BRL (d.d. 21 juni 2024).</dc:title>
    <meta:user-defined meta:name="OVERHEID.Ministerie/DCTERMS.publisher">Ministerie van Binnenlandse Zaken en Koninkrijksrelaties</meta:user-defined>
    <meta:user-defined meta:name="OVERHEID.ZelfstandigBestuursorgaan/DC.creator">toelatingsorganisatie kwaliteitsborging bouw</meta:user-defined>
    <meta:user-defined meta:name="OVERHEIDop.configuratie">https://repository.officiele-overheidspublicaties.nl/MasterConfiguraties/MC-OEP-StcrtVergunningenAndereBesch-Web/1.23/xml/MC-OEP-StcrtVergunningenAndereBesch-Web.xml</meta:user-defined>
    <meta:user-defined meta:name="OVERHEIDop.steltVast"/>
    <meta:user-defined meta:name="OVERHEIDop.StcrtID/DC.identifier">stcrt-2024-39017</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01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Huisvesting | Bouwen en verbouwen</meta:user-defined>
    <meta:user-defined meta:name="DC.title">Beschikking van de Toelatingsorganisatie Kwaliteitsborging Bouw, namens de Minister van Volkshuisvesting en Ruimtelijke Ordening, d.d. 21 november 2024, op grond van artikel 2.15 Besluit bouwwerken leefomgeving (Bbl), tot wijziging van het besluit van 21 juni 2024 tot aanwijzing van beoordelingsrichtlijn (BRL) RaB 7502 (met CvD-datum d.d. 13 november 2024) en toelating tot het erkende stelsel van kwaliteitsverklaringen voor de bouw. De wijziging houdt in de toevoeging van een wijzigingsblad (d.d. 13 november 2024) aan de reeds aanwezen BRL (d.d. 21 juni 2024).</meta:user-defined>
    <meta:user-defined meta:name="DCTERMS.W3CDTF/DCTERMS.available">2024-11-29</meta:user-defined>
  </office:meta>
</office:document-meta>
</file>