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400*"/>
    </style:style>
    <style:style style:family="table-column" style:name="table1.tg1.col3">
      <style:table-column-properties style:rel-column-width="14300*"/>
    </style:style>
    <style:style style:family="table-column" style:name="table1.tg1.col4">
      <style:table-column-properties style:rel-column-width="11400*"/>
    </style:style>
    <style:style style:family="table-column" style:name="table2.tg1.col1">
      <style:table-column-properties style:rel-column-width="2700*"/>
    </style:style>
    <style:style style:family="table-column" style:name="table2.tg1.col2">
      <style:table-column-properties style:rel-column-width="11400*"/>
    </style:style>
    <style:style style:family="table-column" style:name="table2.tg1.col3">
      <style:table-column-properties style:rel-column-width="13800*"/>
    </style:style>
    <style:style style:family="table-column" style:name="table2.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4, nr. 2024-0000891670, houdende de aanwijzing van Kiwa Assurance B.V. als conformiteitsbeoordelingsinstantie inzake accreditatienorm NEN-EN ISO/IEC 17020:2012</text:h>
      <text:p text:style-name="ifm_p_mt.3.7mm_ifm">De Minister van Sociale Zaken en Werkgelegenheid;</text:p>
      <text:p text:style-name="ifm_p_mt.3.7mm_ifm">Gelezen de aanvraag van Kiwa Assurance B.V. te Apeldoorn van 14 oktober 2024;</text:p>
      <text:p text:style-name="ifm_p_mt.3.7mm_ifm">Overwegende, dat de aanvraag van Kiwa Assurance B.V., vergezeld gaat van accreditatiecertificaat nr. I377 voor accreditatienorm NEN-EN ISO/IEC 17020:2012 van de Raad voor Accreditatie betreffende de onderzoeken en procedures waarvoor zij verzoekt aangewezen en, indien van toepassing,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Kiwa Assurance B.V. wordt aangewezen als conformiteitsbeoordelingsinstantie;</text:p>
      <text:p text:style-name="ifm_p_ifm">e.  <text:span text:style-name="ifm_span_font.italic_ifm">EU- en NL-Conformiteitsbeoordelingsinstantie:</text:span> hetgeen het Warenwetbesluit drukapparatuur 2016 daaronder verstaat;</text:p>
      <text:p text:style-name="ifm_p_ifm">f.  <text:span text:style-name="ifm_span_font.italic_ifm">Kiwa Assurance B.V.:</text:span> Kiwa Assurance B.V., Sir Winston Churchilllaan 273, 2288 EA te Rijswijk, KvK-nummer 23059445, vestigingsnummer 000016617983.</text:p>
      <text:h text:style-name="ifm_p_font.bold_mt.5.08mm_page.keep-with-next_ifm" text:outline-level="2">Artikel<text:s/>2<text:s/></text:h>
      <text:p text:style-name="ifm_p_mt.4.23mm_ifm">Kiwa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 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text:p>
            <text:p text:style-name="text.cell.7.left">(module A2)</text:p>
          </table:table-cell>
          <table:table-cell table:style-name="table.cell.border-bottom.border-right.padding-top.top.pleft.pright">
            <text:p text:style-name="text.cell.7.left">Bijlage III-2 module A2</text:p>
          </table:table-cell>
        </table:table-row>
      </table:table>
      <text:h text:style-name="ifm_p_font.bold_mt.5.08mm_page.keep-with-next_ifm" text:outline-level="2">Artikel<text:s/>3<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text:span></text:p>
              <text:p text:style-name="text.cell.7.center"><text:span text:style-name="ifm_span_font.bold_color.ffffff_ifm">Drukapparatuur 2016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text:span text:style-name="ifm_span_font.italic_ifm">in combinatie met registratie C700</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text:span text:style-name="ifm_span_font.italic_ifm">in combinatie met registratie C700</text:span></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6 september 2024, met kenmerk 2024-0000429111</text:p>
      <text:p text:style-name="ifm_p_ifm">•  (Stcrt. 2024, 32024).</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april 2025.</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13</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13</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nr. 2024-0000891670, houdende de aanwijzing van Kiwa Assurance B.V. als conformiteitsbeoordelingsinstantie inzake accreditatienorm NEN-EN 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0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november 2024, nr. 2024-0000891670, houdende de aanwijzing van Kiwa Assurance B.V. als conformiteitsbeoordelingsinstantie inzake accreditatienorm NEN-EN ISO/IEC 17020:2012</meta:user-defined>
    <meta:user-defined meta:name="DCTERMS.alternative"/>
    <meta:user-defined meta:name="DCTERMS.W3CDTF/DCTERMS.available">2024-11-29</meta:user-defined>
    <meta:user-defined meta:name="OVERHEIDop.Ruimtelijkplan/OVERHEIDop.bekendmakingBetreffendePlan"/>
  </office:meta>
</office:document-meta>
</file>