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4, nr. 2024-0000900696, tot aanwijzing van Vattenfall N.V. als keuringsdienst van gebruikers inzake accreditatienorm NEN-EN-ISO/IEC 17020:2012</text:h>
      <text:p text:style-name="ifm_p_mt.3.7mm_ifm">De Minister van Sociale Zaken en Werkgelegenheid;</text:p>
      <text:p text:style-name="ifm_p_mt.3.7mm_ifm">Gelezen de aanvraag van Vattenfall N.V. te Amsterdam van 21 oktober 2024;</text:p>
      <text:p text:style-name="ifm_p_mt.3.7mm_ifm">Overwegende, dat de aanvraag van Vattenfall N.V., vergezeld gaat van accreditatiecertificaat nr. I375 voor accreditatienorm NEN-EN-ISO/IEC 17020:2012 van de Raad voor Accreditatie betreffende de onderzoeken en procedures waarvoor zij verzoekt aangewezen en, indien van toepassing, aangemeld te worden;</text:p>
      <text:p text:style-name="ifm_p_mt.3.7mm_ifm">Gelet op artikel 7a, eerste lid, van de Warenwet, artikel 33 van het Warenwetbesluit drukapparatuur 2016 en artikel 15 van de Warenwetregeling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Vattenfall N.V. wordt aangewezen als NL-keuringsdienst van gebruikers;</text:p>
      <text:p text:style-name="ifm_p_ifm">e.  <text:span text:style-name="ifm_span_font.italic_ifm">NL-Keuringsdienst van gebruikers:</text:span> hetgeen het Warenwetbesluit drukapparatuur daaronder verstaat</text:p>
      <text:p text:style-name="ifm_p_ifm">f.  <text:span text:style-name="ifm_span_font.italic_ifm">Vattenfall N.V.:</text:span> Vattenfall N.V. Hoekenrode 8, 1102 BR Amsterdam 5, KvK-nummer 33292246, vestigingsnummer 000014427923.</text:p>
      <text:h text:style-name="ifm_p_font.bold_mt.5.08mm_page.keep-with-next_ifm" text:outline-level="2">Artikel<text:s/>2<text:s/></text:h>
      <text:p text:style-name="ifm_p_mt.4.23mm_ifm">De Inspectiedienst Vattenfall (TN-CBA) van Vattenfall N.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text:span></text:p>
              <text:p text:style-name="text.cell.7.center"><text:span text:style-name="ifm_span_font.bold_color.ffffff_ifm">Warenwetregeling Drukapparatuur 2016 – gebruiksfase</text:span></text:p>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rkveld</text:p>
          </table:table-cell>
          <table:table-cell table:style-name="table.cell.border-bottom.border-right.padding-top.top.pleft.pright">
            <text:p text:style-name="text.cell.7.left">Taken</text:p>
          </table:table-cell>
          <table:table-cell table:style-name="table.cell.border-bottom.border-right.padding-top.top.pleft.pright">
            <text:p text:style-name="text.cell.7.left">Methode &amp; procedur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keuringsdienst van gebruikers niet meer voldoet aan de aanwijzingscriteria die zijn vermeld in artikel 7a, eerste lid, van de wet, artikel 33 van het besluit en artikel 15 van de regeling of haar taken beëindigt. Het voornemen tot intrekking wordt tijdig kenbaar gemaakt.</text:p>
      <text:p text:style-name="ifm_p_mt.3.7mm_ifm">3.  Een aangewezen 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keuringsdienst van gebruikers of conformiteitsbeoordelingsinstantie waarmee haar certificaathouders een overeenkomst zijn aangegaan. Indien er geen andere conformiteitsbeoordelingsinstantie is, draagt de keuringsdienst van gebruikers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84</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84</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nr. 2024-0000900696, tot aanwijzing van Vattenfall N.V. als 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Sociale Zaken en Werkgelegenheid van 21 november 2024, nr. 2024-0000900696, tot aanwijzing van Vattenfall N.V. als keuringsdienst van gebruikers inzake accreditatienorm NEN-EN-ISO/IEC 17020:2012</meta:user-defined>
    <meta:user-defined meta:name="DCTERMS.alternative"/>
    <meta:user-defined meta:name="DCTERMS.W3CDTF/OVERHEIDop.datumOndertekening">2024-11-21</meta:user-defined>
    <meta:user-defined meta:name="DCTERMS.W3CDTF/DCTERMS.available">2024-11-29</meta:user-defined>
    <meta:user-defined meta:name="OVERHEIDop.Ruimtelijkplan/OVERHEIDop.bekendmakingBetreffendePlan"/>
  </office:meta>
</office:document-meta>
</file>