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53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oonark Particulier Kanaaldijk 5-ROOD 1551PH Westzaa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8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535</meta:user-defined>
    <meta:user-defined meta:name="DCTERMS.abstract">Vergunning omgevingswet Woonark Particulier Kanaaldijk 5-ROOD 1551PH Westz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38980</meta:user-defined>
    <meta:user-defined meta:name="OVERHEIDop.StcrtID/DC.identifier">stcrt-2024-38980</meta:user-defined>
    <meta:user-defined meta:name="OVERHEIDop.versieInformatie"/>
  </office:meta>
</office:document-meta>
</file>