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7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Noord-Nederland, houdende regels inzake machtiging aan de medewerkers van de landelijke organisatie toezicht advocatuur, de leden van de raad van de orde van advocaten, de adjunct-secretaris, en de stafmedewerkers van het bureau van de orde van advocaten in het arrondissement Noord-Nederland.</text:h>
      <text:p text:style-name="ifm_p_mt.3.7mm_ifm">De deken van de orde van advocaten in het arrondissement Noord-Nederland,</text:p>
      <text:p text:style-name="ifm_p_mt.3.7mm_ifm">gelet op afdeling 10.1.1 van de Algemene wet bestuursrecht, artikel 45a van de Advocatenwet, artikel 24, tweede lid, van de Wet ter voorkoming van witwassen en financieren van terrorisme en artikel 14, tweede lid, onderdeel b en derde lid van de Wet kwaliteit incassodienstverlening;</text:p>
      <text:p text:style-name="ifm_p_mt.3.7mm_ifm">overwegende dat;</text:p>
      <text:p text:style-name="ifm_p_mt.3.7mm_ifm">het gewenst is om bepaalde bevoegdheden van de deken met het oog op de doelmatige en efficiënte uitvoering van zijn taken ondergeschikten of anderen te machtigen tot het verrichten van handelingen die noch een besluit, noch een privaatrechtelijke rechtshandeling zij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djunct-secretaris:</text:span> de secretaris van de raad van de orde in het arrondissement, die leiding geeft aan het bureau van de orde;</text:p>
      <text:p text:style-name="ifm_p_ifm"> <text:span text:style-name="ifm_span_font.italic_ifm">deken:</text:span> de deken van de orde in het arrondissement, zoals bedoeld in artikel 22, tweede lid, van de Advocatenwet;</text:p>
      <text:p text:style-name="ifm_p_ifm"> <text:span text:style-name="ifm_span_font.italic_ifm">hof van discipline:</text:span> het hof van discipline, zoals belast met de tuchtrechtspraak in hoger beroep alsook met specifieke bevoegdheden, zoals bedoeld in de Advocatenwet;</text:p>
      <text:p text:style-name="ifm_p_ifm"> <text:span text:style-name="ifm_span_font.italic_ifm">medewerkers van de landelijke organisatie toezicht advocatuur:</text:span> medewerkers in dienst van de Nederlandse orde van advocaten, die uitsluitend werkzaamheden verrichten voor de deken en die financieel specialist of jurist zijn;</text:p>
      <text:p text:style-name="ifm_p_ifm"> <text:span text:style-name="ifm_span_font.italic_ifm">raad van de orde:</text:span> de raad van de orde in het arrondissement, zoals bedoeld in artikel 22, eerste lid, van de Advocatenwet;</text:p>
      <text:p text:style-name="ifm_p_ifm"> <text:span text:style-name="ifm_span_font.italic_ifm">raad van discipline:</text:span> de raad van discipline, zoals belast met de tuchtrechtspraak in eerste aanleg zoals bedoeld in de Advocatenwet;</text:p>
      <text:p text:style-name="ifm_p_ifm"> <text:span text:style-name="ifm_span_font.italic_ifm">stafmedewerkers van het bureau van de orde:</text:span> medewerkers in dienst van de orde in het arrondissement met de functietitels stafmedewerker en stafjurist;</text:p>
      <text:p text:style-name="ifm_p_ifm"> <text:span text:style-name="ifm_span_font.italic_ifm">Wki:</text:span> Wet kwaliteit incassodienstverlening;</text:p>
      <text:p text:style-name="ifm_p_ifm"> <text:span text:style-name="ifm_span_font.italic_ifm">Wwft:</text:span> Wet ter voorkoming van witwassen en financieren van terrorisme.</text:p>
      <text:h text:style-name="ifm_p_font.bold_mt.5.08mm_page.keep-with-next_ifm" text:outline-level="2">Artikel<text:s/>2<text:s/>Ondertekeningsbevoegdheid</text:h>
      <text:p text:style-name="ifm_p_mt.4.23mm_ifm">De deken machtigt de leden van de raad van de orde en de adjunct-secretaris om namens de deken voornemens en besluiten mede te delen en te ondertekenen.</text:p>
      <text:h text:style-name="ifm_p_font.bold_mt.5.08mm_page.keep-with-next_ifm" text:outline-level="2">Artikel<text:s/>3<text:s/>Hoorbevoegdheid</text:h>
      <text:p text:style-name="ifm_p_mt.4.23mm_ifm">1.  De deken verleent aan de medewerkers van de landelijke organisatie toezicht advocatuur, aan de leden van de raad van de orde, aan de adjunct-secretaris en aan de stafmedewerkers van het bureau van de orde machtiging om namens de deken de aanvrager te horen, bedoeld in artikel 4:7, eerste lid, van de Algemene wet bestuursrecht.</text:p>
      <text:p text:style-name="ifm_p_mt.3.7mm_ifm">2.  De deken verleent aan de medewerkers van de landelijke organisatie toezicht advocatuur, aan de leden van de raad van de orde, aan de adjunct-secretaris en aan de stafmedewerkers van het bureau van de orde machtiging om namens de deken de belanghebbende te horen, bedoeld in artikel 4:8, eerste lid, van de Algemene wet bestuursrecht.</text:p>
      <text:p text:style-name="ifm_p_mt.3.7mm_ifm">3.  De deken verleent aan de medewerkers van de landelijke organisatie toezicht advocatuur, aan de leden van de raad van de orde, aan de adjunct-secretaris en aan de stafmedewerkers van het bureau van de orde machtiging om namens de deken de belanghebbende te horen, bedoeld in artikel 7:2, eerste lid, van de Algemene wet bestuursrecht, mits zij niet betrokken zijn geweest bij het primaire besluit waartegen het bezwaar is gericht.</text:p>
      <text:h text:style-name="ifm_p_font.bold_mt.5.08mm_page.keep-with-next_ifm" text:outline-level="2">Artikel<text:s/>4<text:s/>Voorlichting</text:h>
      <text:p text:style-name="ifm_p_mt.4.23mm_ifm">De deken machtigt de leden van de raad van de orde, de adjunct-secretaris en de stafmedewerkers van het bureau van de orde om namens de deken de advocaten in het arrondissement in te lichten over al hetgeen verband houdt met de praktijkuitoefening, overeenkomstig het bepaalde in artikel 35, eerste lid, van de Advocatenwet.</text:p>
      <text:h text:style-name="ifm_p_font.bold_mt.5.08mm_page.keep-with-next_ifm" text:outline-level="2">Artikel<text:s/>5<text:s/>Opgave nieuw kantoor</text:h>
      <text:p text:style-name="ifm_p_mt.4.23mm_ifm">De deken machtigt de adjunct-secretaris en de stafmedewerkers van het bureau van de orde om namens de deken de controle uit te voeren van de opgave nieuw kantoor, zoals in te vullen bij de start van een nieuw kantoor en deze namens de deken (digitaal) te accorderen.</text:p>
      <text:h text:style-name="ifm_p_font.bold_mt.5.08mm_page.keep-with-next_ifm" text:outline-level="2">Artikel<text:s/>6<text:s/>Bemiddeling tussen advocaten onderling</text:h>
      <text:p text:style-name="ifm_p_mt.4.23mm_ifm">1.  De deken verleent aan de leden van de raad van de orde, aan de adjunct-secretaris en aan de stafmedewerkers van het bureau van de orde machtiging om namens de deken bemiddeling te verlenen tot het bijleggen van geschillen tussen advocaten onderling, overeenkomstig het bepaalde in artikel 35, tweede lid, van de Advocatenwet.</text:p>
      <text:p text:style-name="ifm_p_mt.3.7mm_ifm">2.  De deken verleent aan de leden van de raad van de orde, aan de adjunct-secretaris en aan de stafmedewerkers van het bureau van de orde machtiging om namens de deken een ieder over de mogelijkheid tot klacht- en geschillenbeslechting en de mogelijkheid voor partijen om zich tot de rechter te wenden te informeren en partijen zo nodig door te verwijzen naar andere instanties, overeenkomstig het bepaalde in artikel 35, derde lid, van de Advocatenwet.</text:p>
      <text:h text:style-name="ifm_p_font.bold_mt.5.08mm_page.keep-with-next_ifm" text:outline-level="2">Artikel<text:s/>7<text:s/>Klachtbehandeling</text:h>
      <text:p text:style-name="ifm_p_mt.4.23mm_ifm">De deken verleent aan de leden van de raad van de orde, aan de adjunct-secretaris en aan de stafmedewerkers van het bureau van de orde machtiging om namens de deken klachten tegen advocaten in het arrondissement te ontvangen, te onderzoeken en af te handelen, op de wijze als omschreven in artikel 46c, eerste en derde lid, artikel 46d, eerste en tweede lid, en artikel 46e, eerste en tweede lid, van de Advocatenwet, alsook de klachten ingediend tegen advocaten uit een ander arrondissement, die door of namens de raad van discipline of het hof van discipline ter behandeling aan de deken in het arrondissement, al dan niet op grond van artikel 46c, vijfde lid, van de Advocatenwet, zijn doorgezonden.</text:p>
      <text:h text:style-name="ifm_p_font.bold_mt.5.08mm_page.keep-with-next_ifm" text:outline-level="2">Artikel<text:s/>8<text:s/>Verzoeken om aanwijzing</text:h>
      <text:p text:style-name="ifm_p_mt.4.23mm_ifm">De deken verleent aan de leden van de raad van de orde, aan de adjunct-secretaris en aan de stafmedewerkers van het bureau van de orde machtiging om namens de deken de verzoeken om aanwijzing te ontvangen, in behandeling te nemen en af te handelen, op de wijze als in artikel 13 van de Advocatenwet en in de Richtlijn aanwijzing advocaat omschreven.</text:p>
      <text:h text:style-name="ifm_p_font.bold_mt.5.08mm_page.keep-with-next_ifm" text:outline-level="2">Artikel<text:s/>9<text:s/>Toezichtwerkzaamheden</text:h>
      <text:p text:style-name="ifm_p_mt.4.23mm_ifm">De deken verleent aan de medewerkers van de landelijke organisatie toezicht advocatuur, aan de leden van de raad van de orde, aan de adjunct-secretaris en aan de stafmedewerkers van het bureau van de orde machtiging om in het kader van het toezicht, bedoeld in artikel 45a, eerste lid, van de Advocatenwet, en het toezicht op de naleving door advocaten van de Wwft, bedoeld in artikel 24, tweede lid, van de Wwft en het toezicht op de naleving door advocaten van de Wki, bedoeld in artikel 14, tweede lid, onder b, van de Wki, namens de deken werkzaamheden uit te voeren, waaronder het doen van onderzoek en het verzamelen van gegevens en daarbij uit te oefenen, de bevoegdheden vervat in artikel 5:15, 5:16, 5:16a, 5:17, 5:19 en 5:20, eerste lid, van de Algemene wet bestuursrecht.</text:p>
      <text:h text:style-name="ifm_p_font.bold_mt.5.08mm_page.keep-with-next_ifm" text:outline-level="2">Artikel<text:s/>10<text:s/>Verwerking en opvolging van gegevens</text:h>
      <text:p text:style-name="ifm_p_mt.4.23mm_ifm">De deken verleent aan de medewerkers van de landelijke organisatie toezicht advocatuur, aan de leden van de raad van de orde, aan de adjunct-secretaris en aan de stafmedewerkers van het bureau van de orde machtiging om namens de deken de in artikel 9 bedoelde gegevens te verwerken en op te volgen ten behoeve van het uitoefenen van het toezicht op de betrokken advocaten.</text:p>
      <text:h text:style-name="ifm_p_font.bold_mt.5.08mm_page.keep-with-next_ifm" text:outline-level="2">Artikel<text:s/>11<text:s/>Teruglegplicht</text:h>
      <text:p text:style-name="ifm_p_mt.4.23mm_ifm">De medewerkers van de landelijke organisatie toezicht advocatuur, de leden van de raad van de orde, de adjunct-secretaris en de stafmedewerkers van het bureau van de orde zijn gehouden de gegevens die zij onder machtiging verkrijgen, verwerken en opvolgen terug te leggen aan de deken.</text:p>
      <text:h text:style-name="ifm_p_font.bold_mt.5.08mm_page.keep-with-next_ifm" text:outline-level="2">Artikel<text:s/>12<text:s/>Ondermachtiging</text:h>
      <text:p text:style-name="ifm_p_mt.4.23mm_ifm">Het is de medewerkers van de landelijke organisatie toezicht advocatuur, de leden van de raad van de orde, de adjunct-secretaris en de stafmedewerkers van het bureau van de orde niet toegestaan met betrekking tot de machtiging in de zin van dit besluit, ondermachtiging te verlenen.</text:p>
      <text:h text:style-name="ifm_p_font.bold_mt.5.08mm_page.keep-with-next_ifm" text:outline-level="2">Artikel<text:s/>13<text:s/>Overgangsregeling</text:h>
      <text:p text:style-name="ifm_p_mt.4.23mm_ifm">Besluiten genomen op grond van een eerder machtigingsbesluit blijven onverkort van kracht op grond van het toen geldende besluit.</text:p>
      <text:h text:style-name="ifm_p_font.bold_mt.5.08mm_page.keep-with-next_ifm" text:outline-level="2">Artikel<text:s/>14<text:s/>Intrekking</text:h>
      <text:p text:style-name="ifm_p_mt.4.23mm_ifm">Het Besluit mandaat, volmacht en machtiging van de deken in het arrondissement Noord-Nederland en het Besluit machtiging toezicht advocatuur 2018 Noord-Nederland worden hierbij ingetrokken.</text:p>
      <text:h text:style-name="ifm_p_font.bold_mt.5.08mm_page.keep-with-next_ifm" text:outline-level="2">Artikel<text:s/>15<text:s/>Inwerkingtreding</text:h>
      <text:p text:style-name="ifm_p_mt.4.23mm_ifm">Dit besluit treedt in werking op 1 januari 2025 en wordt gepubliceerd op de website van de orde van advocaten in het arrondissement Noord-Nederland.</text:p>
      <text:h text:style-name="ifm_p_font.bold_mt.5.08mm_page.keep-with-next_ifm" text:outline-level="2">Artikel<text:s/>16<text:s/>Citeertitel</text:h>
      <text:p text:style-name="ifm_p_mt.4.23mm_ifm">Dit besluit wordt aangehaald als Besluit machtiging van de deken van de orde in het arrondissement Noord-Nederland 2025.</text:p>
      <text:p text:style-name="ifm_p_font.italic_mt.3.7mm_ifm">
                  Groningen,
                   21 november 2024
               </text:p>
      <text:p text:style-name="ifm_p_font.italic_mt.3.7mm_ifm"><text:line-break/>E.A.C. van de<text:s/>Wiel,<text:line-break/>deken van de orde in het arrondissement Noord-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979</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979</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Noord-Nederland, houdende regels inzake machtiging aan de medewerkers van de landelijke organisatie toezicht advocatuur, de leden van de raad van de orde van advocaten, de adjunct-secretaris, en de stafmedewerkers van het bureau van de orde van advocaten in het arrondissement Noord-Nederland.</dc:title>
    <meta:user-defined meta:name="OVERHEID.Ministerie/DCTERMS.publisher">Ministerie van Binnenlandse Zaken en Koninkrijksrelaties</meta:user-defined>
    <meta:user-defined meta:name="OVERHEID.OpenbaarLichaamVoorBedrijfEnBeroep/DC.creator">Orde van Advocaten Noord-Nederlan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9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7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de deken van de orde van advocaten in het arrondissement Noord-Nederland, houdende regels inzake machtiging aan de medewerkers van de landelijke organisatie toezicht advocatuur, de leden van de raad van de orde van advocaten, de adjunct-secretaris, en de stafmedewerkers van het bureau van de orde van advocaten in het arrondissement Noord-Nederland.</meta:user-defined>
    <meta:user-defined meta:name="DCTERMS.alternative"/>
    <meta:user-defined meta:name="DCTERMS.W3CDTF/OVERHEIDop.datumOndertekening">2024-11-21</meta:user-defined>
    <meta:user-defined meta:name="DCTERMS.W3CDTF/DCTERMS.available">2024-11-29</meta:user-defined>
    <meta:user-defined meta:name="OVERHEIDop.Ruimtelijkplan/OVERHEIDop.bekendmakingBetreffendePlan"/>
  </office:meta>
</office:document-meta>
</file>