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9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oltH2 capaciteit uitbreiden naar 125 MW Terneuzen 2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7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7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7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93</meta:user-defined>
    <meta:user-defined meta:name="DCTERMS.abstract">Omgevingsvergunning VoltH2 capaciteit uitbreiden naar 125 MW Terneuzen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38975</meta:user-defined>
    <meta:user-defined meta:name="OVERHEIDop.StcrtID/DC.identifier">stcrt-2024-38975</meta:user-defined>
    <meta:user-defined meta:name="OVERHEIDop.versieInformatie"/>
  </office:meta>
</office:document-meta>
</file>