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968</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20 november 2024, kenmerk 4007339-1075083-DMO houdende wijziging van het Instellingsbesluit adviescommissie Stimuleringsregeling Technologie in Ondersteuning en Zorg in verband met correctie van de hoogte van de vergoeding per vergadering</text:h>
      <text:p text:style-name="ifm_p_mt.3.7mm_ifm">De Minister van Volksgezondheid, Welzijn en Sport,</text:p>
      <text:p text:style-name="ifm_p_mt.3.7mm_ifm">Gelet op artikel 2 van de Wet vergoedingen adviescolleges en commissies en artikel 2 van het Besluit vergoedingen adviescolleges en commissies;</text:p>
      <text:p text:style-name="ifm_p_mt.3.7mm_indent.0mm_ifm">Besluit:</text:p>
      <text:h text:style-name="ifm_p_font.bold_mt.5.08mm_page.keep-with-next_ifm" text:outline-level="2">ARTIKEL<text:s/>I<text:s/></text:h>
      <text:p text:style-name="ifm_p_font.roman_mt.4.23mm_ifm">Artikel 8 van het Instellingsbesluit adviescommissie Stimuleringsregeling Technologie in Ondersteuning en Zorg wordt als volgt gewijzigd:</text:p>
      <text:p text:style-name="ifm_p_mt.3.7mm_ifm">1.<text:s/>In het tweede lid wordt ‘€ 360,63’ vervangen door ‘€ 468,82’.</text:p>
      <text:p text:style-name="ifm_p_mt.3.7mm_ifm">2.<text:s/>In het derde lid wordt ‘€ 277,41’ vervangen door ‘€ 360,63’.</text:p>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1 juli 2024.</text:p>
      <text:p text:style-name="ifm_p_mt.3.7mm_ifm">Dit besluit zal met de toelichting in de Staatscourant worden geplaatst.</text:p>
      <text:p text:style-name="ifm_p_font.italic_mt.3.7mm_ifm">De Minister van Volksgezondheid, Welzijn en Sport,<text:line-break/>M.<text:s/>Agema</text:p>
      <text:h text:style-name="ifm_p_font.bold_mt.5.08mm_page.break-before_ifm" text:outline-level="3">TOELICHTING</text:h>
      <text:p text:style-name="ifm_p_mt.4.23mm_ifm">Met dit wijzigingsbesluit wordt het Instellingsbesluit adviescommissie Stimuleringsregeling Technologie in Ondersteuning en Zorg (hierna: Instellingsbesluit) gewijzigd. Per abuis was de hoogte van de vergoeding per vergadering voor de voorzitter en de andere leden van de adviescommissie STOZ onjuist in het Instellingsbesluit opgenomen. Aangezien de voorzitter en de andere leden per 1 juli 2024 een recht op een vergoeding per vergadering hebben, werkt dit besluit terug tot die datum.</text:p>
      <text:p text:style-name="ifm_p_font.italic_mt.3.7mm_ifm">De Minister van Volksgezondheid, Welzijn en Sport,<text:line-break/>M.<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8968</text:span><text:tab/>29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8968</text:span><text:tab/>29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Volksgezondheid, Welzijn en Sport van 20 november 2024, kenmerk 4007339-1075083-DMO houdende wijziging van het Instellingsbesluit adviescommissie Stimuleringsregeling Technologie in Ondersteuning en Zorg in verband met correctie van de hoogte van de vergoeding per vergadering</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896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968</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OVERHEID.TaxonomieBeleidsagenda/OVERHEID.category">Zorg en gezondheid | Organisatie en beleid</meta:user-defined>
    <meta:user-defined meta:name="DC.title">Besluit van de Minister van Volksgezondheid, Welzijn en Sport van 20 november 2024, kenmerk 4007339-1075083-DMO houdende wijziging van het Instellingsbesluit adviescommissie Stimuleringsregeling Technologie in Ondersteuning en Zorg in verband met correctie van de hoogte van de vergoeding per vergadering</meta:user-defined>
    <meta:user-defined meta:name="DCTERMS.alternative"/>
    <meta:user-defined meta:name="DCTERMS.W3CDTF/OVERHEIDop.datumOndertekening">2024-11-20</meta:user-defined>
    <meta:user-defined meta:name="DCTERMS.W3CDTF/DCTERMS.available">2024-11-29</meta:user-defined>
    <meta:user-defined meta:name="OVERHEIDop.Ruimtelijkplan/OVERHEIDop.bekendmakingBetreffendePlan"/>
  </office:meta>
</office:document-meta>
</file>