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6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24, kenmerk 4007353-1075083-DMO houdende wijziging van het Instellingsbesluit adviescommissie Stimuleringsregeling Technologie in Ondersteuning en Zorg in verband met vervangen van commissielid</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Het Benoemingsbesluit adviescommissie Stimuleringsregeling Technologie in Ondersteuning en Zorg wordt als volgt gewijzigd:</text:p>
      <text:p text:style-name="ifm_p_mt.3.7mm_indent.no_ifm">A</text:p>
      <text:p text:style-name="ifm_p_mt.3.7mm_ifm">In artikel 3, onderdeel h, wordt ‘I3sselstein’ vervangen door ‘IJsselstein’.</text:p>
      <text:p text:style-name="ifm_p_mt.3.7mm_indent.no_ifm">B</text:p>
      <text:p text:style-name="ifm_p_mt.3.7mm_ifm">Artikel 4 komt te luiden:</text:p>
      <text:section text:style-name="ifm_sect_mleft.5.1mm_ifm" text:name="d15e59">
        <text:h text:style-name="ifm_p_font.bold_mt.5.08mm_page.keep-with-next_ifm" text:outline-level="2">ARTIKEL<text:s/>4<text:s/></text:h>
        <text:p text:style-name="ifm_p_mt.4.23mm_ifm">1.  Tot lid van de commissie wordt voor een periode van 1 juli 2024 tot en met 28 februari 2025 benoemd: Mevrouw J.J. van Dam, te Amsterdam.</text:p>
        <text:p text:style-name="ifm_p_mt.3.7mm_ifm">2.  Tot lid van de commissie wordt voor een periode van 1 maart 2025 tot en met 31 december 2026 benoemd: Mevrouw E.L. Heemskerk, te Vijfhuiz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24.</text:p>
      <text:p text:style-name="ifm_p_mt.3.7mm_ifm">Dit besluit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Onderhavig besluit strekt tot wijziging van het Benoemingsbesluit adviescommissie Stimuleringsregeling Technologie in Ondersteuning en Zorg in verband met een technische correctie en een wijziging in de samenstelling van de leden van de adviescommissie STOZ (zoals bedoeld in artikel 2 van het Instellingsbesluit adviescommissie Stimuleringsregeling Technologie in Ondersteuning en Zorg).</text:p>
      <text:h text:style-name="ifm_p_font.bold_mt.5.08mm_page.keep-with-next_ifm" text:outline-level="4">ARTIKEL I, onderdeel A</text:h>
      <text:p text:style-name="ifm_p_mt.4.23mm_ifm">Per abuis stond er een typefout in artikel 3. Deze fout is hersteld.</text:p>
      <text:h text:style-name="ifm_p_font.bold_mt.5.08mm_page.keep-with-next_ifm" text:outline-level="4">ARTIKEL I, onderdeel B</text:h>
      <text:p text:style-name="ifm_p_mt.4.23mm_ifm">Artikel 4 wordt gewijzigd, omdat mevrouw J.J. van Dam voor een beperkte periode lid is van de adviescommissie STOZ. Per 1 maart 2025 zal daarom een nieuw lid aantreden. In de selectie van het nieuwe lid per 1 maart 2025 is rekening gehouden met het unieke perspectief dat het lid in de commissie vertegenwoordigt, namelijk het patiënten-perspectief binnen de opschaling van digitale en hybride zorg binnen zorg en welzij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66</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66</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november 2024, kenmerk 4007353-1075083-DMO houdende wijziging van het Instellingsbesluit adviescommissie Stimuleringsregeling Technologie in Ondersteuning en Zorg in verband met vervangen van commissieli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9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Organisatie en beleid</meta:user-defined>
    <meta:user-defined meta:name="DC.title">Besluit van de Minister van Volksgezondheid, Welzijn en Sport van 20 november 2024, kenmerk 4007353-1075083-DMO houdende wijziging van het Instellingsbesluit adviescommissie Stimuleringsregeling Technologie in Ondersteuning en Zorg in verband met vervangen van commissielid</meta:user-defined>
    <meta:user-defined meta:name="DCTERMS.alternative"/>
    <meta:user-defined meta:name="DCTERMS.W3CDTF/OVERHEIDop.datumOndertekening">2024-11-20</meta:user-defined>
    <meta:user-defined meta:name="DCTERMS.W3CDTF/DCTERMS.available">2024-11-29</meta:user-defined>
    <meta:user-defined meta:name="OVERHEIDop.Ruimtelijkplan/OVERHEIDop.bekendmakingBetreffendePlan"/>
  </office:meta>
</office:document-meta>
</file>