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november 2024, nr. 2024002646, houdende benoeming van drs. T. van Oostenbruggen tot Staatssecretaris van Financiën</text:h>
      <text:p text:style-name="ifm_p_mt.7.4mm_ifm">Op de voordracht van Onze Minister-President, Minister van Algemene Zaken d.d. 15 november 2024, nr. 4427650;</text:p>
      <text:p text:style-name="ifm_p_mt.3.7mm_ifm">Gelet op artikel 46 van de Grondwet;</text:p>
      <text:p text:style-name="ifm_p_mt.3.7mm_indent.0mm_ifm">HEBBEN GOEDGEVONDEN EN VERSTAAN:</text:p>
      <text:p text:style-name="ifm_p_mt.3.7mm_ifm">Drs. T. van Oostenbruggen met ingang van de datum van zijn beëdiging te benoemen tot Staatssecretaris van Financiën.</text:p>
      <text:p text:style-name="ifm_p_mt.3.7mm_ifm">Onze Minister-President, Minister van Algemene Zaken en de Minister van Financiën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5 november 2024
               </text:p>
      <text:p text:style-name="ifm_p_mt.3.7mm_ifm">Willem-Alexander</text:p>
      <text:p text:style-name="ifm_p_font.italic_mt.3.7mm_ifm">De Minister-President,Minister van Algemene Zaken,<text:line-break/>H.W.M.<text:s/>Schoof</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2</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2</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november 2024, nr. 2024002646, houdende benoeming van drs. T. van Oostenbruggen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896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5 november 2024, nr. 2024002646, houdende benoeming van drs. T. van Oostenbruggen tot Staatssecretaris van Financiën</meta:user-defined>
    <meta:user-defined meta:name="DCTERMS.W3CDTF/DCTERMS.available">2024-11-22</meta:user-defined>
  </office:meta>
</office:document-meta>
</file>