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961</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20 november 2024, nr. WJZ/94346915 wijziging van de Regeling veterinaire maatregelen specifieke dierziekten of zoönosen vanwege aanpassing van de ophok- en afschermplicht</text:h>
      <text:p text:style-name="ifm_p_mt.3.7mm_ifm">De Minister van Landbouw, Natuur en Voedselkwaliteit,</text:p>
      <text:p text:style-name="ifm_p_mt.3.7mm_ifm">Gelet op artikelen 5.1, eerste en tweede lid, 5.2, eerste en tweede lid, 5.4, eerste en derde lid, aanhef en onderdeel a, van de Wet dieren;</text:p>
      <text:p text:style-name="ifm_p_mt.3.7mm_indent.0mm_ifm">Besluit:</text:p>
      <text:h text:style-name="ifm_p_font.bold_mt.5.08mm_page.keep-with-next_ifm" text:outline-level="2">ARTIKEL<text:s/>I<text:s/></text:h>
      <text:p text:style-name="ifm_p_font.roman_mt.4.23mm_ifm">De Regeling veterinaire maatregelen specifieke dierziekten of zoönosen wordt als volgt gewijzigd:</text:p>
      <text:p text:style-name="ifm_p_mt.3.7mm_indent.no_ifm">A</text:p>
      <text:p text:style-name="ifm_p_mt.3.7mm_ifm">In paragraaf 3.2 wordt voor artikel 3.5 het volgende artikel ingevoegd:</text:p>
      <text:section text:style-name="ifm_sect_mleft.5.1mm_ifm" text:name="d15e56">
        <text:h text:style-name="ifm_p_font.bold_mt.5.08mm_page.keep-with-next_ifm" text:outline-level="2">Artikel<text:s/>3.4<text:s/>Afscherm- en ophokplicht</text:h>
        <text:p text:style-name="ifm_p_mt.4.23mm_ifm">1.  Een exploitant van commercieel gehouden vogels, met uitzondering van vogels, behorende tot fazanten (Phasianidae), loopvogels of sierwatervogels, brengt de vogels binnen een gebouw en houdt hen daar, en neemt zo nodig andere passende maatregelen om zo veel mogelijk te voorkomen dat de vogels in contact komen met in het wild levende dieren of hun uitwerpselen.</text:p>
        <text:p text:style-name="ifm_p_mt.3.7mm_ifm">2.  Een exploitant van gehouden vogels, behorende tot fazanten (Phasianidae), loopvogels of sierwatervogels, die op enig moment meer dan 250 vogels houdt, neemt passende maatregelen om zo veel mogelijk te voorkomen dat de vogels in contact komen met in het wild levende dieren of hun uitwerpselen.</text:p>
      </text:section>
      <text:h text:style-name="ifm_p_font.bold_mt.5.08mm_page.keep-with-next_ifm" text:outline-level="2">ARTIKEL<text:s/>II<text:s/></text:h>
      <text:p text:style-name="ifm_p_font.roman_mt.4.23mm_ifm">In bijlage 1 en 2 van de Regeling maatregelen beschermings- en bewakingszone hoogpathogene vogelgriep Putten 2024 wordt telkens ‘https://data.rvo.nl/dierziektenviewer’ vervangen door ‘https://geocontent.rvo.nl/Dierziekteviewer_prod/’.</text:p>
      <text:h text:style-name="ifm_p_font.bold_mt.5.08mm_page.keep-with-next_ifm" text:outline-level="2">ARTIKEL<text:s/>III<text:s/></text:h>
      <text:p text:style-name="ifm_p_mt.4.23mm_ifm">Deze regeling wordt bekendgemaakt op www.rijksoverheid.nl
               <text:note text:id="n1" text:note-class="footnote"><text:note-citation text:label="1 ">1</text:note-citation><text:note-body><text:p text:style-name="ifm_p_font.normal_size.6.93pt_mt..5mm_indent.-0.1161in_mleft.0.1161in_ifm">20 november 2024, 17.35 uur.</text:p></text:note-body></text:note>, en treedt onmiddellijk na haar bekendmaking op het internet in werking.</text:p>
      <text:p text:style-name="ifm_p_mt.3.7mm_ifm">Deze regeling zal met de toelichting in de Staatscourant worden geplaatst.</text:p>
      <text:p text:style-name="ifm_p_font.italic_mt.3.7mm_ifm">
                  's-Gravenhage,
                   20 november 2024
               </text:p>
      <text:p text:style-name="ifm_p_font.italic_mt.3.7mm_ifm">De Minister van Landbouw, Visserij, Voedselzekerheid en Natuur,<text:line-break/>F.M.<text:s/>Wiersma</text:p>
      <text:h text:style-name="ifm_p_font.bold_mt.5.08mm_page.break-before_ifm" text:outline-level="3">TOELICHTING</text:h>
      <text:p text:style-name="ifm_p_mt.4.23mm_ifm">Op 24 april 2024 is voor heel Nederland de landelijke ophokplicht voor commercieel gehouden vogels en een afschermplicht voor hobbymatig gehouden risicovogels om voorkoming van vogelgriep afgeschaft.</text:p>
      <text:p text:style-name="ifm_p_mt.3.7mm_ifm">Mede naar aanleiding van een risicobeoordeling van 20 november 2024 van de deskundigengroep dierziekten is er een aanleiding op de ophokplicht en afschermplicht voor heel Nederland weer in te stellen ter voorkoming van de verspreiding van vogelgriep. Zij hebben op basis van de recente ontwikkelingen namelijk, de recente besmetting op 18 november 2024 in Putten en in Kleve op 20 november 2024, alle beschikbare informatie over uitbraken in andere lidstaten van de Europese Unie en vondsten van besmette wilde vogels de kans op besmetting van een pluimveebedrijf in heel Nederland ingeschat als matig tot hoog (op 29 oktober was dat laag tot matig). Op basis van de recente ontwikkelingen en deze beoordeling heb ik besloten om de afscherm- en ophokplicht voor commercieel gehouden pluimvee landelijk op te leggen.</text:p>
      <text:p text:style-name="ifm_p_mt.3.7mm_ifm">Van de gelegenheid is gebruikgemaakt om een onjuiste verwijzing naar de dierziektenviewer van RVO te herstellen in Bijlage 1 en 2 van de Regeling maatregelen beschermings- en bewakingszone hoogpathogene vogelgriep Putten 2024.</text:p>
      <text:p text:style-name="ifm_p_mt.3.7mm_ifm">Aangezien deze regels zijn vastgesteld in het kader van de aanpak van dierziektecrises, is afgezien van een adviesaanvraag aan het Adviescollege toetsing regeldruk, en van publicatie en inwerkingtreding op een vast verandermoment. Ook is er geen notificatie bij de Europese Commissie vereist in het kader van richtlijn 2015/1535<text:note text:id="n2" text:note-class="footnote"><text:note-citation text:label="2 ">2</text:note-citation><text:note-body><text:p text:style-name="ifm_p_font.normal_size.6.93pt_mt..5mm_indent.-0.1161in_mleft.0.1161in_ifm">Richtlijn nr. 2015/1535 van het Europees Parlement en de Raad van 9 september 2015 betreffende een informatieprocedure op het gebied van technische voorschriften en regels betreffende de diensten van de informatiemaatschappij (codificatie) (PbEU L 241).</text:p></text:note-body></text:note> en van de Dienstenrichtlijn.<text:note text:id="n3" text:note-class="footnote"><text:note-citation text:label="3 ">3</text:note-citation><text:note-body><text:p text:style-name="ifm_p_font.normal_size.6.93pt_mt..5mm_indent.-0.1161in_mleft.0.1161in_ifm">Richtlijn nr. 2006/123/EG van het Europees Parlement en de Raad van 12 december 2006 betreffende diensten op de interne markt (PbEU 2006, L 376).</text:p></text:note-body></text:note></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961</text:span><text:tab/>28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961</text:span><text:tab/>28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20 november 2024, nr. WJZ/94346915 wijziging van de Regeling veterinaire maatregelen specifieke dierziekten of zoönosen vanwege aanpassing van de ophok- en afschermplicht</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896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96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OVERHEID.TaxonomieBeleidsagenda/OVERHEID.category">Natuur en milieu | Organisatie en beleid</meta:user-defined>
    <meta:user-defined meta:name="DC.title">Regeling van de Minister van Landbouw, Visserij, Voedselzekerheid en Natuur 20 november 2024, nr. WJZ/94346915 wijziging van de Regeling veterinaire maatregelen specifieke dierziekten of zoönosen vanwege aanpassing van de ophok- en afschermplicht</meta:user-defined>
    <meta:user-defined meta:name="DCTERMS.alternative"/>
    <meta:user-defined meta:name="DCTERMS.W3CDTF/OVERHEIDop.datumOndertekening">2024-11-20</meta:user-defined>
    <meta:user-defined meta:name="DCTERMS.W3CDTF/DCTERMS.available">2024-11-28</meta:user-defined>
    <meta:user-defined meta:name="OVERHEIDop.Ruimtelijkplan/OVERHEIDop.bekendmakingBetreffendePlan"/>
  </office:meta>
</office:document-meta>
</file>