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6</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Subsidieplafonds van de Stichting Nederlands Fonds voor de Film voor het jaar 2024</text:h>
      <text:p text:style-name="ifm_p_mt.3.7mm_ifm">Het besluit van de directeur- bestuurder van het Nederlands Fonds voor de Film</text:p>
      <text:p text:style-name="ifm_p_mt.3.7mm_ifm">tot vaststelling van de subsidieplafonds voor subsidiëring op grond van het Reglement Stimuleringsmaatregel Filmproductie in Nederland, het Deelreglement Ontwikkeling, het Deelreglement Realisering, het Deelreglement Distributie en het Deelreglement Filmactiviteiten wordt als volgt gewijzigd:</text:p>
      <text:h text:style-name="ifm_p_font.bold_mt.5.08mm_page.keep-with-next_ifm" text:outline-level="2">ARTIKEL<text:s/>I<text:s/></text:h>
      <text:p text:style-name="ifm_p_font.roman_mt.4.23mm_ifm">Artikel I van het besluit wordt gewijzigd en komt te luiden:</text:p>
      <text:section text:style-name="ifm_sect_mleft.5.1mm_ifm" text:name="d15e49">
        <text:h text:style-name="ifm_p_font.bold_mt.5.08mm_page.keep-with-next_ifm" text:outline-level="2">ARTIKEL<text:s/>I<text:s/></text:h>
        <text:p text:style-name="ifm_p_mt.4.23mm_ifm">Het subsidieplafond van het Reglement Stimuleringsmaatregel Filmproductie in Nederland voor filmproducties voor het kalenderjaar 2024 is € 27.500.000,– (zegge: zevenentwintig miljoen vijfhonderdduizend euro). (€ 7.700.000,– (zegge: zeven miljoen zevenhonderdduizend euro) voor de eerste aanvraagronde en € 6.600.000,– (zegge: zes miljoen zeshonderdduizend euro) per volgende aanvraagronde). Per aanvraagronde worden als eerste alle internationale coproducties gehonoreerd tot maximaal 70% van het budget.</text:p>
      </text:section>
      <text:h text:style-name="ifm_p_font.bold_mt.5.08mm_page.keep-with-next_ifm" text:outline-level="2">ARTIKEL<text:s/>II<text:s/></text:h>
      <text:p text:style-name="ifm_p_mt.4.23mm_ifm">Dit besluit wordt in de Staatscourant geplaatst en treedt in werking met terugwerkende kracht per 1 januari 2024.</text:p>
      <text:p text:style-name="ifm_p_font.italic_mt.3.7mm_ifm">
                  Amsterdam,
                   1 februari 2024
               </text:p>
      <text:p text:style-name="ifm_p_font.italic_mt.3.7mm_ifm">Het bestuur van de Stichting Nederlands Fonds voor de Film,<text:line-break/>S. den<text:s/>Hamer<text:line-break/>Directeur – 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96</text:span><text:tab/>9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96</text:span><text:tab/>9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Subsidieplafonds van de Stichting Nederlands Fonds voor de Film voor het jaar 2024</dc:title>
    <meta:user-defined meta:name="OVERHEID.ZelfstandigBestuursorgaan/DC.creator">Stichting Nederlands Fonds voor de Film</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389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9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Wijziging Subsidieplafonds van de Stichting Nederlands Fonds voor de Film voor het jaar 2024</meta:user-defined>
    <meta:user-defined meta:name="DCTERMS.alternative"/>
    <meta:user-defined meta:name="DCTERMS.W3CDTF/OVERHEIDop.datumOndertekening">2024-02-01</meta:user-defined>
    <meta:user-defined meta:name="DCTERMS.W3CDTF/DCTERMS.available">2024-02-09</meta:user-defined>
    <meta:user-defined meta:name="OVERHEIDop.Ruimtelijkplan/OVERHEIDop.bekendmakingBetreffendePlan"/>
  </office:meta>
</office:document-meta>
</file>