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5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BRIKS – 32D09 – FF activiteit – (VOA2023-0830)”, Rijksdienst voor Ondernemend Nederland</text:h>
      <text:p text:style-name="ifm_p_mt.7.4mm_ifm">De Staatssecretaris van Landbouw, Visserij, Voedselzekerheid en Natuur heeft een omgevingsvergunning gegeven aan Rijksvastgoedbedrijf. De vergunning is voor een flora- en fauna activiteit voor het project “BRIKS – 32D09 – FF activiteit – (VOA2023-0830)”.</text:p>
      <text:h text:style-name="ifm_p_font.bold_mt.5.08mm_page.keep-with-next_ifm" text:outline-level="4">Besluit</text:h>
      <text:p text:style-name="ifm_p_mt.4.23mm_ifm">Rijksvastgoedbedrijf vroeg deze vergunning aan op 23 september 2024. De Staatssecretaris heeft besloten de omgevingsvergunning af te geven. Houdt Rijksvastgoedbedrijf zich aan de voorwaarden van de vergunning? Dan mogen de voortplantings- en rustplaatsen van de gewone dwergvleermuis beschadigd of vernield worden.</text:p>
      <text:p text:style-name="ifm_p_mt.3.7mm_ifm">U vindt het besluit en alle bijlagen op &gt; www.rvo.nl/buiten-werken&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52</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52</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BRIKS – 32D09 – FF activiteit – (VOA2023-0830)”,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895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5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Omgevingsvergunning voor flora- en fauna-activiteit project “BRIKS – 32D09 – FF activiteit – (VOA2023-0830)”, Rijksdienst voor Ondernemend Nederland</meta:user-defined>
    <meta:user-defined meta:name="DCTERMS.W3CDTF/DCTERMS.available">2024-11-29</meta:user-defined>
  </office:meta>
</office:document-meta>
</file>