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15500*"/>
    </style:style>
    <style:style style:family="table-column" style:name="table1.tg1.col3">
      <style:table-column-properties style:rel-column-width="159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4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november 2024, nr. 2024-0000904996, tot aanwijzing van TÜV Nord B.V. als certificerende instelling inzake accreditatienorm NEN-EN-ISO/IEC 17021-1:2015</text:h>
      <text:p text:style-name="ifm_p_mt.7.4mm_ifm">De Minister van Sociale Zaken en Werkgelegenheid;</text:p>
      <text:p text:style-name="ifm_p_mt.3.7mm_ifm">Gelezen de aanvraag van TÜV NORD Nederland B.V. te Son en Breugel van 28 oktober 2024;</text:p>
      <text:p text:style-name="ifm_p_mt.3.7mm_ifm">Overwegende, dat de aanvraag TÜV NORD Nederland B.V. vergezeld gaat van accreditatiecertificaat nr. C029 voor accreditatienorm NEN-EN-ISO/IEC 17031-1:2015 van de Raad voor Accreditatie betreffende de onderzoeken en procedures waarvoor zij verzoekt aangewezen en, indien van toepassing, aangemeld te worden;</text:p>
      <text:p text:style-name="ifm_p_mt.3.7mm_ifm">Gelet op artikel 20 van de Arbeidsomstandighedenwet, artikel 1.5d en 4.10, vijfde lid, van het Arbeidsomstandighedenbesluit en artikel 4.17e van de Arbeidsomstandighedenregeling;</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regeling:</text:span> Arbeidsomstandighedenregeling</text:p>
      <text:p text:style-name="ifm_p_ifm">d.  <text:span text:style-name="ifm_span_font.italic_ifm">beschikking:</text:span> het besluit waarmee TÜV NORD Nederland B.V. wordt aangewezen als certificerende instelling;</text:p>
      <text:p text:style-name="ifm_p_ifm">e.  <text:span text:style-name="ifm_span_font.italic_ifm">Certificerende instelling:</text:span> hetgeen het Arbeidsomstandighedenbesluit daaronder verstaat;</text:p>
      <text:p text:style-name="ifm_p_ifm">f.  <text:span text:style-name="ifm_span_font.italic_ifm">TÜV NORD Nederland B.V.:</text:span> TÜV NORD Nederland B.V., Ekkersrijt 4401, 5692 DL te Son en Breugel, KvK-nummer 17091102, vestigingsnummer 000016975618.</text:p>
      <text:h text:style-name="ifm_p_font.bold_mt.5.08mm_page.keep-with-next_ifm" text:outline-level="2">Artikel<text:s/>2<text:s/></text:h>
      <text:p text:style-name="ifm_p_mt.4.23mm_ifm">TÜV NORD Nederland B.V. wordt aangewezen als certificerende instelling die op het werkveld opsporing van ontplofbare oorlogsres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oor het opsporen van ontplofbare oorlogsres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Type managementsysteem</text:span></text:p>
            </table:table-cell>
            <table:table-cell table:style-name="table.cell.border-bottom.border-right.padding-top.bottom.pleft.pright">
              <text:p text:style-name="text.cell.7.left"><text:span text:style-name="ifm_span_color.ffffff_ifm">Type beoordeling</text:span></text:p>
            </table:table-cell>
            <table:table-cell table:style-name="table.cell.border-bottom.border-right.padding-top.bottom.pleft.pright">
              <text:p text:style-name="text.cell.7.left"><text:span text:style-name="ifm_span_color.ffffff_ifm">Certificatiesche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sporen van ontplofbare oorlogsresten managementsysteemcertificatie</text:p>
            <text:p text:style-name="text.cell.7.left">Deelgebied A: Opsporing ontplofbare oorlogsresten</text:p>
            <text:p text:style-name="text.cell.7.left">Deelgebied B: Civieltechnische ondersteuning</text:p>
          </table:table-cell>
          <table:table-cell table:style-name="table.cell.border-bottom.border-right.padding-top.top.pleft.pright">
            <text:p text:style-name="text.cell.7.left">Initiële, surveillance en herbeoordelingsaudits</text:p>
          </table:table-cell>
          <table:table-cell table:style-name="table.cell.border-bottom.border-right.padding-top.top.pleft.pright">
            <text:p text:style-name="text.cell.7.left">Certificatieschema voor het opsporen van ontplofbare oorlogsresten</text:p>
            <text:p text:style-name="text.cell.7.left">(NAW-0241)</text:p>
          </table:table-cell>
        </table:table-row>
      </table:table>
      <text:h text:style-name="ifm_p_font.bold_mt.5.08mm_page.keep-with-next_ifm" text:outline-level="2">Artikel<text:s/>3<text:s/></text:h>
      <text:p text:style-name="ifm_p_mt.4.23mm_ifm">1.  Indien de accreditatie voor het werkveld waarvoor de instelling is aangewezen, komt te vervallen, zal deze aanwijzing aldus worden geschorst, dat de instelling niet meer bevoegd is tot het uitvoeren van de desbetreffende werkzaamheden, maar wel verplicht is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fm">2.  Deze aanwijzing kan worden ingetrokken, indien de aangewezen certificerende instelling niet meer voldoet aan de aanwijzingscriteria die zijn vermeld in artikel 20 van de wet, artikel 1.5d en 4.10, vijfde lid van het besluit en artikel 4.17e van de regeling of haar taken beëindigt. Het voornemen tot intrekking wordt tijdig kenbaar gemaakt.</text:p>
      <text:p text:style-name="ifm_p_mt.3.7mm_ifm">3.  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24 juli 2023, met kenmerk 2023-0000447621 (Stcrt. 2023, publicatienr. 21570).</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november 2029.</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44</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44</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november 2024, nr. 2024-0000904996, tot aanwijzing van TÜV Nord B.V. als certificerende instelling inzake accreditatienorm NEN-EN-ISO/IEC 17021-1:201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1 november 2024, nr. 2024-0000904996, tot aanwijzing van TÜV Nord B.V. als certificerende instelling inzake accreditatienorm NEN-EN-ISO/IEC 17021-1:2015</meta:user-defined>
    <meta:user-defined meta:name="DCTERMS.alternative"/>
    <meta:user-defined meta:name="DCTERMS.W3CDTF/OVERHEIDop.datumOndertekening">2024-11-21</meta:user-defined>
    <meta:user-defined meta:name="DCTERMS.W3CDTF/DCTERMS.available">2024-11-29</meta:user-defined>
    <meta:user-defined meta:name="OVERHEIDop.Ruimtelijkplan/OVERHEIDop.bekendmakingBetreffendePlan"/>
  </office:meta>
</office:document-meta>
</file>