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100*"/>
    </style:style>
    <style:style style:family="table-column" style:name="table1.tg1.col3">
      <style:table-column-properties style:rel-column-width="206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november 2024, nr. 2024-0000903415, tot aanwijzing van Energie Consult Holland B.V. als conformiteitsbeoordelingsinstantie inzake accreditatienorm NEN-EN-ISO/IEC 17065:2012</text:h>
      <text:p text:style-name="ifm_p_mt.3.7mm_ifm">De Minister van Sociale Zaken en Werkgelegenheid;</text:p>
      <text:p text:style-name="ifm_p_mt.3.7mm_ifm">Gelezen de aanvraag van Energie Consult Holland B.V. te Ede van 22 oktober 2024;</text:p>
      <text:p text:style-name="ifm_p_mt.3.7mm_ifm">Overwegende, dat de aanvraag Energie Consult Holland B.V. vergezeld gaat van accreditatiecertificaat nr. C675 voor accreditatienorm NEN-EN-ISO/IEC 17065:2012 van de Raad voor Accreditatie betreffende de onderzoeken en procedures waarvoor zij verzoekt aangewezen en, indien van toepassing, aangemeld te worden;</text:p>
      <text:p text:style-name="ifm_p_mt.3.7mm_ifm">Gelet op artikel 7a, eerste lid, van de Warenwet, artikel 13 en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Energie Consult Holland B.V. wordt aangewezen als conformiteitsbeoordelingsinstantie;</text:p>
      <text:p text:style-name="ifm_p_ifm">e.  <text:span text:style-name="ifm_span_font.italic_ifm">EU-Conformiteitsbeoordelingsinstantie:</text:span> hetgeen het Warenwetbesluit drukapparatuur 2016 daaronder verstaat;</text:p>
      <text:p text:style-name="ifm_p_ifm">f.  <text:span text:style-name="ifm_span_font.italic_ifm">Energie Consult Holland B.V.:</text:span> Energie Consult Holland B.V., Hertzstraat 14, 6716 BT te Ede, KvK-nummer 30126804, vestigingsnummer 000018646840.</text:p>
      <text:h text:style-name="ifm_p_font.bold_mt.5.08mm_page.keep-with-next_ifm" text:outline-level="2">Artikel<text:s/>2<text:s/></text:h>
      <text:p text:style-name="ifm_p_mt.4.23mm_ifm">Energie Consult Hol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en artikel 33 van het besluit en artikel 15 van de regeling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 september 2022, met kenmerk 2022-0000172143 (Stcrt. 2022, publicatienr. 23616).</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november 2029.</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41</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41</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november 2024, nr. 2024-0000903415, tot aanwijzing van Energie Consult Holland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itle">Besluit van de Minister van Sociale Zaken en Werkgelegenheid van 21 november 2024, nr. 2024-0000903415, tot aanwijzing van Energie Consult Holland B.V. als conformiteitsbeoordelingsinstantie inzake accreditatienorm NEN-EN-ISO/IEC 17065:2012</meta:user-defined>
    <meta:user-defined meta:name="DCTERMS.alternative"/>
    <meta:user-defined meta:name="DCTERMS.W3CDTF/DCTERMS.available">2024-11-29</meta:user-defined>
    <meta:user-defined meta:name="OVERHEIDop.Ruimtelijkplan/OVERHEIDop.bekendmakingBetreffendePlan"/>
  </office:meta>
</office:document-meta>
</file>