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110 PE SDR11 RC buis ten behoeve van het distribueren van aardgas onder het spoor nabij de Sint Hubertusstraat te Eygelshoven.</text:p>
            <text:p text:style-name="common-al">Zaaknummer: Z2024-001633</text:p>
            <text:p text:style-name="common-al">DSO nummer: 20241018021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3</meta:user-defined>
    <meta:user-defined meta:name="DCTERMS.abstract">het uitvoeren van kabelwerkzaamheden nabij het spoor aan de Sint Hubertusstraat te Eygels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34</meta:user-defined>
    <meta:user-defined meta:name="OVERHEIDop.StcrtID/DC.identifier">stcrt-2024-38934</meta:user-defined>
    <meta:user-defined meta:name="OVERHEIDop.versieInformatie"/>
  </office:meta>
</office:document-meta>
</file>