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30</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1 november 2024, kenmerk 4001844-1074971-GMT, houdende wijziging van de Regeling zorgverzekering in verband met de toepassing van de sluis op mirvetuximab soravtansine, serplulimab en marstacimab</text:h>
      <text:p text:style-name="ifm_p_mt.3.7mm_ifm">De Minister van Volksgezondheid, Welzijn en Sport,</text:p>
      <text:p text:style-name="ifm_p_mt.3.7mm_ifm">Gelet op artikel 2.4a, eerste lid, van het Besluit zorgverzekering;</text:p>
      <text:p text:style-name="ifm_p_mt.3.7mm_indent.0mm_ifm">Besluit:</text:p>
      <text:h text:style-name="ifm_p_font.bold_mt.5.08mm_page.keep-with-next_ifm" text:outline-level="2">ARTIKEL<text:s/>I<text:s/></text:h>
      <text:p text:style-name="ifm_p_font.roman_mt.4.23mm_ifm">Aan bijlage 0. horende bij artikel 2.1, onderdeel k, van de Regeling zorgverzekering worden drie onderdelen toegevoegd, luidende:</text:p>
      <text:section text:style-name="ifm_sect_mleft.5.1mm_ifm" text:name="d15e51">
        <text:p text:style-name="ifm_p_ifm">102.  Mirvetuximab soravtansine, voor zover verstrekt in het kader van geneeskundige behandelingen.</text:p>
        <text:p text:style-name="ifm_p_ifm">103.  Serplulimab, voor zover verstrekt in het kader van geneeskundige behandelingen.</text:p>
        <text:p text:style-name="ifm_p_ifm">104.  Marstacimab, voor zover verstrekt in het kader van geneeskundige behandeling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de sluis van toepassing op alle huidige en toekomstige indicaties van de nieuwe geneesmiddelen mirvetuximab soravtansine (merknaam: Elahere), serplulimab (merknaam: Hetronifly) en marstacimab (merknaam: Hympavzi). Dit volgt uit het advies van het Zorginstituut Nederland (hierna: Zorginstituut) van 25 oktober 2024, kenmerk 2024037106, over de sluisplaatsing van deze middelen.</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Zoals uiteengezet in de brief aan de Tweede Kamer van 24 januari 2023 (Kamerstukken II 2022/23, 29 477, nr. 798) komt een intramuraal geneesmiddel in aanmerking voor de sluis in de volgende twee gevallen:</text:p>
      <text:p text:style-name="ifm_p_ifm">•  het verwachte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patiënt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Mirvetuximab soravtansine</text:h>
      <text:h text:style-name="ifm_p_font.bold-italic_mt.5.08mm_page.keep-with-next_ifm" text:outline-level="5">Nieuw geneesmiddel</text:h>
      <text:p text:style-name="ifm_p_mt.4.23mm_ifm">Mirvetuximab soravtansine is een nieuw intramuraal geneesmiddel. Op 19 september 2024 heeft de Committee for Medicinal Products for Human Use (hierna: CHMP) een positieve opinie gegeven over toelating tot de Europese markt van mirvetuximab soravtansine als monotherapie voor de behandeling van volwassen patiënten met folaatreceptor alfa (FRα) positieve, platinaresistente hooggradig sereus epitheliale ovarium, eileider of primaire peritoneale kanker die eerder één tot drie systemische behandelschema's hebben gekregen.</text:p>
      <text:h text:style-name="ifm_p_font.bold-italic_mt.5.08mm_page.keep-with-next_ifm" text:outline-level="5">Toepassing sluis</text:h>
      <text:p text:style-name="ifm_p_mt.4.23mm_ifm">De verstrekking van mirvetuximab soravtansine voor de genoemde indicaties komt in aanmerking voor plaatsing in de sluis. Dit is al aangekondigd in de brief aan de Tweede Kamer van 22 april 2024 (<text:span text:style-name="ifm_span_font.italic_mt.4.23mm_ifm">Kamerstukken II</text:span> 2023/24, 29 477, nr. 886).</text:p>
      <text:p text:style-name="ifm_p_ifm">Volgens het Zorginstituut komen naar verwachting maximaal 528 patiënten in aanmerking voor deze behandeling. De mediane behandelduur is 4,98 maanden. Er is nog geen Nederlandse prijs bekend van dit middel. Voor de risicoanalyse is uitgegaan van de Amerikaanse prijs, omgerekend € 6.275 voor een flacon van 20 ml (100mg/20ml). Er wordt uitgegaan van vier flacons per toediening.</text:p>
      <text:p text:style-name="ifm_p_mt.3.7mm_ifm">Gegeven het verwachte maximale aantal patiënten, de behandelduur en de geschatte kosten van het geneesmiddel, wordt het maximale macrokostenbeslag geraamd op € 95.355.146 per jaar.</text:p>
      <text:p text:style-name="ifm_p_mt.3.7mm_ifm">Op basis van bovenstaande gegevens voldoet mirvetuximab soravtansine voor de betreffende indicaties aan de sluiscriteria, aangezien het verwachte macrokostenbeslag van deze verstrekking € 20 mln. of meer per jaar bedraagt. Dit betekent dat het geneesmiddel in de sluis wordt geplaatst, zodat het voor deze indicaties en voor alle toekomstige indicaties vooralsnog geen deel uitmaakt van het basispakket.</text:p>
      <text:h text:style-name="ifm_p_font.bold_mt.5.08mm_page.keep-with-next_ifm" text:outline-level="4">4.<text:s/>Serplulimab</text:h>
      <text:h text:style-name="ifm_p_font.bold-italic_mt.5.08mm_page.keep-with-next_ifm" text:outline-level="5">Nieuw geneesmiddel</text:h>
      <text:p text:style-name="ifm_p_mt.4.23mm_ifm">Serplulimab is een nieuw intramuraal geneesmiddel. Op 19 september 2024 heeft de CHMP een positieve opinie gegeven over toelating tot de Europese markt van serplulimab in combinatie met carboplatine en etoposide als eerstelijnsbehandeling voor de behandeling van volwassen patiënten met ‘extensive-stage’ kleincellig longcarcinoom (ES-SCLC).</text:p>
      <text:h text:style-name="ifm_p_font.bold-italic_mt.5.08mm_page.keep-with-next_ifm" text:outline-level="5">Toepassing sluis</text:h>
      <text:p text:style-name="ifm_p_mt.4.23mm_ifm">De verstrekking van serplulimab voor de genoemde indicatie komt in aanmerking voor plaatsing in de sluis. Dit is al aangekondigd in de brief aan de Tweede Kamer van 27 november 2023 (<text:span text:style-name="ifm_span_font.italic_mt.4.23mm_ifm">Kamerstukken II</text:span> 2023/24, 29 477, nr. 858).</text:p>
      <text:p text:style-name="ifm_p_ifm">Volgens het Zorginstituut komen naar verwachting maximaal 1.157 patiënten in aanmerking voor deze behandeling. De behandelduur is niet bekend, er wordt uitgegaan van een mediaan van 8 behandelcycli per patiënt. Er is nog geen Nederlandse prijs bekend van dit middel. Voor de risicoanalyse is uitgegaan van een vergelijkbaar geneesmiddel bij deze indicatie, namelijk atezolizumab. Hiervan is de prijs € 4.033 voor 1.200 mg per behandelcyclus. In de ASTRIDE studie wordt serplulimab (300 mg) head-to-head vergeleken met atezolizumab (1.200 mg). Het Zorginstituut heeft geen contact kunnen leggen met de leverancier en is ervan uit gegaan dat de kosten voor de behandeling op hetzelfde niveau liggen als voor atezolizumab (een middel met vergelijkbaar werkingsmechanisme).</text:p>
      <text:p text:style-name="ifm_p_ifm">De totale kosten voor 1.157 patiënten zijn € 4.033x8x1.157= € 37.329.448. Gegeven het verwachte maximale aantal patiënten, de behandelduur en de geschatte kosten van het geneesmiddel, wordt het maximale macrokostenbeslag geraamd op € 37.329.448 per jaar.</text:p>
      <text:p text:style-name="ifm_p_mt.3.7mm_ifm">Op basis van bovenstaande gegevens voldoet serplulimab voor de betreffende indicatie aan de sluiscriteria, aangezien het verwachte macrokostenbeslag van deze verstrekking € 20 mln. of meer per jaar bedraagt. Dit betekent dat het geneesmiddel in de sluis wordt geplaatst, zodat het voor deze indicatie en voor alle toekomstige indicaties vooralsnog geen deel uitmaakt van het basispakket. Er worden indicatie uitbreidingen verwacht voor niet-kleincellig longkanker, slokdarmkanker, maagkanker en darmkanker.</text:p>
      <text:h text:style-name="ifm_p_font.bold_mt.5.08mm_page.keep-with-next_ifm" text:outline-level="4">5.<text:s/>Marstacimab</text:h>
      <text:h text:style-name="ifm_p_font.bold-italic_mt.5.08mm_page.keep-with-next_ifm" text:outline-level="5">Nieuw geneesmiddel</text:h>
      <text:p text:style-name="ifm_p_mt.4.23mm_ifm">Marstacimab is een nieuw intramuraal geneesmiddel. Op 19 september 2024 heeft de CHMP een positieve opinie gegeven over toelating tot de Europese markt van marstacimab voor routineprofylaxe van bloedingen bij patiënten van 12 jaar en ouder, met een gewicht van ten minste 35 kg, met:</text:p>
      <text:p text:style-name="ifm_p_ifm">•  ernstige hemofilie A (congenitale factor VIII-deficiëntie, FVIII &lt;1%) zonder factor VIII-remmers, of</text:p>
      <text:p text:style-name="ifm_p_ifm">•  ernstige hemofilie B (congenitale factor IX-deficiëntie, FIX &lt;1%) zonder factor IX-remmers.</text:p>
      <text:h text:style-name="ifm_p_font.bold-italic_mt.5.08mm_page.keep-with-next_ifm" text:outline-level="5">Toepassing sluis</text:h>
      <text:p text:style-name="ifm_p_mt.4.23mm_ifm">De verstrekking van marstacimab voor de genoemde indicaties komt in aanmerking voor plaatsing in de sluis. Dit is al aangekondigd in de brief aan de Tweede Kamer van 22 april 2024 (<text:span text:style-name="ifm_span_font.italic_mt.4.23mm_ifm">Kamerstukken II</text:span> 2023/24, 29 477, nr. 886).</text:p>
      <text:p text:style-name="ifm_p_ifm">Volgens het Zorginstituut komen naar verwachting maximaal 364 patiënten in aanmerking voor deze behandeling. Het gaat om een chronische behandeling met wekelijks een subcutane injectie van 150 mg. Er is nog geen Nederlandse prijs bekend van dit middel. Voor de risicoanalyse is uitgegaan van een vergelijkbaar en eerder in de sluis geplaatst geneesmiddel emicizumab. Hiervan is de prijs € 12.379,28 per flacon van 150 mg. Gegeven het verwachte maximale aantal patiënten, de behandelduur en de geschatte kosten van het geneesmiddel, wordt het maximale macrokostenbeslag geraamd op € 234.315.012 per jaar.</text:p>
      <text:p text:style-name="ifm_p_mt.3.7mm_ifm">Op basis van bovenstaande gegevens voldoet marstacimab voor de betreffende indicaties aan de sluiscriteria, aangezien het verwachte macrokostenbeslag van deze verstrekking € 20 mln. of meer per jaar bedraagt. Dit betekent dat het geneesmiddel in de sluis wordt geplaatst, zodat het voor deze indicaties en voor alle toekomstige indicaties vooralsnog geen deel uitmaakt van het basispakket.</text:p>
      <text:h text:style-name="ifm_p_font.bold_mt.5.08mm_page.keep-with-next_ifm" text:outline-level="4">6.<text:s/>Vervolg</text:h>
      <text:p text:style-name="ifm_p_mt.4.23mm_ifm">De leveranciers van de geneesmiddelen zijn reeds geïnformeerd over de toepassing van de sluis op de betreffende geneesmiddelen. De volgende stap is advisering door het Zorginstituut over opname in het basispakket. Ten behoeve van de advisering wordt de leverancier verzocht een dossier in te dienen bij het Zorginstituut. In het advies kan het Zorginstituut ingaan op het sluiten van een financieel arrangement of het bevorderen van gepast gebruik. Wanneer advies is uitgebracht en er – voor zover van toepassing – sprake is van succesvolle onderhandelingen over een financieel arrangement en van waarborgen voor gepast gebruik, kan besloten worden over opname in het basispakket van het geneesmiddel.</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930</text:span><text:tab/>29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930</text:span><text:tab/>29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1 november 2024, kenmerk 4001844-1074971-GMT, houdende wijziging van de Regeling zorgverzekering in verband met de toepassing van de sluis op mirvetuximab soravtansine, serplulimab en marstacimab</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893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93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21 november 2024, kenmerk 4001844-1074971-GMT, houdende wijziging van de Regeling zorgverzekering in verband met de toepassing van de sluis op mirvetuximab soravtansine, serplulimab en marstacimab</meta:user-defined>
    <meta:user-defined meta:name="DCTERMS.W3CDTF/DCTERMS.available">2024-11-29</meta:user-defined>
  </office:meta>
</office:document-meta>
</file>