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en leggen van middenspanningskabels door middel van een OFT-boring kruisende de spoorweg nabij de Zuidelijke Meentsteeg te Rhenen</text:p>
            <text:p text:style-name="common-al">Besluit: verleend</text:p>
            <text:p text:style-name="common-al">Verzonden naar aanvrager op: 21 november 2024</text:p>
            <text:p text:style-name="common-al">Zaaknummer: Z2024-000842</text:p>
            <text:p text:style-name="common-al">DSO nummer: 202406030028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9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42</meta:user-defined>
    <meta:user-defined meta:name="DCTERMS.abstract">het verwijderen en leggen van middenspanningskabels door middel van een OFT-boring kruisende de spoorweg nabij de Zuidelijke Meentsteeg te Rh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25</meta:user-defined>
    <meta:user-defined meta:name="DCTERMS.W3CDTF/OVERHEIDop.jaargang">2024</meta:user-defined>
    <meta:user-defined meta:name="OVERHEIDop.publicationIssue">38914</meta:user-defined>
    <meta:user-defined meta:name="OVERHEIDop.StcrtID/DC.identifier">stcrt-2024-38914</meta:user-defined>
    <meta:user-defined meta:name="OVERHEIDop.versieInformatie"/>
  </office:meta>
</office:document-meta>
</file>