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08</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Definitieve vergunning Stichting Dr. Bernard Verbeeten Instituut en Stichting Elisabeth-Tweesteden Ziekenhuis, Autoriteit Nucleaire Veiligheid en Stralingsbescherming</text:h>
      <text:p text:style-name="ifm_p_mt.7.4mm_ifm">Vanaf 29 november 2024 tot en met 10 januari 2025 ligt de definitieve vergunning van Stichting Dr. Bernard Verbeeten Instituut (hierna: BVI) en Stichting Elisabeth-Tweesteden Ziekenhuis (hierna ETZ) ter inzage. Tot en met 10 januari 2025 kan door belanghebbenden beroep tegen de vergunning worden ingesteld.</text:p>
      <text:h text:style-name="ifm_p_font.bold_mt.5.08mm_page.keep-with-next_ifm" text:outline-level="4">Achtergrond van de vergunning</text:h>
      <text:p text:style-name="ifm_p_mt.4.23mm_ifm">Het BVI en ETZ zijn twee instellingen die allebei topklinische zorg leveren aan patiënten op meerdere locaties in Noord-Brabant. Beide ziekenhuizen zijn naast elkaar gevestigd op een locatie in Tilburg. Om de zorg te kunnen leveren maken beide instellingen gebruik van zowel radioactieve stoffen (o.a. behandeling tegen kanker) als ioniserende straling uitzendende toestellen (o.a. bestraling en CT-scans).</text:p>
      <text:p text:style-name="ifm_p_mt.3.7mm_ifm">Het BVI en ETZ hebben ieder hun eigen vergunning op grond van de Kernenergiewet. Recent hebben beide ziekenhuizen besloten om intensiever te gaan samenwerken. Met deze overeenkomst zijn het BVI en het ETZ verantwoordelijk voor de afdelingen nucleaire geneeskunde en radiotherapie op de locatie van het BVI in Tilburg. Vanwege deze nieuwe situatie is een nieuwe Kernenergiewetvergunning nodig voor de locatie Brugstraat 10 te Tilburg, waarin zowel het BVI als het ETZ genoemd staan als vergunninghouder.</text:p>
      <text:p text:style-name="ifm_p_mt.3.7mm_ifm">De handelingen met radioactieve stoffen worden uitgevoerd ten behoeve van medische diagnostiek, medische therapie en medisch-wetenschappelijk onderzoek. Ook worden sommige radioactieve stoffen gebruikt om ervoor te zorgen dat de apparatuur goed en veilig werkt. De handelingen met toestellen worden uitgevoerd ten behoeve van medische diagnostiek, medische therapie en medisch wetenschappelijk-onderzoek.</text:p>
      <text:p text:style-name="ifm_p_mt.3.7mm_ifm">De Autoriteit Nucleaire Veiligheid en Stralingsbescherming (ANVS) is op grond van de Kernenergiewet het bevoegd gezag.</text:p>
      <text:h text:style-name="ifm_p_font.bold_mt.5.08mm_page.keep-with-next_ifm" text:outline-level="4">Procedure</text:h>
      <text:p text:style-name="ifm_p_mt.4.23mm_ifm">Het BVI en ETZ hebben op 17 juni 2024 een aanvraag voor een vergunning ingediend. Op verzoek van het bevoegd gezag is deze aanvraag op 25 juli 2024, 26 juli 2024 en 3 september 2024 door BVI en ETZ nog nader aangevuld.</text:p>
      <text:p text:style-name="ifm_p_mt.3.7mm_ifm">Voor de behandeling van de vergunningaanvraag wordt de uniforme openbare voorbereidingsprocedure van afdeling 3.4 van de Algemene wet bestuursrecht toegepast. Op 4 oktober 2024 is mededeling gedaan van de ontwerpvergunning en van de mogelijkheid tot inspraak. De inspraaktermijn liep tot en met 15 november 2024. In deze periode zijn geen zienswijzen ontvangen. De ingediende zienswijzen zijn in de definitieve vergunning verwerkt.</text:p>
      <text:p text:style-name="ifm_p_mt.3.7mm_ifm">Met deze kennisgeving wordt mededeling gedaan van de definitieve vergunning en de mogelijkheid tot beroep daartegen.</text:p>
      <text:h text:style-name="ifm_p_font.bold_mt.5.08mm_page.keep-with-next_ifm" text:outline-level="4">De vergunning</text:h>
      <text:p text:style-name="ifm_p_mt.4.23mm_ifm">In de vergunning is met de aangevraagde handelingen ten behoeve van medische diagnostiek, medische therapie, medisch-wetenschappelijk onderzoek en ijking onder voorwaarden ingestemd.</text:p>
      <text:p text:style-name="ifm_p_mt.3.7mm_ifm">De vergunning is verleend op grond van de artikelen 29 en 34 van de Kernenergiewet en de artikelen 3.4, vierde lid, 3.5 en 3.8 van het Besluit basisveiligheidsnormen stralingsbescherming.</text:p>
      <text:h text:style-name="ifm_p_font.bold_mt.5.08mm_page.keep-with-next_ifm" text:outline-level="4">Waar kunt u de vergunning inzien?</text:h>
      <text:p text:style-name="ifm_p_mt.4.23mm_ifm">De vergunning, de aanvraag en de overige relevante stukken kunt u vanaf 29 november 2024 tot en met 10 januari 2025 inzien op de volgende locaties:</text:p>
      <text:p text:style-name="ifm_p_ifm">•  ANVS, Koningskade 4 te Den Haag. Om de stukken in te zien, kunt u telefonisch een afspraak maken: telefoonnummer 088 – 489 05 00 (bereikbaar op werkdagen van 8.30 uur tot 17.00 uur). Op verzoek zijn de stukken digitaal beschikbaar.</text:p>
      <text:p text:style-name="ifm_p_ifm">•  Gemeente Tilburg, Stadhuisplein 130 te Tilburg. Om de stukken in te zien, kunt u telefonisch een afspraak maken: telefoonnummer 14013 (bereikbaar op werkdagen tussen 8.30 uur en 17.00 uur).</text:p>
      <text:p text:style-name="ifm_p_ifm">•  Digitaal op de website van de anvs.nl (www.anvs.nl).</text:p>
      <text:h text:style-name="ifm_p_font.bold_mt.5.08mm_page.keep-with-next_ifm" text:outline-level="4">Hoe kunt u beroep instellen?</text:h>
      <text:p text:style-name="ifm_p_mt.4.23mm_ifm">Beroep tegen dit besluit staat tot en met 10 januari 2025 open voor:</text:p>
      <text:p text:style-name="ifm_p_ifm">–  Belanghebbenden. U kunt als belanghebbende worden aangemerkt indien u rechtstreeks door het besluit in uw belangen wordt geraakt.</text:p>
      <text:p text:style-name="ifm_p_ifm">–  Niet-belanghebbenden die een zienswijze hebben ingediend of aan wie redelijkerwijs niet kan worden verweten geen zienswijze te hebben ingediend.</text:p>
      <text:p text:style-name="ifm_p_ifm">Voor beide groepen geldt dat het beroep kan worden ingediend bij de Afdeling bestuursrechtspraak van de Raad van State.</text:p>
      <text:p text:style-name="ifm_p_mt.3.7mm_ifm">Het beroepschrift moet zijn voorzien van een handtekening, datum, naam en adres van de indiener. De indiener moet duidelijk aangeven waarom hij tegen dit besluit beroep aantekent. Zo mogelijk dient bij het beroepschrift een afschrift te worden gevoegd van het besluit waartegen het beroep zich richt.</text:p>
      <text:p text:style-name="ifm_p_ifm">Het besluit treedt op 11 januari 202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eningenrechter van de Afdeling bestuursrechtspraak van de Raad van State. Als burger kunt u uw beroepschrift of verzoek tot voorlopige voorziening ook via het digitale loket van de Raad van State verzenden (https://digitaalloket.raadvanstate.nl/). Hiervoor moet u beschikken over DigiD.</text:p>
      <text:p text:style-name="ifm_p_ifm">Voor de behandeling van een beroep of een verzoek om voorlopige voorziening is griffierecht verschuldigd. Inlichtingen over de procedure en de hoogte van het griffierecht kunnen worden verkregen bij de Raad van State, telefoonnummer 070 – 426 44 26.</text:p>
      <text:h text:style-name="ifm_p_font.bold_mt.5.08mm_page.keep-with-next_ifm" text:outline-level="4">Waar vindt u meer informatie?</text:h>
      <text:p text:style-name="ifm_p_mt.4.23mm_ifm">Heeft u vragen over de stukken of de procedure? Dan kunt u tijdens kantooruren bellen met het Informatiepunt Kernenergiewetvergunningen, telefoonnummer 088 – 489 05 00.</text:p>
      <text:p text:style-name="ifm_p_ifm">Ook is het mogelijk om uw vraag te stellen via https://www.autoriteitnvs.nl/contact onder vermelding van ‘Vraag m.b.t. Zienswijze BVI en E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908</text:span><text:tab/>29 nov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908</text:span><text:tab/>29 nov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Kernenergiewet Definitieve vergunning Stichting Dr. Bernard Verbeeten Instituut en Stichting Elisabeth-Tweesteden Ziekenhuis, Autoriteit Nucleaire Veiligheid en Stralingsbescherming</dc:title>
    <meta:user-defined meta:name="OVERHEID.Ministerie/DCTERMS.publisher">Ministerie van Binnenlandse Zaken en Koninkrijksrelaties</meta:user-defined>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3890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9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Kennisgeving Kernenergiewet Definitieve vergunning Stichting Dr. Bernard Verbeeten Instituut en Stichting Elisabeth-Tweesteden Ziekenhuis, Autoriteit Nucleaire Veiligheid en Stralingsbescherming</meta:user-defined>
    <meta:user-defined meta:name="DCTERMS.W3CDTF/DCTERMS.available">2024-11-29</meta:user-defined>
  </office:meta>
</office:document-meta>
</file>