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129 voor het wijzigen van de vigerende vergunning voor het plaatsen, behouden en onderhouden van vier energielaadpunten (oplaadpunten) voor elektrische motorvoertuigen met bijkomende werken bij het benzinestation op verzorgingsplaats Hazeldonk-Oost, gelegen aan de linkerzijde van rijksweg 16 ter hoogte van km 71,000 in de gemeente Breda. </text:p>
            <text:p text:style-name="common-al">De wijziging betreft het plaatsen van vier extra elektrische oplaadpunten als aanvullende voorziening op bestaande parkeerplaatsen naast de al vier bestaande opstelplaatsen, het verwijderen van het verkeerscheidende eiland, het plaatsen van een drempel, het vervangen van de drempel door een stenen drempel, het verplaatsen van een lichtmast, het aanbrengen van een boom, het plaatsen van installatiekasten bij de trafo, het aanpassen van de stoep/bestrating en oversteekplaats alsmede het wijzigen van borden betreffende elektrisch laden bij het benzinestation op de verzorgingsplaats Hazeldonk-Oost, gelegen aan de linkerzijde van rijksweg 16 ter hoogte van km 71,000 in de gemeente Breda.</text:p>
            <text:p text:style-name="common-al">
            <text:span text:style-name="nadrukvet">Terinzagelegging</text:span>
          </text:p>
            <text:p text:style-name="common-al">De voorgenomen Wijzigingsvergunning, alsmede de ter zake zijnde stukken zijn van 05-02-2024 tot 19-03-2024 in te zien via het Rijkswaterstaat Publicatie Platform: https://open.rws.nl/ter-inzage/. Ook liggen deze stukken op afspraak tijdens kantooruren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5-02-2024 tot 19-03-2024 kunnen door belanghebbenden tegen het voornemen zienswijzen worden ingebracht. Zienswijzen kunnen worden ingediend bij Rijkswaterstaat Zuid Nederland, afdeling Vergunningverlening, postbus 2232, 3500 GE te Utrecht.</text:p>
            <text:p text:style-name="common-al">Ook is het mogelijk om mondeling zienswijzen in te brengen. Neem hiervoor contact op met het Service Center Vergunning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8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8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129</meta:user-defined>
    <meta:user-defined meta:name="DCTERMS.abstract">Ontwerpbeschikking plaatsen 4 extra laadpalen Shell Nederland Verkoopmaatschappij A16 vzp Hazeldonk-Oost</meta:user-defined>
    <dc:language>nl</dc:language>
    <meta:user-defined meta:name="OVERHEIDop.locatietype/OVERHEIDop.gebiedsmarkering">Punt</meta:user-defined>
    <meta:user-defined meta:name="DC.title">Kennisgeving Ontwerpbesluit vergunning Wet beheer rijkswaterstaatswerken</meta:user-defined>
    <meta:user-defined meta:name="OVERHEIDop.datumEindeReactietermijn">2024-03-17</meta:user-defined>
    <meta:user-defined meta:name="OVERHEIDop.terinzageleggingBG">https://open.rijkswaterstaat.nl/@269522/kennisgeving-ontwerpbesluit-vergunning-0</meta:user-defined>
    <meta:user-defined meta:name="DCTERMS.W3CDTF/DCTERMS.available">2024-02-05</meta:user-defined>
    <meta:user-defined meta:name="DCTERMS.W3CDTF/OVERHEIDop.jaargang">2024</meta:user-defined>
    <meta:user-defined meta:name="OVERHEIDop.publicationIssue">3888</meta:user-defined>
    <meta:user-defined meta:name="OVERHEIDop.StcrtID/DC.identifier">stcrt-2024-3888</meta:user-defined>
    <meta:user-defined meta:name="OVERHEIDop.versieInformatie"/>
  </office:meta>
</office:document-meta>
</file>