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25700*"/>
    </style:style>
    <style:style style:family="table-column" style:name="table2.tg1.col1">
      <style:table-column-properties style:rel-column-width="20900*"/>
    </style:style>
    <style:style style:family="table-column" style:name="table2.tg1.col2">
      <style:table-column-properties style:rel-column-width="2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ienst Toeslagen, vertegenwoordigd door de directeur-generaal Toeslagen van 6 december 2024, nr. 2024-544716, houdende vaststelling van het Besluit mandaatverlening, volmacht en machtiging Dienst Toeslagen 2024 (Besluit mandaatverlening, volmacht en machtiging Dienst Toeslagen 2024)</text:h>
      <text:p text:style-name="ifm_p_mt.3.7mm_ifm">Dienst Toeslagen,</text:p>
      <text:p text:style-name="ifm_p_mt.3.7mm_ifm">Handelende in overeenstemming met de directeur-generaal Belastingdienst;</text:p>
      <text:p text:style-name="ifm_p_mt.3.7mm_ifm">Mede namens de directeur toeslagen en de directeur van de tijdelijke uitvoeringsorganisatie herstel toeslagen voor respectievelijk artikelen 5, derde lid, 6 en 7 van dit besluit;</text:p>
      <text:p text:style-name="ifm_p_mt.3.7mm_ifm">Gelet op de artikelen 10:3, 10:4, 10:9 en 10:12 van de Algemene wet bestuursrecht, artikel 11, tweede lid, van de Algemene wet inkomensafhankelijke regelingen, hoofdstuk 4 van Organisatiebesluit Directoraten-Generaal Belastingdienst, Toeslagen en Douane 2021 en artikel 4, derde lid en artikel 27, eerste lid, van de Uitvoeringsregeling Belastingdienst 2003;</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Awir:</text:span> Algemene wet inkomensafhankelijke regelingen;</text:p>
      <text:p text:style-name="ifm_p_ifm">c.  <text:span text:style-name="ifm_span_font.italic_ifm">UR BD 2003:</text:span> Uitvoeringsregeling Belastingdienst 2003;</text:p>
      <text:p text:style-name="ifm_p_ifm">d.  <text:span text:style-name="ifm_span_font.italic_ifm">DT:</text:span> Dienst Toeslagen als bestuursorgaan in de zin van artikel 1:1 Awb;</text:p>
      <text:p text:style-name="ifm_p_ifm">e.  <text:span text:style-name="ifm_span_font.italic_ifm">DTSL:</text:span> de Directie Toeslagen als genoemd in artikel 3, derde lid, onderdeel a, UR BD 2003;</text:p>
      <text:p text:style-name="ifm_p_ifm">f.  <text:span text:style-name="ifm_span_font.italic_ifm">UHT:</text:span> de tijdelijke directie Uitvoeringsorganisatie Herstel Toeslagen als genoemd in artikel 3, derde lid, onderdeel b, UR BD 2003;</text:p>
      <text:p text:style-name="ifm_p_ifm">g.  <text:span text:style-name="ifm_span_font.italic_ifm">B/CAP:</text:span> Belastingdienst/Centrale Administratieve Processen, het organisatieonderdeel van de Belastingdienst als genoemd in artikel 3, eerste lid, onderdeel c, UR BD 2003;</text:p>
      <text:p text:style-name="ifm_p_ifm">h.  <text:span text:style-name="ifm_span_font.italic_ifm">B/P:</text:span> Belastingdienst/Particulieren, het organisatieonderdeel van de Belastingdienst als genoemd in artikel 3, eerste lid, onderdeel a, UR BD 2003;</text:p>
      <text:p text:style-name="ifm_p_ifm">i.  <text:span text:style-name="ifm_span_font.italic_ifm">B/MKB:</text:span> Belastingdienst/Midden- en kleinbedrijf, het organisatieonderdeel van de Belastingdienst als genoemd in artikel 3, eerste lid, onderdeel a, UR BD 2003;</text:p>
      <text:p text:style-name="ifm_p_ifm">j.  <text:span text:style-name="ifm_span_font.italic_ifm">SSO F&amp;MI:</text:span> De SSO Financieel en Managementinformatie, het organisatieonderdeel van de Belastingdienst als genoemd in artikel 4, onderdeel d, sub iv., Organisatiebesluit Directoraten-Generaal Belastingdienst, Toeslagen en Douane 2021;</text:p>
      <text:h text:style-name="ifm_p_font.bold_mt.5.08mm_page.keep-with-next_ifm" text:outline-level="2">Artikel<text:s/>2.<text:s/>Mandaat, volmacht en machtiging</text:h>
      <text:p text:style-name="ifm_p_mt.4.23mm_ifm">Tenzij anders is bepaald, omvat de verlening van mandaat of ondermandaat mede de verlening van:</text:p>
      <text:p text:style-name="ifm_p_ifm">a)  volmacht: de bevoegdheid om namens DT privaatrechtelijke rechtshandelingen te verrichten; en</text:p>
      <text:p text:style-name="ifm_p_ifm">b)  machtiging: de bevoegdheid om in naam van DT handelingen te verrichten die noch een besluit noch een privaatrechtelijke rechtshandeling zijn, zoals het optreden als procesvertegenwoordiger in relatie tot de besluiten waarop de (onder)mandaatverlening van dit besluit ziet.</text:p>
      <text:h text:style-name="ifm_p_font.bold_mt.5.08mm_page.keep-with-next_ifm" text:outline-level="2">Artikel<text:s/>3.<text:s/>Behandeling bezwaarschriften</text:h>
      <text:p text:style-name="ifm_p_mt.4.23mm_ifm">1.  Tenzij anders is bepaald, omvat de verlening van mandaat of ondermandaat mede de bevoegdheid tot het beslissen op bezwaar.</text:p>
      <text:p text:style-name="ifm_p_mt.3.7mm_ifm">2.  In afwijking van het vorige lid mag de beslissing op bezwaar niet in mandaat of ondermandaat worden genomen door degene die:</text:p>
      <text:p text:style-name="ifm_p_ifm">a.  het besluit waartegen het bezwaar is gericht, heeft genomen;</text:p>
      <text:p text:style-name="ifm_p_ifm">b.  in de hiërarchische verhoudingen ressorteert onder degene die het besluit waartegen het bezwaar zich richt, heeft genomen.</text:p>
      <text:h text:style-name="ifm_p_font.bold_mt.5.08mm_page.keep-with-next_ifm" text:outline-level="2">Artikel<text:s/>4.<text:s/>Vervanging</text:h>
      <text:p text:style-name="ifm_p_mt.4.23mm_ifm">1.  De taken en bevoegdheden van de (onder)gemandateerde medewerker kunnen in geval van diens afwezigheid worden uitgeoefend door diens formele plaatsvervanger.</text:p>
      <text:p text:style-name="ifm_p_mt.3.7mm_ifm">2.  Bij gelijktijdige afwezigheid of verhindering van de (onder)gemandateerde medewerker en diens plaatsvervanger kan het (onder)mandaat worden uitgeoefend door de naasthogere leidinggevende van de betreffende medewerker.</text:p>
      <text:h text:style-name="ifm_p_font.bold_mt.5.08mm_page.keep-with-next_ifm" text:outline-level="2">Artikel<text:s/>5.<text:s/>Mandaten directeuren DTSL en UHT</text:h>
      <text:p text:style-name="ifm_p_mt.4.23mm_ifm">1.  Aan de directeur van DTSL wordt mandaat verleend voor het namens DT nemen van besluiten en het uitoefenen van privaatrechtelijke rechtshandelingen en relevante andere feitelijke handelingen ten aanzien van de wettelijke taken waarmee DT is belast op grond van de Awir, en besluiten op grond van de Awb die met deze wettelijke taken samenhangen.</text:p>
      <text:p text:style-name="ifm_p_mt.3.7mm_ifm">2.  Aan de directeur van UHT wordt mandaat verleend voor het namens DT nemen van besluiten en het uitoefenen van privaatrechtelijke rechtshandelingen en relevante andere feitelijke handelingen ten aanzien van de wettelijke taken waarmee DT is belast op grond van de Wet hersteloperatie toeslagen, en besluiten op grond van de Awb die met deze wettelijke taken samenhangen.</text:p>
      <text:p text:style-name="ifm_p_mt.3.7mm_ifm">3.  De functionarissen, genoemd in het eerste en tweede lid, kunnen aan hen verleende bevoegdheden in ondermandaat verlenen aan medewerkers van hun directies.</text:p>
      <text:h text:style-name="ifm_p_font.bold_mt.5.08mm_page.keep-with-next_ifm" text:outline-level="2">Artikel<text:s/>6.<text:s/>Mandaat DTSL</text:h>
      <text:p text:style-name="ifm_p_mt.4.23mm_ifm">1.  Aan de medewerkers van DTSL wordt, behoudens voor zover anders aangegeven, mandaat verleend ten aanzien van de uitoefening van de bevoegdheden en handelingen zoals die vermeld staan op de bij dit besluit behorende mandaatlijst, opgenomen als bijlage 1.</text:p>
      <text:p text:style-name="ifm_p_mt.3.7mm_ifm">2.  Het mandaat houdt tevens het nemen van besluiten op grond van de Awb die hieraan gerelateerd zijn.</text:p>
      <text:p text:style-name="ifm_p_mt.3.7mm_ifm">3.  Het mandaat wordt uitgeoefend binnen de reguliere werkzaamheden van de medewerker of de taken van het organisatieonderdeel waarvoor de medewerker verantwoordelijk is.</text:p>
      <text:h text:style-name="ifm_p_font.bold_mt.5.08mm_page.keep-with-next_ifm" text:outline-level="2">Artikel<text:s/>7.<text:s/>Mandaat UHT</text:h>
      <text:p text:style-name="ifm_p_mt.4.23mm_ifm">1.  Aan de medewerkers van UHT wordt, behoudens voor zover anders aangegeven, mandaat verleend ten aanzien van de uitoefening van de bevoegdheden en handelingen zoals die vermeld staan op de bij dit besluit behorende mandaatlijst, opgenomen als bijlage 2.</text:p>
      <text:p text:style-name="ifm_p_mt.3.7mm_ifm">2.  Het mandaat omvat tevens het nemen van besluiten op grond van de Awb die gerelateerd zijn.</text:p>
      <text:p text:style-name="ifm_p_mt.3.7mm_ifm">3.  Het mandaat wordt uitgeoefend binnen de reguliere werkzaamheden van de medewerker of de taken van het organisatieonderdeel waarvoor de medewerker verantwoordelijk is.</text:p>
      <text:h text:style-name="ifm_p_font.bold_mt.5.08mm_page.keep-with-next_ifm" text:outline-level="2">Artikel<text:s/>8.<text:s/>Mandaat en ondermandaat B/CAP, B/P, B/MKB en SSO F&amp;MI</text:h>
      <text:p text:style-name="ifm_p_mt.4.23mm_ifm">1.  Aan de algemeen directeuren van B/CAP, B/P, B/MKB en de directeur van SSO F&amp;MI wordt met betrekking tot het uitbetalen en invorderen van voorschotten, tegemoetkomingen en andere geldbedragen mandaat verleend voor het namens DT nemen van besluiten ten aanzien van de wettelijke taken waarmee DT is belast op grond van de Awir en de Wet hersteloperatie toeslagen en besluiten op grond van de Awb die met deze wettelijke taken samenhangen.</text:p>
      <text:p text:style-name="ifm_p_mt.3.7mm_ifm">2.  De functionarissen, genoemd in het eerste lid, kunnen aan hen verleende bevoegdheden in ondermandaat verlenen aan medewerkers van hun eigen directie.</text:p>
      <text:h text:style-name="ifm_p_font.bold_mt.5.08mm_page.keep-with-next_ifm" text:outline-level="2">Artikel<text:s/>9.<text:s/>Ondertekening</text:h>
      <text:p text:style-name="ifm_p_mt.4.23mm_ifm">De ondertekening in mandaat en ondermandaat luidt:</text:p>
      <text:p text:style-name="ifm_p_ifm">Namens Dienst Toeslagen,</text:p>
      <text:p text:style-name="ifm_p_ifm">&lt;handtekening van de gemandateerde functionaris of ondergemandateerde medewerker&gt; (behalve bij automatisch gegenereerde systeembrieven)</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10.<text:s/>Informatieplicht</text:h>
      <text:p text:style-name="ifm_p_mt.4.23mm_ifm">1.  Elke functionaris aan wie bij dit besluit mandaat is verleend, is verplicht de directeur-generaal Toeslagen te informeren over zwaarwegende en politiek-bestuurlijk gevoelige omstandigheden en gebeurtenissen die betrekking hebben op de gemandateerde bevoegdheden.</text:p>
      <text:p text:style-name="ifm_p_mt.3.7mm_ifm">2.  Elke medewerker aan wie krachtens dit besluit mandaat is verleend, is verplicht in afstemming met zijn vaktechnische lijn en zijn lijnmanagement de functionaris die het mandaat heeft verleend te informeren over zwaarwegende en politiek-bestuurlijk gevoelige omstandigheden en gebeurtenissen die betrekking hebben op de gemandateerde bevoegdheden.</text:p>
      <text:h text:style-name="ifm_p_font.bold_mt.5.08mm_page.keep-with-next_ifm" text:outline-level="2">Artikel<text:s/>11.<text:s/>Register</text:h>
      <text:p text:style-name="ifm_p_mt.4.23mm_ifm">Er wordt een register bijgehouden waarin de volgende besluiten zijn opgenomen:</text:p>
      <text:p text:style-name="ifm_p_ifm">a.  dit besluit;</text:p>
      <text:p text:style-name="ifm_p_ifm">b.  alle krachtens dit besluit genomen besluiten waarbij mandaat, volmacht of machtiging wordt verleend;</text:p>
      <text:p text:style-name="ifm_p_ifm">c.  alle besluiten tot wijziging of intrekking van de onder a en b genoemde besluiten.</text:p>
      <text:h text:style-name="ifm_p_font.bold_mt.5.08mm_page.keep-with-next_ifm" text:outline-level="2">Artikel<text:s/>12.<text:s/>Intrekking en overgangsregeling</text:h>
      <text:p text:style-name="ifm_p_mt.4.23mm_ifm">1.  Beslissingen of handelingen die in de periode tot de datum van inwerkingtreding van dit besluit namens DT zijn genomen of verricht, door een functionaris of medewerker die als zodanig bevoegd was, worden geacht te zijn genomen door een functionaris of medewerker die als zodanig op grond van dit besluit bevoegd is.</text:p>
      <text:p text:style-name="ifm_p_mt.3.7mm_ifm">2.  Beslissingen of handelingen die in de periode vanaf de datum van inwerkingtreding van dit besluit namens DT worden genomen of verricht, door een functionaris of medewerker die zonder inwerkingtreding van dit besluit bevoegd zou zijn geweest, worden geacht te zijn genomen door een functionaris of medewerker die als zodanig op grond van dit besluit bevoegd is. Deze gelijkstelling geldt niet als op grond van dit besluit is voorzien in de bevoegdheid om een beslissing te nemen of een handeling te verrichten dan wel is voorzien in intrekking daarvan.</text:p>
      <text:p text:style-name="ifm_p_mt.3.7mm_ifm">3.  Het besluit van de Belastingdienst/Toeslagen, vertegenwoordigd door de directeur-generaal Toeslagen, van 27 november 2023, nr. 2023-266409, houdende vaststelling van het Besluit mandaatverlening, volmacht en machtiging Belastingdienst/Toeslagen 2023, wordt ingetrokke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14.<text:s/>Citeertitel</text:h>
      <text:p text:style-name="ifm_p_mt.4.23mm_ifm">Dit besluit wordt aangehaald als: Besluit mandaatverlening, volmacht en machtiging Dienst Toeslagen 2024.</text:p>
      <text:p text:style-name="ifm_p_mt.3.7mm_ifm">Dit besluit zal in de Staatscourant worden geplaatst.</text:p>
      <text:p text:style-name="ifm_p_font.italic_mt.3.7mm_ifm">Dienst Toeslagen,<text:line-break/>Vertegenwoordigd door<text:line-break/><text:line-break/>C.H.L.M van de<text:s/>Louw<text:line-break/>Directeur-generaal Toeslagen</text:p>
      <text:h text:style-name="ifm_p_font.bold_mt.5.08mm_page.break-before_ifm" text:outline-level="3">TOELICHTING</text:h>
      <text:h text:style-name="ifm_p_font.bold_mt.5.08mm_page.keep-with-next_ifm" text:outline-level="4">Algemeen</text:h>
      <text:p text:style-name="ifm_p_mt.4.23mm_ifm">Het besluit mandaatverlening, volmacht en machtiging Dienst Toeslagen wordt opnieuw vastgesteld.</text:p>
      <text:p text:style-name="ifm_p_mt.3.7mm_ifm">Met ingang van 1 januari 2021 is de directie Toeslagen, zoals deze bestond onder het directoraat-generaal Belastingdienst, omgehangen in het directoraat-generaal Toeslagen. Daarmee is Toeslagen een bestuurlijk zelfstandig onderdeel binnen het Ministerie van Financiën geworden. Met dit besluit wordt voorzien in de benodigde mandaten, volmachten en machtigingen voor de diverse functionarissen die betrokken zijn bij de uitvoering van de wettelijke taken op grond van de Algemene wet inkomensafhankelijke regelingen (Awir) en de Wet hersteloperatie toeslagen (Wht). Dit besluit betreft een periodieke wijziging van het besluit van 27 november 2023 (nr. 2023-266409) met als doel om de verschillende gemandateerde bevoegdheden, die staan opgenomen in de bijlagen, in lijn te brengen met de praktijk. Wijzigingen van dit besluit zullen periodiek plaats blijven vinden.</text:p>
      <text:p text:style-name="ifm_p_mt.3.7mm_ifm">Met de inwerkingtreding van een aantal artikelen van de fiscale verzamelwet 2024 is de naam van dit bestuurlijk zelfstandige onderdeel gewijzigd van Belastingdienst/Toeslagen naar Dienst Toeslagen. Deze naamswijziging is doorgevoerd in dit besluit. Gelet op het aantal door te voeren wijzigingen is ervoor gekozen om het hele besluit te vervangen. Het besluit nr. 2023-266409 wordt daarom ingetrokken en vervangen door dit besluit.</text:p>
      <text:p text:style-name="ifm_p_mt.3.7mm_ifm">Volledigheidshalve wordt voor artikelen die hieronder niet worden toegelicht verwezen naar de toelichting op het besluit van 27 november 2023 (nr. 2023-266409).</text:p>
      <text:h text:style-name="ifm_p_font.bold_mt.5.08mm_page.keep-with-next_ifm" text:outline-level="4">Artikelsgewijs</text:h>
      <text:h text:style-name="ifm_p_font.bold-italic_mt.5.08mm_page.keep-with-next_ifm" text:outline-level="5">Artikel 5</text:h>
      <text:p text:style-name="ifm_p_mt.4.23mm_ifm">De bevoegdheid voor beide directeuren is uitgebreid met de uitoefening van privaatrechtelijke rechtshandelingen en relevante andere feitelijke handelingen.</text:p>
      <text:h text:style-name="ifm_p_font.bold-italic_mt.5.08mm_page.keep-with-next_ifm" text:outline-level="5">Artikel 6</text:h>
      <text:p text:style-name="ifm_p_mt.4.23mm_ifm">Bijlage 1 wordt op enkele punten gewijzigd. Een voorbeeld hiervan is de mandaatverlening aan het afdelingshoofd Vaktechniek en Directieondersteuning en het afdelingshoofd Support voor het beslissen op verzoeken vanuit burgers op grond van de Wet open overheid die zijn bestemd voor DTSL dan wel – indien directieoverstijgend – waarbij het zwaartepunt ligt bij DTSL.</text:p>
      <text:h text:style-name="ifm_p_font.bold-italic_mt.5.08mm_page.keep-with-next_ifm" text:outline-level="5">Artikel 7</text:h>
      <text:p text:style-name="ifm_p_mt.4.23mm_ifm">Bijlage 2 wordt op enkele punten gewijzigd. Een voorbeeld hiervan is de mandaatverlening aan de medewerkers van team Klachten van het Cluster Service voor het reageren op verzoeken tot schadevergoeding, die zijn bestemd voor UHT dan wel – indien directieoverstijgend – waarbij het zwaartepunt van het schadeveroorzakende besluit of de (feitelijke) handeling onder de verantwoordelijkheid valt van UHT.</text:p>
      <text:h text:style-name="ifm_p_font.bold-italic_mt.5.08mm_page.keep-with-next_ifm" text:outline-level="5">Artikel 8</text:h>
      <text:p text:style-name="ifm_p_mt.4.23mm_ifm">Ondanks de ontvlechting uit de Belastingdienst, wordt een deel van de wettelijke taken van de Dienst Toeslagen verricht bij een aantal onderdelen van de Belastingdienst. Het gaat hier om de werkzaamheden die betrekking hebben op het uitbetalen en invorderen van voorschotten en tegemoetkomingen, zoals geregeld in paragraaf 3 van hoofdstuk 2 van de Awir. Om die reden is het mandaat aan de directeur van SSO F&amp;MI voor het nemen van besluiten namens de Dienst Toeslagen toegevoegd aan dit artikel. Dit mandaat heeft enkel betrekking op eventuele besluiten die worden genomen bij de uitvoering van paragraaf 3 van hoofdstuk 2 van de Awir. Hetgeen bij artikel 4 verder is opgemerkt ten aanzien van (onder)mandaat, volmacht en machtiging geldt hier ook.</text:p>
      <text:h text:style-name="ifm_p_font.bold-italic_mt.5.08mm_page.keep-with-next_ifm" text:outline-level="5">Artikel 13</text:h>
      <text:p text:style-name="ifm_p_mt.4.23mm_ifm">Op grond van deze bepaling treedt dit besluit met terugwerkende kracht in werking met ingang van 1 januari 2021, zijnde de datum van de ontvlechting van Toeslagen uit de Belastingdienst.</text:p>
      <text:p text:style-name="ifm_p_font.italic_mt.3.7mm_ifm">Dienst Toeslagen,<text:line-break/>Vertegenwoordigd door<text:line-break/><text:line-break/>C.H.L.M van de<text:s/>Louw<text:line-break/>Directeur-generaal Toeslagen</text:p>
      <text:h text:style-name="ifm_p_font.bold_mt.5.08mm_page.break-before_ifm" text:outline-level="3">BIJLAGE<text:s/>1.<text:s/>MANDAATLIJST DTSL BEHORENDE BIJ ARTIKEL 6, EERSTE LID, VAN HET BESLUIT MANDAATVERLENING, VOLMACHT EN MACHTIGING DIENST TOESLAGEN 2024</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voegdheid</text:span></text:p>
            </table:table-cell>
            <table:table-cell table:style-name="table.cell.border-top.border-bottom.border-right.padding-top.bottom.pleft.pright">
              <text:p text:style-name="text.cell.7.left"><text:span text:style-name="ifm_span_font.bold_color.ffffff_ifm">Bevoegde functionarissen</text:span></text:p>
            </table:table-cell>
          </table:table-row>
        </table:table-header-rows>
        <table:table-row table:style-name="zebra.body.odd">
          <table:table-cell table:style-name="table.cell.border-bottom.border-left.border-right.padding-top.top.pleft.pright">
            <text:p text:style-name="text.cell.7.left">Ondertekenen van (TVS-)kantoorbrieven, waaronder besluiten, die binnen het werkterrein van de afdeling vallen en waarvoor hieronder niet een andere regeling is getroffen.</text:p>
          </table:table-cell>
          <table:table-cell table:style-name="table.cell.border-bottom.border-right.padding-top.top.pleft.pright">
            <text:p text:style-name="text.cell.7.left">Alle medewerkers van DTSL</text:p>
          </table:table-cell>
        </table:table-row>
        <table:table-row>
          <table:table-cell table:style-name="table.cell.border-bottom.border-left.border-right.padding-top.top.pleft.pright">
            <text:p text:style-name="text.cell.7.left">Het behandelen van klachten die vallen binnen het werkterrein van DTSL</text:p>
          </table:table-cell>
          <table:table-cell table:style-name="table.cell.border-bottom.border-right.padding-top.top.pleft.pright">
            <text:p text:style-name="text.cell.7.left">Medewerkers van de afdeling Vaktechniek, medewerkers van team klacht</text:p>
          </table:table-cell>
        </table:table-row>
        <table:table-row table:style-name="zebra.body.odd">
          <table:table-cell table:style-name="table.cell.border-bottom.border-left.border-right.padding-top.top.pleft.pright">
            <text:p text:style-name="text.cell.7.left">Schriftelijk reageren op klachten die zijn bestemd voor DTSL die zijn bestemd voor DTSL dan wel – indien directieoverstijgend – waarbij het zwaartepunt van de klacht onder de verantwoordelijkheid valt van DTSL</text:p>
          </table:table-cell>
          <table:table-cell table:style-name="table.cell.border-bottom.border-right.padding-top.top.pleft.pright">
            <text:p text:style-name="text.cell.7.left">Afdelingshoofd Support en afdelingshoofd Burgerinteractie en Dienstverlening.</text:p>
          </table:table-cell>
        </table:table-row>
        <table:table-row>
          <table:table-cell table:style-name="table.cell.border-bottom.border-left.border-right.padding-top.top.pleft.pright">
            <text:p text:style-name="text.cell.7.left">Het behandelen van schadeverzoeken, waaronder eventueel uitvoerende handelingen ter opstelling van een vaststellingsovereenkomst, die vallen binnen het werkterrein van DTSL</text:p>
          </table:table-cell>
          <table:table-cell table:style-name="table.cell.border-bottom.border-right.padding-top.top.pleft.pright">
            <text:p text:style-name="text.cell.7.left">Medewerkers van team bezwaar en beroep.</text:p>
          </table:table-cell>
        </table:table-row>
        <table:table-row table:style-name="zebra.body.odd">
          <table:table-cell table:style-name="table.cell.border-bottom.border-left.border-right.padding-top.top.pleft.pright">
            <text:p text:style-name="text.cell.7.left">Reageren op verzoeken tot schadevergoeding, die zijn bestemd voor DTSL dan wel – indien directieoverstijgend – waarbij het zwaartepunt van het schadeveroorzakende besluit of de (feitelijke) handeling onder de verantwoordelijkheid valt van DTSL. Deze bevoegdheid strekt zich bij een toewijzende beslissing uit tot een toekenning van maximaal 10.000 euro per verzoek. Indien het bedrag hoger is dan € 10.000, blijft de directeur derhalve bevoegd.</text:p>
            <text:p text:style-name="text.cell.7.left">De reactie op een verzoek tot schadevergoeding betreft de beslissing middels de ondertekening van een brief of de beslissing middels de ondertekening van een besluit.</text:p>
            <text:p text:style-name="text.cell.7.left">De reactie op verzoeken om schadevergoeding kan tevens het aangaan van een vaststellingsovereenkomst conform artikel 4 van het besluit Bestuursrecht Toeslagen omvatten.</text:p>
          </table:table-cell>
          <table:table-cell table:style-name="table.cell.border-bottom.border-right.padding-top.top.pleft.pright">
            <text:p text:style-name="text.cell.7.left">Afdelingshoofd Vaktechniek en Directieondersteuning, afdelingshoofd Burgerinteractie en Dienstverlening, afdelingshoofd Bezwaar en Beroep.</text:p>
            <text:p text:style-name="text.cell.7.left">Bij een toekenning die een waarde van 5.000 euro overstijgt, zal de beslissing gezamenlijk met de medewerkers van cluster publiek- &amp; privaatrecht van de directie Strategie, Recht en Beleid worden opgesteld. Indien het betreffende afdelingshoofd en de medewerkers van het cluster publiek- &amp; privaatrecht het niet met elkaar eens zijn, wordt de beslissing gezamenlijk met de landelijk vaktechnisch coördinator Toeslagen opgesteld.</text:p>
          </table:table-cell>
        </table:table-row>
        <table:table-row>
          <table:table-cell table:style-name="table.cell.border-bottom.border-left.border-right.padding-top.top.pleft.pright">
            <text:p text:style-name="text.cell.7.left">Het behandelen van bezwaren die vallen binnen het werkterrein van DTSL</text:p>
          </table:table-cell>
          <table:table-cell table:style-name="table.cell.border-bottom.border-right.padding-top.top.pleft.pright">
            <text:p text:style-name="text.cell.7.left">Medewerkers van team bezwaar en team beroep, medewerkers van team toezicht, het Flexteam en team klacht.</text:p>
          </table:table-cell>
        </table:table-row>
        <table:table-row table:style-name="zebra.body.odd">
          <table:table-cell table:style-name="table.cell.border-bottom.border-left.border-right.padding-top.top.pleft.pright">
            <text:p text:style-name="text.cell.7.left">Beslissen op bezwaarschriften, voor zover niet apart in deze tabel opgenomen, die zijn bestemd voor DTSL dan wel – indien directieoverstijgend – waarbij het zwaartepunt ligt bij DTSL</text:p>
          </table:table-cell>
          <table:table-cell table:style-name="table.cell.border-bottom.border-right.padding-top.top.pleft.pright">
            <text:p text:style-name="text.cell.7.left">Afdelingshoofd Bezwaar en Beroep en afdelingshoofd Vaktechniek en Directieondersteuning. Medewerkers van de teams bezwaar en de teams beroep, medewerkers van team toezicht, het Flexteam en team klacht. Hieronder valt mede het aangaan van mediationovereenkomsten en vaststellingsovereenkomsten gedurende een bezwaar- en/of beroepsprocedure. De uitvoering daarvan is belegd bij team Bezwaar respectievelijk team Beroep.</text:p>
          </table:table-cell>
        </table:table-row>
        <table:table-row>
          <table:table-cell table:style-name="table.cell.border-bottom.border-left.border-right.padding-top.top.pleft.pright">
            <text:p text:style-name="text.cell.7.left">Instellen van hoger beroep tegen een uitspraak van een rechtbank inzake een besluit op verzoeken tot schadevergoeding</text:p>
          </table:table-cell>
          <table:table-cell table:style-name="table.cell.border-bottom.border-right.padding-top.top.pleft.pright">
            <text:p text:style-name="text.cell.7.left">De medewerkers van team beroep, nadat de vaktechnisch coördinatoren van DTSL in samenspraak met de medewerkers van team monitoring hoger beroep van de directie Strategie, Recht en Beleid, hebben besloten om in hoger beroep te gaan. Indien vaktechnisch coördinatoren van DTSL en de medewerkers van team monitoring hoger beroep van de directie Strategie, Recht en Beleid het niet met elkaar eens zijn, wordt de beslissing genomen door de landelijk vaktechnisch coördinator Toeslagen</text:p>
          </table:table-cell>
        </table:table-row>
        <table:table-row table:style-name="zebra.body.odd">
          <table:table-cell table:style-name="table.cell.border-bottom.border-left.border-right.padding-top.top.pleft.pright">
            <text:p text:style-name="text.cell.7.left">Instellen van hoger beroep tegen een uitspraak van een rechtbank inzake besluiten die Dienst Toeslagen neemt in het kader van de wettelijke taak als genoemd in artikel 11, tweede lid, Awir</text:p>
          </table:table-cell>
          <table:table-cell table:style-name="table.cell.border-bottom.border-right.padding-top.top.pleft.pright">
            <text:p text:style-name="text.cell.7.left">De medewerkers van team beroep, nadat de vaktechnisch coördinatoren van DTSL in samenspraak met de medewerkers van team monitoring hoger beroep van de directie Strategie, Recht en Beleid, hebben besloten om in hoger beroep te gaan. Indien vaktechnisch coördinatoren van DTSL en de medewerkers van team monitoring hoger beroep van de directie Strategie, Recht en Beleid het niet met elkaar eens zijn, wordt de beslissing genomen door de landelijk vaktechnisch coördinator Toeslagen</text:p>
          </table:table-cell>
        </table:table-row>
        <table:table-row>
          <table:table-cell table:style-name="table.cell.border-bottom.border-left.border-right.padding-top.top.pleft.pright">
            <text:p text:style-name="text.cell.7.left">Dienst Toeslagen vertegenwoordigen bij de behandeling van alle bestuursrechtelijke en civielrechtelijke procedures, alsmede procedures bij het College voor de Rechten van de Mens, die vallen binnen het werkterrein van DTSL</text:p>
          </table:table-cell>
          <table:table-cell table:style-name="table.cell.border-bottom.border-right.padding-top.top.pleft.pright">
            <text:p text:style-name="text.cell.7.left">Medewerkers van het team beroep. Er kunnen andere medewerkers aangewezen worden om DTSL ook te vertegenwoordigen in een procedure.</text:p>
          </table:table-cell>
        </table:table-row>
        <table:table-row table:style-name="zebra.body.odd">
          <table:table-cell table:style-name="table.cell.border-bottom.border-left.border-right.padding-top.top.pleft.pright">
            <text:p text:style-name="text.cell.7.left">Beslissen op verzoeken vanuit burgers op grond van de Wet open overheid die zijn bestemd voor DTSL dan wel – indien directieoverstijgend – waarbij het zwaartepunt ligt bij DTSL.</text:p>
          </table:table-cell>
          <table:table-cell table:style-name="table.cell.border-bottom.border-right.padding-top.top.pleft.pright">
            <text:p text:style-name="text.cell.7.left">Afdelingshoofd Vaktechniek en Directieondersteuning en afdelingshoofd Support</text:p>
          </table:table-cell>
        </table:table-row>
        <table:table-row>
          <table:table-cell table:style-name="table.cell.border-bottom.border-left.border-right.padding-top.top.pleft.pright">
            <text:p text:style-name="text.cell.7.left">Beslissen op verzoeken vanuit burgers op grond van de Algemene verordening gegevensbescherming (artikel 15-21 AVG) die zijn bestemd voor DTSL dan wel – indien directieoverstijgend – waarbij het zwaartepunt ligt bij DTSL.</text:p>
          </table:table-cell>
          <table:table-cell table:style-name="table.cell.border-bottom.border-right.padding-top.top.pleft.pright">
            <text:p text:style-name="text.cell.7.left">Afdelingshoofd Support en afdelingshoofd Vaktechniek en Directieondersteuning</text:p>
          </table:table-cell>
        </table:table-row>
        <table:table-row table:style-name="zebra.body.odd">
          <table:table-cell table:style-name="table.cell.border-bottom.border-left.border-right.padding-top.top.pleft.pright">
            <text:p text:style-name="text.cell.7.left">Instellen van hoger beroep tegen een uitspraak van een rechtbank inzake een besluit in de zin van de Algemene verordening gegevensbescherming (artikel 15-21 AVG)</text:p>
          </table:table-cell>
          <table:table-cell table:style-name="table.cell.border-bottom.border-right.padding-top.top.pleft.pright">
            <text:p text:style-name="text.cell.7.left">De medewerkers van team beroep, nadat de vaktechnisch coördinatoren van DTSL in samenspraak met de medewerkers van team monitoring hoger beroep van de directie Strategie, Recht en Beleid, hebben besloten om in hoger beroep te gaan. Indien vaktechnisch coördinatoren van DTSL en de medewerkers van team monitoring hoger beroep van de directie Strategie, Recht en Beleid het niet met elkaar eens zijn, wordt de beslissing genomen door de landelijk vaktechnisch coördinator Toeslagen</text:p>
          </table:table-cell>
        </table:table-row>
        <table:table-row>
          <table:table-cell table:style-name="table.cell.border-bottom.border-left.border-right.padding-top.top.pleft.pright">
            <text:p text:style-name="text.cell.7.left">Het informeren van betrokkenen die betrokken zijn bij een datalek</text:p>
          </table:table-cell>
          <table:table-cell table:style-name="table.cell.border-bottom.border-right.padding-top.top.pleft.pright">
            <text:p text:style-name="text.cell.7.left">Afdelingshoofd Support en afdelingshoofd Vaktechniek en Directieondersteuning</text:p>
          </table:table-cell>
        </table:table-row>
        <table:table-row table:style-name="zebra.body.odd">
          <table:table-cell table:style-name="table.cell.border-bottom.border-left.border-right.padding-top.top.pleft.pright">
            <text:p text:style-name="text.cell.7.left">Overige zaken in het kader van de Algemene verordening gegevensbescherming binnen het werkterrein van DTSL</text:p>
          </table:table-cell>
          <table:table-cell table:style-name="table.cell.border-bottom.border-right.padding-top.top.pleft.pright">
            <text:p text:style-name="text.cell.7.left">Afdelingshoofd Support en afdelingshoofd Vaktechniek en Directieondersteuning</text:p>
          </table:table-cell>
        </table:table-row>
      </table:table>
      <text:h text:style-name="ifm_p_font.bold_mt.5.08mm_page.break-before_ifm" text:outline-level="3">BIJLAGE<text:s/>2.<text:s/>MANDAATLIJST UHT BEHORENDE BIJ ARTIKEL 7, EERSTE LID, VAN HET BESLUIT MANDAATVERLENING, VOLMACHT EN MACHTIGING DIENST TOESLAGEN 2024</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voegdheid</text:span></text:p>
            </table:table-cell>
            <table:table-cell table:style-name="table.cell.border-top.border-bottom.border-right.padding-top.bottom.pleft.pright">
              <text:p text:style-name="text.cell.7.left"><text:span text:style-name="ifm_span_font.bold_color.ffffff_ifm">Bevoegde medewerkers</text:span></text:p>
            </table:table-cell>
          </table:table-row>
        </table:table-header-rows>
        <table:table-row table:style-name="zebra.body.odd">
          <table:table-cell table:style-name="table.cell.border-bottom.border-left.border-right.padding-top.top.pleft.pright">
            <text:p text:style-name="text.cell.7.left">Toekennen van compensatie aan een aanvrager van een kinderopvangtoeslag (artikel 2.1, eerste lid,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Toekennen van aanvullende compensatie aan een aanvrager van een kinderopvangtoeslag (artikel 2.1, derde lid, van de Wht)</text:p>
          </table:table-cell>
          <table:table-cell table:style-name="table.cell.border-bottom.border-right.padding-top.top.pleft.pright">
            <text:p text:style-name="text.cell.7.left">De clustermanager van het Cluster Bezwaar, Beroep en Ingebrekestellingen</text:p>
          </table:table-cell>
        </table:table-row>
        <table:table-row table:style-name="zebra.body.odd">
          <table:table-cell table:style-name="table.cell.border-bottom.border-left.border-right.padding-top.top.pleft.pright">
            <text:p text:style-name="text.cell.7.left">Herzien van een toegekende compensatie aan een aanvrager van een kinderopvangtoeslag (artikel 2.4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Ambtshalve toekennen aanvullend bedrag aan een aanvrager van een kinderopvangtoeslag (artikel 2.5 van de Wht)</text:p>
          </table:table-cell>
          <table:table-cell table:style-name="table.cell.border-bottom.border-right.padding-top.top.pleft.pright">
            <text:p text:style-name="text.cell.7.left">De clusterdirecteur van het Cluster Kinderopvangtoeslag</text:p>
          </table:table-cell>
        </table:table-row>
        <table:table-row table:style-name="zebra.body.odd">
          <table:table-cell table:style-name="table.cell.border-bottom.border-left.border-right.padding-top.top.pleft.pright">
            <text:p text:style-name="text.cell.7.left">Toekennen O/GS-tegemoetkoming aan een aanvrager van een kinderopvangtoeslag (artikel 2.6, eerste lid,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Toekennen aanvullende O/GS-tegemoetkoming aan een aanvrager van een kinderopvangtoeslag (artikel 2.6, derde lid, van de Wht)</text:p>
          </table:table-cell>
          <table:table-cell table:style-name="table.cell.border-bottom.border-right.padding-top.top.pleft.pright">
            <text:p text:style-name="text.cell.7.left">De clustermanager van het Cluster Bezwaar, Beroep en Ingebrekestellingen</text:p>
          </table:table-cell>
        </table:table-row>
        <table:table-row table:style-name="zebra.body.odd">
          <table:table-cell table:style-name="table.cell.border-bottom.border-left.border-right.padding-top.top.pleft.pright">
            <text:p text:style-name="text.cell.7.left">Ambtshalve toekennen eenmalig forfaitair bedrag van € 30.000 aan een aanvrager van een kinderopvangtoeslag (artikel 2.7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Toekennen incidentele noodvoorziening aan een aanvrager van een kinderopvangtoeslag (artikel 2.8 van de Wht)</text:p>
          </table:table-cell>
          <table:table-cell table:style-name="table.cell.border-bottom.border-right.padding-top.top.pleft.pright">
            <text:p text:style-name="text.cell.7.left">De clustermanager van het Cluster Service</text:p>
          </table:table-cell>
        </table:table-row>
        <table:table-row table:style-name="zebra.body.odd">
          <table:table-cell table:style-name="table.cell.border-bottom.border-left.border-right.padding-top.top.pleft.pright">
            <text:p text:style-name="text.cell.7.left">Ambtshalve toekennen tegemoetkoming aan een kind van een aanvrager van een kinderopvangtoeslag (artikel 2.10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Ambtshalve toekennen tegemoetkoming aan een (voormalig) pleegkind van een aanvrager van een kinderopvangtoeslag (artikel 2.11, eerste en tweede lid,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Ambtshalve toekennen tegemoetkoming aan een kind van een ex-partner van een aanvrager van kinderopvangtoeslag (artikel 2.11a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Ambtshalve toekennen tegemoetkoming aan een (voormalig) pleegkind van een ex-partner van een aanvrager van kinderopvangtoeslag (artikel 2.11b, eerste en tweede lid,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Toekennen tegemoetkoming aan een kind, pleegkind of voormalig pleegkind van een aanvrager van kinderopvangtoeslag in geval van overlijden van de aanvrager (artikel 2.14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Toekennen tegemoetkoming aan een kind, pleegkind of voormalig pleegkind van een ex-partner van een gedupeerde aanvrager van een kinderopvangtoeslag in geval van overlijden van de ex-partner (artikel 2.14a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Toekennen compensatie van € 10.000 aan een ex-partner (artikel 2.14h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Toekennen incidentele noodvoorziening aan een ex-partner (artikel 2.14i van de Wht)</text:p>
          </table:table-cell>
          <table:table-cell table:style-name="table.cell.border-bottom.border-right.padding-top.top.pleft.pright">
            <text:p text:style-name="text.cell.7.left">De clustermanager van het Cluster Service</text:p>
          </table:table-cell>
        </table:table-row>
        <table:table-row table:style-name="zebra.body.odd">
          <table:table-cell table:style-name="table.cell.border-bottom.border-left.border-right.padding-top.top.pleft.pright">
            <text:p text:style-name="text.cell.7.left">Ambtshalve toekennen tegemoetkoming aan een aanvrager van een huurtoeslag, zorgtoeslag of kindgebonden budget vanwege institutionele vooringenomenheid (artikel 2.16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Ambtshalve toekennen tegemoetkoming aan een aanvrager van een huurtoeslag, zorgtoeslag of kindgebonden budget vanwege onterecht kwalificatie opzet of grove schuld (artikel 2.17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Ambtshalve toekenning op grond van de vangnetbepaling in het kader van huurtoeslag, zorgtoeslag of kindgebonden budget (artikel 2.19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Het behandelen van klachten die vallen binnen het werkterrein van UHT</text:p>
          </table:table-cell>
          <table:table-cell table:style-name="table.cell.border-bottom.border-right.padding-top.top.pleft.pright">
            <text:p text:style-name="text.cell.7.left">Medewerkers van het Cluster service zijn bevoegd om klachten te behandelen en daar feitelijke handelingen voor te verrichten.</text:p>
          </table:table-cell>
        </table:table-row>
        <table:table-row table:style-name="zebra.body.odd">
          <table:table-cell table:style-name="table.cell.border-bottom.border-left.border-right.padding-top.top.pleft.pright">
            <text:p text:style-name="text.cell.7.left">Beslissen op klachten op grond van hoofdstuk 9 van de Algemene wet bestuursrecht</text:p>
          </table:table-cell>
          <table:table-cell table:style-name="table.cell.border-bottom.border-right.padding-top.top.pleft.pright">
            <text:p text:style-name="text.cell.7.left">De clustermanager van het Cluster Service.</text:p>
          </table:table-cell>
        </table:table-row>
        <table:table-row>
          <table:table-cell table:style-name="table.cell.border-bottom.border-left.border-right.padding-top.top.pleft.pright">
            <text:p text:style-name="text.cell.7.left">Het behandelen van bezwaren die vallen binnen het werkterrein van UHT</text:p>
          </table:table-cell>
          <table:table-cell table:style-name="table.cell.border-bottom.border-right.padding-top.top.pleft.pright">
            <text:p text:style-name="text.cell.7.left">De medewerkers van het Cluster Bezwaar, Beroep en Ingebrekestellingen</text:p>
          </table:table-cell>
        </table:table-row>
        <table:table-row table:style-name="zebra.body.odd">
          <table:table-cell table:style-name="table.cell.border-bottom.border-left.border-right.padding-top.top.pleft.pright">
            <text:p text:style-name="text.cell.7.left">Beslissingen op bezwaar tegen besluiten op grond van de Wht en tegen besluiten op grond van de Awb</text:p>
          </table:table-cell>
          <table:table-cell table:style-name="table.cell.border-bottom.border-right.padding-top.top.pleft.pright">
            <text:p text:style-name="text.cell.7.left">De clustermanager van het Cluster Bezwaar, Beroep en Ingebrekestellingen</text:p>
            <text:p text:style-name="text.cell.7.left">Hieronder valt mede het aangaan van mediationovereenkomsten en vaststellingsovereenkomsten gedurende een bezwaar- en/of beroepsprocedure. De uitvoering daarvan is belegd bij team Bezwaar respectievelijk team Beroep.</text:p>
            <text:p text:style-name="text.cell.7.left">De directeur UHT blijft als enige bevoegd om beslissingen op bezwaar te nemen die in primo zijn genomen door de clustermanager van het Cluster Bezwaar, Beroep en Ingebrekestellingen.</text:p>
            <text:p text:style-name="text.cell.7.left">Beslissingen die in primo zijn genomen door de directeur UHT, worden in beslissing op bezwaar genomen door de directeur-generaal toeslagen.</text:p>
          </table:table-cell>
        </table:table-row>
        <table:table-row>
          <table:table-cell table:style-name="table.cell.border-bottom.border-left.border-right.padding-top.top.pleft.pright">
            <text:p text:style-name="text.cell.7.left">In overleg met de directie Strategie, Recht en Beleid, beslissen of hoger beroep wordt ingesteld tegen een uitspraak van een rechtbank inzake een besluit op grond van de Wht en tegen besluiten op grond van de Awb die daarmee samenhangen, waaronder een besluit op verzoeken tot schadevergoeding</text:p>
          </table:table-cell>
          <table:table-cell table:style-name="table.cell.border-bottom.border-right.padding-top.top.pleft.pright">
            <text:p text:style-name="text.cell.7.left">De medewerkers van team beroep van de afdeling Bezwaar, Beroep en Ingebrekestelling in samenspraak met de medewerkers van team monitoring hoger beroep van de directie Strategie, Recht en Beleid. Indien deze medewerkers het niet met elkaar eens zijn, wordt de beslissing genomen door de landelijk vaktechnisch coördinator Toeslagen</text:p>
          </table:table-cell>
        </table:table-row>
        <table:table-row table:style-name="zebra.body.odd">
          <table:table-cell table:style-name="table.cell.border-bottom.border-left.border-right.padding-top.top.pleft.pright">
            <text:p text:style-name="text.cell.7.left">Het voeren van (hoger)-beroepsprocedures tegen besluiten op grond van de Wht en tegen besluiten op grond van de Awb die daarmee samenhangen</text:p>
          </table:table-cell>
          <table:table-cell table:style-name="table.cell.border-bottom.border-right.padding-top.top.pleft.pright">
            <text:p text:style-name="text.cell.7.left">Medewerkers van het team Beroep van de afdeling Bezwaar, Beroep en Ingebrekestelling. Hieronder valt ook het vertegenwoordigen. Desgewenst kunnen deze personen zich tijdens de zitting laten bijstaan door een door hen aan te wijzen persoon of personen.</text:p>
          </table:table-cell>
        </table:table-row>
        <table:table-row>
          <table:table-cell table:style-name="table.cell.border-bottom.border-left.border-right.padding-top.top.pleft.pright">
            <text:p text:style-name="text.cell.7.left">Beslissingen op ingebrekestellingen en besluiten omtrent de verschuldigdheid van verbeurde dwangsom wegens niet tijdig beslissen (artikel 4:17 e.v. van de Awb)</text:p>
          </table:table-cell>
          <table:table-cell table:style-name="table.cell.border-bottom.border-right.padding-top.top.pleft.pright">
            <text:p text:style-name="text.cell.7.left">De clustermanager van het Cluster Bezwaar, Beroep en Ingebrekestellingen</text:p>
            <text:p text:style-name="text.cell.7.left">De uitvoering daarvan is belegd bij team Ingebrekestellingen</text:p>
          </table:table-cell>
        </table:table-row>
        <table:table-row table:style-name="zebra.body.odd">
          <table:table-cell table:style-name="table.cell.border-bottom.border-left.border-right.padding-top.top.pleft.pright">
            <text:p text:style-name="text.cell.7.left">Reageren op verzoeken tot schadevergoeding, die zijn bestemd voor UHT dan wel – indien directieoverstijgend – waarbij het zwaartepunt van het schadeveroorzakende besluit of de (feitelijke) handeling onder de verantwoordelijkheid valt van UHT. Deze bevoegdheid strekt zich bij een toewijzende beslissing uit tot een toekenning van maximaal 10.000 euro per verzoek. Indien het bedrag hoger is dan € 10.000, blijft de directeur derhalve bevoegd.</text:p>
            <text:p text:style-name="text.cell.7.left">De reactie op een verzoek tot schadevergoeding betreft de beslissing middels de ondertekening van een brief of de beslissing middels de ondertekening van een besluit.</text:p>
            <text:p text:style-name="text.cell.7.left">De reactie op verzoeken om schadevergoeding kan tevens het aangaan van een vaststellingsovereenkomst conform artikel 4 van het besluit Bestuursrecht Toeslagen omvatten.</text:p>
          </table:table-cell>
          <table:table-cell table:style-name="table.cell.border-bottom.border-right.padding-top.top.pleft.pright">
            <text:p text:style-name="text.cell.7.left">De medewerkers van team Klachten van het Cluster Service.</text:p>
            <text:p text:style-name="text.cell.7.left">Bij een toekenning die een waarde van 5.000 euro overstijgt, zal de beslissing gezamenlijk met de medewerkers van cluster publiek- &amp; privaatrecht van de directie Strategie, Recht en Beleid worden opgesteld. Indien de betreffende medewerker van team Klachten en de medewerkers van het cluster publiek- &amp; privaatrecht het niet met elkaar eens zijn, wordt de beslissing gezamenlijk met de landelijk vaktechnisch coördinator Toeslagen opgest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60</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60</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ienst Toeslagen, vertegenwoordigd door de directeur-generaal Toeslagen van 6 december 2024, nr. 2024-544716, houdende vaststelling van het Besluit mandaatverlening, volmacht en machtiging Dienst Toeslagen 2024 (Besluit mandaatverlening, volmacht en machtiging Dienst Toeslagen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88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8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ienst Toeslagen, vertegenwoordigd door de directeur-generaal Toeslagen van 6 december 2024, nr. 2024-544716, houdende vaststelling van het Besluit mandaatverlening, volmacht en machtiging Dienst Toeslagen 2024 (Besluit mandaatverlening, volmacht en machtiging Dienst Toeslagen 2024)</meta:user-defined>
    <meta:user-defined meta:name="DCTERMS.W3CDTF/DCTERMS.available">2024-12-16</meta:user-defined>
  </office:meta>
</office:document-meta>
</file>