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0500*"/>
    </style:style>
    <style:style style:family="table-column" style:name="table1.tg1.col3">
      <style:table-column-properties style:rel-column-width="24500*"/>
    </style:style>
    <style:style style:family="table-column" style:name="table1.tg1.col4">
      <style:table-column-properties style:rel-column-width="18500*"/>
    </style:style>
    <style:style style:family="table-column" style:name="table1.tg1.col5">
      <style:table-column-properties style:rel-column-width="19800*"/>
    </style:style>
    <style:style style:family="table-column" style:name="table1.tg1.col6">
      <style:table-column-properties style:rel-column-width="11700*"/>
    </style:style>
    <style:style style:family="table-column" style:name="table1.tg1.col7">
      <style:table-column-properties style:rel-column-width="11200*"/>
    </style:style>
    <style:style style:family="table-column" style:name="table1.tg1.col8">
      <style:table-column-properties style:rel-column-width="10500*"/>
    </style:style>
    <style:style style:family="table-column" style:name="table1.tg1.col9">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5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20 november 2024 tot vaststelling van het Specifiek interventiebeleid NVWA Algemene productveiligheid (IB03-SPEC 45, versie 08)</text:h>
      <text:p text:style-name="ifm_p_mt.7.4mm_ifm">De Minister van Volksgezondheid, Welzijn en Sport,</text:p>
      <text:p text:style-name="ifm_p_mt.3.7mm_ifm">Gelet op artikel 4:81 van de Algemene wet bestuursrecht, artikel 25 van de Warenwet, artikel 10, eerste lid, onderdeel d, in samenhang met artikel 13a, eerste en tweede lid,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algemene productveiligheid beschrijft, de klasseindeling en interventies voor specifieke overtredingen in het toezichtdomein algemene productveiligheid en geeft daarmee invulling aan het Algemeen interventiebeleid NVWA 2024 (NVWA-IB03) (AIB).</text:p>
      <text:p text:style-name="ifm_p_mt.3.7mm_ifm">Overtredingen die door de inspecteur/toezichthouder worden waargenomen en die niet in deze beleidsregel zijn opgenomen, worden voorgelegd aan de afdeling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IB.</text:p>
      <text:p text:style-name="ifm_p_mt.3.7mm_indent.-0mm_mleft.0mm_ifm"><text:span text:style-name="ifm_span_font.italic_ifm">Ernstig letsel / gezondheidsschade
                     <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text:p></text:note-body></text:note>
                  </text:span></text:p>
      <text:p text:style-name="ifm_p_indent.0mm_mleft.0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p text:style-name="ifm_p_indent.-0mm_mleft.0mm_ifm"><text:span text:style-name="ifm_span_font.italic_ifm">Letsel / gezondheidsschade</text:span></text:p>
      <text:p text:style-name="ifm_p_indent.0mm_mleft.0mm_ifm">Alle vormen van verwonding of ziekte die geringe nadelige gevolgen hebben voor personen en waarvoor geen professionele medische behandeling nodig is.</text:p>
      <text:p text:style-name="ifm_p_indent.-0mm_mleft.0mm_ifm"><text:span text:style-name="ifm_span_font.italic_ifm">Wettelijke norm/eis</text:span></text:p>
      <text:p text:style-name="ifm_p_indent.0mm_mleft.0mm_ifm">Een in wetgeving vastgelegde norm of eis gericht op het product. Er zijn kwalitatieve en kwantitatieve wettelijke eisen.</text:p>
      <text:p text:style-name="ifm_p_indent.-0mm_mleft.0mm_ifm"><text:span text:style-name="ifm_span_font.italic_ifm">Marktdeelnemer</text:span></text:p>
      <text:p text:style-name="ifm_p_indent.0mm_mleft.0mm_ifm">Onder het begrip marktdeelnemer vallen de fabrikant, de gemachtigde<text:note text:id="n2" text:note-class="footnote"><text:note-citation text:label="2 ">2</text:note-citation><text:note-body><text:p text:style-name="ifm_p_font.normal_size.6.93pt_mt..5mm_indent.-0.1161in_mleft.0.1161in_ifm">Toelichting: In relatie naar de RAPV kennen wij de leverancier als de producent (de fabrikant, de gemachtigde van de fabrikant en de EU-importeur) en de handelaar als de distributeur (NL-importeur, groothandel en detaillist)</text:p></text:note-body></text:note> van de fabrikant, de EU-importeur, de producent en de distributeur. Ook de term verhandelaar valt samen met het begrip marktdeelnemer</text:p>
      <text:p text:style-name="ifm_p_indent.-0mm_mleft.0mm_ifm"><text:span text:style-name="ifm_span_font.italic_ifm">Producten</text:span></text:p>
      <text:p text:style-name="ifm_p_indent.0mm_mleft.0mm_ifm">Producten zijn waren (roerende zaken c.q. technische voortbrengselen) in de zin van de Warenwet.</text:p>
      <text:p text:style-name="ifm_p_indent.-0mm_mleft.0mm_ifm"><text:span text:style-name="ifm_span_font.italic_ifm">Risico</text:span></text:p>
      <text:p text:style-name="ifm_p_indent.0mm_mleft.0mm_ifm">Risico is het product van kans (op letsel of gezondheidsschade) en ernst van het effect (ernst van het letsel of de gezondheidsschade).</text:p>
      <text:p text:style-name="ifm_p_indent.-0mm_mleft.0mm_ifm"><text:span text:style-name="ifm_span_font.italic_ifm">Publiekswaarschuwing</text:span></text:p>
      <text:p text:style-name="ifm_p_indent.0mm_mleft.0mm_ifm">Een publiekswaarschuwing is de openbare publicatie door een marktdeelnemer met als doel de houder/eigenaar van onveilige c.q. ondeugdelijke waar of product te informeren over de onveiligheid c.q. ondeugdelijkheid van de waar of het product (ex art. 21, lid 1, WW).</text:p>
      <text:p text:style-name="ifm_p_indent.-0mm_mleft.0mm_ifm"><text:span text:style-name="ifm_span_font.italic_ifm">Terugroepactie</text:span></text:p>
      <text:p text:style-name="ifm_p_indent.0mm_mleft.0mm_ifm">De terugroepactie is het geheel aan acties door een marktdeelnemer met als doel onveilige c.q. ondeugdelijke waar of product terug te nemen van de houder/eigenaar (ex art. 21, lid 2, WW).</text:p>
      <text:h text:style-name="ifm_p_font.bold-italic_mt.5.08mm_page.keep-with-next_ifm" text:outline-level="5">2.2<text:s/>Afkortingen</text:h>
      <text:p text:style-name="ifm_p_mt.4.23mm_ifm"><text:span text:style-name="ifm_span_font.italic_mt.4.23mm_ifm">AIB Algemeen interventiebeleid van de NVWA-IB03</text:span></text:p>
      <text:p text:style-name="ifm_p_ifm"><text:span text:style-name="ifm_span_font.italic_ifm">CE Conformité Européenne</text:span></text:p>
      <text:p text:style-name="ifm_p_ifm"><text:span text:style-name="ifm_span_font.italic_ifm">EU Europese Unie</text:span></text:p>
      <text:p text:style-name="ifm_p_ifm"><text:span text:style-name="ifm_span_font.italic_ifm">NVWA Nederlandse Voedsel- en Warenautoriteit</text:span></text:p>
      <text:p text:style-name="ifm_p_ifm"><text:span text:style-name="ifm_span_font.italic_ifm">OW Officiële waarschuwing</text:span></text:p>
      <text:p text:style-name="ifm_p_ifm"><text:span text:style-name="ifm_span_font.italic_ifm">NL Nederland</text:span></text:p>
      <text:p text:style-name="ifm_p_ifm"><text:span text:style-name="ifm_span_font.italic_ifm">PV Proces-verbaal pro justitia (zie algemeen interventiebeleid voor definitie)</text:span></text:p>
      <text:p text:style-name="ifm_p_ifm"><text:span text:style-name="ifm_span_font.italic_ifm">RvB Rapport van Bevindingen</text:span></text:p>
      <text:p text:style-name="ifm_p_ifm"><text:span text:style-name="ifm_span_font.italic_ifm">SPEC Specifiek interventiebeleid</text:span></text:p>
      <text:p text:style-name="ifm_p_ifm"><text:span text:style-name="ifm_span_font.italic_ifm">VWS Ministerie van Volksgezondheid, Welzijn en Sport</text:span></text:p>
      <text:p text:style-name="ifm_p_ifm"><text:span text:style-name="ifm_span_font.italic_ifm">Wed Wet op de economische delicten</text:span></text:p>
      <text:p text:style-name="ifm_p_ifm"><text:span text:style-name="ifm_span_font.italic_ifm">WvSr Wetboek van Strafrecht</text:span></text:p>
      <text:p text:style-name="ifm_p_ifm"><text:span text:style-name="ifm_span_font.italic_ifm">WW Warenwet</text:span></text:p>
      <text:p text:style-name="ifm_p_ifm"><text:span text:style-name="ifm_span_font.italic_ifm">WWb Warenwetbesluit</text:span></text:p>
      <text:h text:style-name="ifm_p_font.bold-italic_mt.5.08mm_page.keep-with-next_ifm" text:outline-level="5">2.3<text:s/>Wettelijke basis</text:h>
      <text:p text:style-name="ifm_p_mt.4.23mm_ifm">Op het werkterrein algemene productveiligheid gelden zowel Europese als nationale regels. De wettelijke basis voor het Specifiek interventiebeleid is:</text:p>
      <text:p text:style-name="ifm_p_ifm">•  Verordening (EG) nr. 765/2008 van het Europees Parlement en de Raad van 9 juli 2008 tot vaststelling van de eisen inzake accreditatie en markttoezicht betreffende het verhandelen van producten;</text:p>
      <text:p text:style-name="ifm_p_ifm">•  Warenwet;</text:p>
      <text:p text:style-name="ifm_p_ifm">•  Warenwetbesluit algemene productveiligheid;</text:p>
      <text:p text:style-name="ifm_p_ifm">•  Warenwetbesluit imitatieprodukten;</text:p>
      <text:p text:style-name="ifm_p_ifm">•  Warenwetregeling algemene productveiligheid</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mt.3.7mm_ifm">Tenzij in deze beleidsregel anders is bepaald, geldt het volgende:</text:p>
      <text:p text:style-name="ifm_p_ifm">–  Er is sprake van een zware overtreding wanneer een tekortkoming ten opzichte van een wettelijke eis aan een product dat wordt verhandeld of gebruikt in een realistisch scenario tot een ernstig letsel of ernstige gezondheidsschade kan leiden;</text:p>
      <text:p text:style-name="ifm_p_ifm">–  Er is sprake van een middelzware overtreding wanneer een tekortkoming ten opzichte van een wettelijke eis aan een product dat wordt verhandeld of gebruikt in een realistisch scenario tot een letsel of gezondheidsschade kan leiden. Er is tevens sprake van een middelzware overtreding wanneer niet aan een belangrijke wettelijke eis is voldaan;</text:p>
      <text:p text:style-name="ifm_p_ifm">–  Er is sprake van een lichte overtreding wanneer een tekortkoming ten opzichte van een wettelijke eis aan een product dat wordt verhandeld of gebruikt in een realistisch scenario gering letsel of gezondheidsschade kan veroorzaken. Er is tevens sprake van een lichte overtreding wanneer niet aan een wettelijke eis is voldaan</text:p>
      <text:p text:style-name="ifm_p_mt.3.7mm_ifm">Een aantal normen zijn in 2 of meer overtredingsklassen ingedeeld, zwaar, middelzwaar en/of licht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In de bijlage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5.08mm_page.keep-with-next_ifm" text:outline-level="6">3.2.1<text:s/>Bestraffende sanctie</text:h>
      <text:p text:style-name="ifm_p_mt.4.23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interventiematrix van dit document vermelden voornamelijk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bijlage aan te geven wanneer wordt overgegaan tot een strafrechtelijke bestraffende sanctie. Daarom vormt deze paragraaf een aanvulling op de inhoud van de bijlage.</text:p>
      <text:h text:style-name="ifm_p_font.bold-italic_mt.5.08mm_page.keep-with-next_ifm" text:outline-level="5">3.3.<text:s/>Herhaalde overtreding en herinspectie</text:h>
      <text:h text:style-name="ifm_p_font.italic_mt.4.23mm_page.keep-with-next_ifm" text:outline-level="5">Herhaalde overtreding</text:h>
      <text:p text:style-name="ifm_p_mt.3.7mm_ifm">Er is sprake van een herhaalde overtreding binnen de context van het toezichtdomein algemene productveiligheid wanneer tijdens een (her)inspectie opnieuw een overtreding van dezelfde wetgeving wordt vastgesteld, waarbij een zelfde of een ander product betrokken is dat dezelfde of een soortgelijke tekortkoming vertoont die bij de overtreder binnen de daaraan voorafgaande periode van twee jaar eerder is geconstateerd.</text:p>
      <text:h text:style-name="ifm_p_font.italic_mt.3.7mm_page.keep-with-next_ifm" text:outline-level="5">Herinspectie</text:h>
      <text:p text:style-name="ifm_p_mt.3.7mm_ifm">Na het constateren van een zware of middelzware overtreding kan een herinspectie worden uitgevoerd. Een herinspectie volgt op een eerder ingestelde inspectie, waarbij een overtreding is geconstateerd en naar aanleiding waarvan het noodzakelijk wordt geacht om binnen de tijdens de eerdere inspectie aangegeven termijn na te gaan of afdoende corrigerende maatregelen zijn genomen om de overtreding op te heffen en nieuwe overtredingen te voorkomen.</text:p>
      <text:h text:style-name="ifm_p_font.bold_mt.5.08mm_page.keep-with-next_ifm" text:outline-level="4">4.<text:s/>Divers</text:h>
      <text:h text:style-name="ifm_p_font.italic_mt.4.23mm_page.keep-with-next_ifm" text:outline-level="4">Vervanging</text:h>
      <text:p text:style-name="ifm_p_mt.3.7mm_ifm">Deze beleidsregel vervangt het op 1 oktober 2017 vastgestelde Specifiek interventiebeleid Productveiligheid (IB02-SPEC 45, versie 07).</text:p>
      <text:p text:style-name="ifm_p_mt.3.7mm_ifm">De beleidsregel is aangepast aan het nieuwe AIB van de NVWA. Deze beleidsregel richt zich, in tegenstelling tot voorgaande versies alleen op de algemene productveiligheidswetgeving. Specifieke wetgeving voor productgroepen of chemische stoffen is te vinden in ander specifiek interventiebeleid van de NVWA.</text:p>
      <text:h text:style-name="ifm_p_font.italic_mt.3.7mm_page.keep-with-next_ifm" text:outline-level="4">Citeertitel</text:h>
      <text:p text:style-name="ifm_p_mt.3.7mm_ifm">Deze beleidsregel wordt aangehaald als ‘Specifiek interventiebeleid NVWA algemene productveiligheid (IB03-SPEC 45, versie 08)’.</text:p>
      <text:h text:style-name="ifm_p_font.italic_mt.3.7mm_page.keep-with-next_ifm" text:outline-level="4">Inwerkingtreding</text:h>
      <text:p text:style-name="ifm_p_mt.3.7mm_ifm">Deze beleidsregel treedt in werking op 27 december 2024.</text:p>
      <text:h text:style-name="ifm_p_font.italic_mt.3.7mm_page.keep-with-next_ifm" text:outline-level="4">Bijlage</text:h>
      <text:p text:style-name="ifm_p_ifm">–  Bijlage 1: IB03-SPEC 45 versie 08 Interventiematrix</text:p>
      <text:p text:style-name="ifm_p_mt.3.7mm_ifm">Deze beleidsregel wordt in de Staatscourant geplaatst.</text:p>
      <text:p text:style-name="ifm_p_font.italic_mt.3.7mm_ifm">De Minister van Volksgezondheid, Welzijn en Sport,<text:line-break/>namens deze:<text:line-break/>De inspecteur-generaal van de Nederlandse Voedsel- en Warenautoriteit</text:p>
      <text:h text:style-name="ifm_p_font.bold_mt.5.08mm_page.break-before_ifm" text:outline-level="4">BIJLAGE<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row>
        </table:table-header-rows>
        <table:table-row table:style-name="zebra.body.odd">
          <table:table-cell table:style-name="table.cell.border-bottom.border-left.border-right.padding-top.top.pleft.pright">
            <text:p text:style-name="text.cell.7.left">45R000110</text:p>
          </table:table-cell>
          <table:table-cell table:style-name="table.cell.border-bottom.border-right.padding-top.top.pleft.pright">
            <text:p text:style-name="text.cell.7.left">Een ieder die waren verhandelt of heeft verhandeld</text:p>
          </table:table-cell>
          <table:table-cell table:style-name="table.cell.border-bottom.border-right.padding-top.top.pleft.pright">
            <text:p text:style-name="text.cell.7.left">Het op de hoogte stellen van de Minister van Volksgezondheid, Welzijn en Sport, bedoeld in artikel 21b, eerste lid, van de Warenwet, geschiedt door middel van een kennisgeving aan Nederlandse Voedsel- en Warenautoriteit in de gevallen bedoeld in en met inachtneming van de Beschikking van de Europese Commissie van 14 december 2004 tot vaststelling van richtsnoeren voor het melden van gevaarlijke producten aan de bevoegde autoriteiten van de lidstaten door producenten en distributeurs overeenkomstig artikel 5, lid 3, van Richtlijn 2001/95/ van het Europees Parlement en de Raad.</text:p>
          </table:table-cell>
          <table:table-cell table:style-name="table.cell.border-bottom.border-right.padding-top.top.pleft.pright">
            <text:p text:style-name="text.cell.7.left">Warenwetregeling algemene productveiligheid, artikel 2</text:p>
            <text:p text:style-name="text.cell.7.left">Warenwetbesluit algemene productveiligheid, artikel 2a, tweede lid, in samenhang met artikel 2d</text:p>
          </table:table-cell>
          <table:table-cell table:style-name="table.cell.border-bottom.border-right.padding-top.top.pleft.pright">
            <text:p text:style-name="text.cell.7.left">Het product levert een ernstig risico op lichamelijk letsel op/het risico gaat over gevaarlijk product/het niet op de hoogte stellen brengt het systeem in gevaar of er heeft geen kennisgeving plaatsgevonden en er was geen corrigerende actie gestar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de veiligheid en ondermijning van het systeem.</text:p>
          </table:table-cell>
          <table:table-cell table:style-name="table.cell.border-bottom.border-right.padding-top.top.pleft.pright">
            <text:p text:style-name="text.cell.7.left">*Bestraffende sanctie</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5R000120</text:p>
          </table:table-cell>
          <table:table-cell table:style-name="table.cell.border-bottom.border-right.padding-top.top.pleft.pright">
            <text:p text:style-name="text.cell.7.left">Een ieder die waren verhandelt of heeft verhandeld</text:p>
          </table:table-cell>
          <table:table-cell table:style-name="table.cell.border-bottom.border-right.padding-top.top.pleft.pright">
            <text:p text:style-name="text.cell.7.left">Het op de hoogte stellen van de Minister van Volksgezondheid, Welzijn en Sport, bedoeld in artikel 21b, eerste lid, van de Warenwet, geschiedt door middel van een kennisgeving aan Nederlandse Voedsel- en Warenautoriteit in de gevallen bedoeld in en met inachtneming van de Beschikking van de Europese Commissie van 14 december 2004 tot vaststelling van richtsnoeren voor het melden van gevaarlijke producten aan de bevoegde autoriteiten van de lidstaten door producenten en distributeurs overeenkomstig artikel 5, lid 3, van Richtlijn 2001/95/ van het Europees Parlement en de Raad.</text:p>
          </table:table-cell>
          <table:table-cell table:style-name="table.cell.border-bottom.border-right.padding-top.top.pleft.pright">
            <text:p text:style-name="text.cell.7.left">Warenwetregeling algemene productveiligheid, artikel 2</text:p>
            <text:p text:style-name="text.cell.7.left">Warenwetbesluit algemene productveiligheid, artikel 2a, tweede lid, in samenhang met artikel 2d</text:p>
          </table:table-cell>
          <table:table-cell table:style-name="table.cell.border-bottom.border-right.padding-top.top.pleft.pright">
            <text:p text:style-name="text.cell.7.left">Het product levert een middelzwaar risico op lichamelijk letsel op/het risico gaat niet over gevaarlijk product/het niet op de hoogte stellen brengt het systeem nauwelijks in gevaar of er heeft geen kennisgeving plaatsgevonden maar er is wel reeds een corrigerende actie gestar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de veiligheid en ondermijning van het systeem.</text:p>
          </table:table-cell>
          <table:table-cell table:style-name="table.cell.border-bottom.border-right.padding-top.top.pleft.pright">
            <text:p text:style-name="text.cell.7.left">*Officiële Waarschuwing</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5R000210</text:p>
          </table:table-cell>
          <table:table-cell table:style-name="table.cell.border-bottom.border-right.padding-top.top.pleft.pright">
            <text:p text:style-name="text.cell.7.left">Een ieder die waren verhandelt</text:p>
          </table:table-cell>
          <table:table-cell table:style-name="table.cell.border-bottom.border-right.padding-top.top.pleft.pright">
            <text:p text:style-name="text.cell.7.left">Onverminderd het bij of krachtens de voorgaande artikelen bepaalde is het verboden waren, niet zijnde eet en drinkwaren, te verhandelen waarvan degene die deze waren verhandelt, weet of redelijkerwijs moet vermoeden dat zij bij het gezien hun bestemming te verwachten gebruik bijzondere gevaren kunnen opleveren voor de veiligheid of gezondheid van de mens, of indien het technische voortbrengselen betreft, tevens voor de veiligheid van zaken;</text:p>
          </table:table-cell>
          <table:table-cell table:style-name="table.cell.border-bottom.border-right.padding-top.top.pleft.pright">
            <text:p text:style-name="text.cell.7.left">Warenwet, artikel 18, aanhef en onder a</text:p>
          </table:table-cell>
          <table:table-cell table:style-name="table.cell.border-bottom.border-right.padding-top.top.pleft.pright">
            <text:p text:style-name="text.cell.7.left">Het product levert een ernstig risico op lichamelijk letsel op of betreft een gevaarlijk produc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de veiligheid en ondermijning van het systeem.</text:p>
          </table:table-cell>
          <table:table-cell table:style-name="table.cell.border-bottom.border-right.padding-top.top.pleft.pright">
            <text:p text:style-name="text.cell.7.left">*Bestraffende sanctie</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5R000220</text:p>
          </table:table-cell>
          <table:table-cell table:style-name="table.cell.border-bottom.border-right.padding-top.top.pleft.pright">
            <text:p text:style-name="text.cell.7.left">Een ieder die waren verhandelt</text:p>
          </table:table-cell>
          <table:table-cell table:style-name="table.cell.border-bottom.border-right.padding-top.top.pleft.pright">
            <text:p text:style-name="text.cell.7.left">Onverminderd het bij of krachtens de voorgaande artikelen bepaalde is het verboden waren, niet zijnde eet en drinkwaren, te verhandelen waarvan degene die deze waren verhandelt, weet of redelijkerwijs moet vermoeden dat zij bij het gezien hun bestemming te verwachten gebruik bijzondere gevaren kunnen opleveren voor de veiligheid of gezondheid van de mens, of indien het technische voortbrengselen betreft, tevens voor de veiligheid van zaken;</text:p>
          </table:table-cell>
          <table:table-cell table:style-name="table.cell.border-bottom.border-right.padding-top.top.pleft.pright">
            <text:p text:style-name="text.cell.7.left">Warenwet, artikel 18, aanhef en onder a</text:p>
          </table:table-cell>
          <table:table-cell table:style-name="table.cell.border-bottom.border-right.padding-top.top.pleft.pright">
            <text:p text:style-name="text.cell.7.left">Het product levert een risico op lichamelijk letsel op</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de veiligheid en ondermijning van het systeem.</text:p>
          </table:table-cell>
          <table:table-cell table:style-name="table.cell.border-bottom.border-right.padding-top.top.pleft.pright">
            <text:p text:style-name="text.cell.7.left">*Officiële Waarschuwing</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5R000230</text:p>
          </table:table-cell>
          <table:table-cell table:style-name="table.cell.border-bottom.border-right.padding-top.top.pleft.pright">
            <text:p text:style-name="text.cell.7.left">Een ieder die waren verhandelt</text:p>
          </table:table-cell>
          <table:table-cell table:style-name="table.cell.border-bottom.border-right.padding-top.top.pleft.pright">
            <text:p text:style-name="text.cell.7.left">Onverminderd het bij of krachtens de voorgaande artikelen bepaalde is het verboden waren, niet zijnde eet en drinkwaren, te verhandelen waarvan degene die deze waren verhandelt, weet of redelijkerwijs moet vermoeden dat zij bij het gezien hun bestemming te verwachten gebruik bijzondere gevaren kunnen opleveren voor de veiligheid of gezondheid van de mens, of indien het technische voortbrengselen betreft, tevens voor de veiligheid van zaken;</text:p>
          </table:table-cell>
          <table:table-cell table:style-name="table.cell.border-bottom.border-right.padding-top.top.pleft.pright">
            <text:p text:style-name="text.cell.7.left">Warenwet, artikel 18, aanhef en onder a</text:p>
          </table:table-cell>
          <table:table-cell table:style-name="table.cell.border-bottom.border-right.padding-top.top.pleft.pright">
            <text:p text:style-name="text.cell.7.left">Het product levert een gering risico op lichamelijk letsel op</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Gering (risico op) gevaar voor de volksgezondheid en veiligheid en ondermijning van het systeem.</text:p>
          </table:table-cell>
          <table:table-cell table:style-name="table.cell.border-bottom.border-right.padding-top.top.pleft.pright">
            <text:p text:style-name="text.cell.7.left">*Mondelinge of schriftelijke terugkoppeling</text:p>
            <text:p text:style-name="text.cell.7.left">*Vastlegging in dossier</text:p>
            <text:p text:style-name="text.cell.7.left">*Nalevingshulp</text:p>
          </table:table-cell>
          <table:table-cell table:style-name="table.cell.border-bottom.border-right.padding-top.top.pleft.pright">
            <text:p text:style-name="text.cell.7.left">*Officiële Waarschuwing</text:p>
            <text:p text:style-name="text.cell.7.left">*Corrigerende interventie *Nalevingshulp</text:p>
          </table:table-cell>
        </table:table-row>
        <table:table-row>
          <table:table-cell table:style-name="table.cell.border-bottom.border-left.border-right.padding-top.top.pleft.pright">
            <text:p text:style-name="text.cell.7.left">45R000310</text:p>
          </table:table-cell>
          <table:table-cell table:style-name="table.cell.border-bottom.border-right.padding-top.top.pleft.pright">
            <text:p text:style-name="text.cell.7.left">Een ieder die waren verhandelt</text:p>
          </table:table-cell>
          <table:table-cell table:style-name="table.cell.border-bottom.border-right.padding-top.top.pleft.pright">
            <text:p text:style-name="text.cell.7.left">Het is een ieder voorts verboden waren, niet zijnde eet- of drinkwaren, te verhandelen met gebruikmaking van vermeldingen of voorstellingen met betrekking tot de veiligheid van de waar of de uitwerking van de waar op de gezondheid van de mens, die, doordat zij onjuist zijn of een onjuiste indruk wekken, tot gevolg kunnen hebben dat de veiligheid of gezondheid van de mens in gevaar wordt gebracht.</text:p>
          </table:table-cell>
          <table:table-cell table:style-name="table.cell.border-bottom.border-right.padding-top.top.pleft.pright">
            <text:p text:style-name="text.cell.7.left">Warenwet, artikel 19, eerste lid</text:p>
          </table:table-cell>
          <table:table-cell table:style-name="table.cell.border-bottom.border-right.padding-top.top.pleft.pright">
            <text:p text:style-name="text.cell.7.left">Het product levert een ernstig risico op lichamelijk letsel op of betreft een gevaarlijk produc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de veiligheid en ondermijning van het systeem.</text:p>
          </table:table-cell>
          <table:table-cell table:style-name="table.cell.border-bottom.border-right.padding-top.top.pleft.pright">
            <text:p text:style-name="text.cell.7.left">*Bestraffende sanctie</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5R000320</text:p>
          </table:table-cell>
          <table:table-cell table:style-name="table.cell.border-bottom.border-right.padding-top.top.pleft.pright">
            <text:p text:style-name="text.cell.7.left">Een ieder die waren verhandelt</text:p>
          </table:table-cell>
          <table:table-cell table:style-name="table.cell.border-bottom.border-right.padding-top.top.pleft.pright">
            <text:p text:style-name="text.cell.7.left">Het is een ieder voorts verboden waren, niet zijnde eet- of drinkwaren, te verhandelen met gebruikmaking van vermeldingen of voorstellingen met betrekking tot de veiligheid van de waar of de uitwerking van de waar op de gezondheid van de mens, die, doordat zij onjuist zijn of een onjuiste indruk wekken, tot gevolg kunnen hebben dat de veiligheid of gezondheid van de mens in gevaar wordt gebracht.</text:p>
          </table:table-cell>
          <table:table-cell table:style-name="table.cell.border-bottom.border-right.padding-top.top.pleft.pright">
            <text:p text:style-name="text.cell.7.left">Warenwet, artikel 19, eerste lid</text:p>
          </table:table-cell>
          <table:table-cell table:style-name="table.cell.border-bottom.border-right.padding-top.top.pleft.pright">
            <text:p text:style-name="text.cell.7.left">Het product levert een risico op lichamelijk letsel op</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de veiligheid en ondermijning van het systeem.</text:p>
          </table:table-cell>
          <table:table-cell table:style-name="table.cell.border-bottom.border-right.padding-top.top.pleft.pright">
            <text:p text:style-name="text.cell.7.left">*Officiële Waarschuwing</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5R000330</text:p>
          </table:table-cell>
          <table:table-cell table:style-name="table.cell.border-bottom.border-right.padding-top.top.pleft.pright">
            <text:p text:style-name="text.cell.7.left">Een ieder die waren verhandelt</text:p>
          </table:table-cell>
          <table:table-cell table:style-name="table.cell.border-bottom.border-right.padding-top.top.pleft.pright">
            <text:p text:style-name="text.cell.7.left">Het is een ieder voorts verboden waren, niet zijnde eet- of drinkwaren, te verhandelen met gebruikmaking van vermeldingen of voorstellingen met betrekking tot de veiligheid van de waar of de uitwerking van de waar op de gezondheid van de mens, die, doordat zij onjuist zijn of een onjuiste indruk wekken, tot gevolg kunnen hebben dat de veiligheid of gezondheid van de mens in gevaar wordt gebracht.</text:p>
          </table:table-cell>
          <table:table-cell table:style-name="table.cell.border-bottom.border-right.padding-top.top.pleft.pright">
            <text:p text:style-name="text.cell.7.left">Warenwet, artikel 19, eerste lid</text:p>
          </table:table-cell>
          <table:table-cell table:style-name="table.cell.border-bottom.border-right.padding-top.top.pleft.pright">
            <text:p text:style-name="text.cell.7.left">Het product levert een gering risico op lichamelijk letsel op</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Gering (risico op) gevaar voor de volksgezondheid en veiligheid en ondermijning van het systeem.</text:p>
          </table:table-cell>
          <table:table-cell table:style-name="table.cell.border-bottom.border-right.padding-top.top.pleft.pright">
            <text:p text:style-name="text.cell.7.left">*Mondelinge of schriftelijke terugkoppeling</text:p>
            <text:p text:style-name="text.cell.7.left">*Vastlegging in dossier</text:p>
            <text:p text:style-name="text.cell.7.left">*Nalevingshulp</text:p>
          </table:table-cell>
          <table:table-cell table:style-name="table.cell.border-bottom.border-right.padding-top.top.pleft.pright">
            <text:p text:style-name="text.cell.7.left">*Officiële Waarschuwing</text:p>
            <text:p text:style-name="text.cell.7.left">*Corrigerende interventie *Nalevingshulp</text:p>
          </table:table-cell>
        </table:table-row>
        <table:table-row table:style-name="zebra.body.odd">
          <table:table-cell table:style-name="table.cell.border-bottom.border-left.border-right.padding-top.top.pleft.pright">
            <text:p text:style-name="text.cell.7.left">45R000410</text:p>
          </table:table-cell>
          <table:table-cell table:style-name="table.cell.border-bottom.border-right.padding-top.top.pleft.pright">
            <text:p text:style-name="text.cell.7.left">Een ieder die waren verhandelt</text:p>
          </table:table-cell>
          <table:table-cell table:style-name="table.cell.border-bottom.border-right.padding-top.top.pleft.pright">
            <text:p text:style-name="text.cell.7.left">Onverminderd het eerste lid is het verboden technische voortbrengselen te verhandelen met gebruikmaking van vermeldingen of voorstellingen met betrekking tot de uitwerking van het technisch voortbrengsel op de veiligheid van zaken die, doordat zij onjuist zijn of een onjuiste indruk wekken, tot gevolg kunnen hebben dat die veiligheid in gevaar wordt gebracht.</text:p>
          </table:table-cell>
          <table:table-cell table:style-name="table.cell.border-bottom.border-right.padding-top.top.pleft.pright">
            <text:p text:style-name="text.cell.7.left">Warenwet, artikel 19, tweede lid</text:p>
          </table:table-cell>
          <table:table-cell table:style-name="table.cell.border-bottom.border-right.padding-top.top.pleft.pright">
            <text:p text:style-name="text.cell.7.left">Het product levert een ernstig risico op lichamelijk letsel op of betreft een gevaarlijk produc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de veiligheid en ondermijning van het systeem.</text:p>
          </table:table-cell>
          <table:table-cell table:style-name="table.cell.border-bottom.border-right.padding-top.top.pleft.pright">
            <text:p text:style-name="text.cell.7.left">*Bestraffende sanctie</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5R000420</text:p>
          </table:table-cell>
          <table:table-cell table:style-name="table.cell.border-bottom.border-right.padding-top.top.pleft.pright">
            <text:p text:style-name="text.cell.7.left">Een ieder die waren verhandelt</text:p>
          </table:table-cell>
          <table:table-cell table:style-name="table.cell.border-bottom.border-right.padding-top.top.pleft.pright">
            <text:p text:style-name="text.cell.7.left">Onverminderd het eerste lid is het verboden technische voortbrengselen te verhandelen met gebruikmaking van vermeldingen of voorstellingen met betrekking tot de uitwerking van het technisch voortbrengsel op de veiligheid van zaken die, doordat zij onjuist zijn of een onjuiste indruk wekken, tot gevolg kunnen hebben dat die veiligheid in gevaar wordt gebracht.</text:p>
          </table:table-cell>
          <table:table-cell table:style-name="table.cell.border-bottom.border-right.padding-top.top.pleft.pright">
            <text:p text:style-name="text.cell.7.left">Warenwet, artikel 19, tweede lid</text:p>
          </table:table-cell>
          <table:table-cell table:style-name="table.cell.border-bottom.border-right.padding-top.top.pleft.pright">
            <text:p text:style-name="text.cell.7.left">Het product levert een risico op lichamelijk letsel op</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de veiligheid en ondermijning van het systeem.</text:p>
          </table:table-cell>
          <table:table-cell table:style-name="table.cell.border-bottom.border-right.padding-top.top.pleft.pright">
            <text:p text:style-name="text.cell.7.left">*Officiële Waarschuwing</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5R000430</text:p>
          </table:table-cell>
          <table:table-cell table:style-name="table.cell.border-bottom.border-right.padding-top.top.pleft.pright">
            <text:p text:style-name="text.cell.7.left">Een ieder die waren verhandelt</text:p>
          </table:table-cell>
          <table:table-cell table:style-name="table.cell.border-bottom.border-right.padding-top.top.pleft.pright">
            <text:p text:style-name="text.cell.7.left">Onverminderd het eerste lid is het verboden technische voortbrengselen te verhandelen met gebruikmaking van vermeldingen of voorstellingen met betrekking tot de uitwerking van het technisch voortbrengsel op de veiligheid van zaken die, doordat zij onjuist zijn of een onjuiste indruk wekken, tot gevolg kunnen hebben dat die veiligheid in gevaar wordt gebracht.</text:p>
          </table:table-cell>
          <table:table-cell table:style-name="table.cell.border-bottom.border-right.padding-top.top.pleft.pright">
            <text:p text:style-name="text.cell.7.left">Warenwet, artikel 19, tweede lid</text:p>
          </table:table-cell>
          <table:table-cell table:style-name="table.cell.border-bottom.border-right.padding-top.top.pleft.pright">
            <text:p text:style-name="text.cell.7.left">Het product levert een gering risico op lichamelijk letsel op</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Gering (risico op) gevaar voor de volksgezondheid en veiligheid en ondermijning van het systeem.</text:p>
          </table:table-cell>
          <table:table-cell table:style-name="table.cell.border-bottom.border-right.padding-top.top.pleft.pright">
            <text:p text:style-name="text.cell.7.left">*Mondelinge of schriftelijke terugkoppeling</text:p>
            <text:p text:style-name="text.cell.7.left">*Vastlegging in dossier</text:p>
            <text:p text:style-name="text.cell.7.left">*Nalevingshulp</text:p>
          </table:table-cell>
          <table:table-cell table:style-name="table.cell.border-bottom.border-right.padding-top.top.pleft.pright">
            <text:p text:style-name="text.cell.7.left">*Officiële Waarschuwing</text:p>
            <text:p text:style-name="text.cell.7.left">*Corrigerende interventie *Nalevingshulp</text:p>
          </table:table-cell>
        </table:table-row>
        <table:table-row>
          <table:table-cell table:style-name="table.cell.border-bottom.border-left.border-right.padding-top.top.pleft.pright">
            <text:p text:style-name="text.cell.7.left">45R000510</text:p>
          </table:table-cell>
          <table:table-cell table:style-name="table.cell.border-bottom.border-right.padding-top.top.pleft.pright">
            <text:p text:style-name="text.cell.7.left">Producent</text:p>
          </table:table-cell>
          <table:table-cell table:style-name="table.cell.border-bottom.border-right.padding-top.top.pleft.pright">
            <text:p text:style-name="text.cell.7.left">De producent dient binnen het bestek van zijn activiteiten:</text:p>
            <text:p text:style-name="text.cell.7.left">a.de consument de relevante informatie te verstrekken die hem in staat stelt een oordeel te vormen over de aan een product inherente veiligheids- en gezondheidsrisico's gedurende de normale of redelijkerwijs te verwachten gebruiksduur, indien deze risico's zonder passende waarschuwing niet onmiddellijk herkenbaar zijn, opdat de consument zich tegen deze risico's kan beschermen;</text:p>
            <text:p text:style-name="text.cell.7.left">b.op de kenmerken van de door hem geleverde producten afgestemde maatregelen te nemen om:</text:p>
            <text:p text:style-name="text.cell.7.left">1°.op de hoogte te kunnen blijven van mogelijke veiligheids- en gezondheidsrisico’s van deze producten;</text:p>
            <text:p text:style-name="text.cell.7.left">2°.passende acties te kunnen ondernemen om mogelijke veiligheids- en gezondheidsrisico’s van deze producten te voorkomen, waaronder:</text:p>
            <text:p text:style-name="text.cell.7.left">-het uit de markt nemen van het betrokken product;</text:p>
            <text:p text:style-name="text.cell.7.left">-het passend en doeltreffend waarschuwen van de consument;</text:p>
            <text:p text:style-name="text.cell.7.left">-het terugroepen van het betrokken product.</text:p>
          </table:table-cell>
          <table:table-cell table:style-name="table.cell.border-bottom.border-right.padding-top.top.pleft.pright">
            <text:p text:style-name="text.cell.7.left">Warenwetbesluit algemene productveiligheid, artikel 2, eerste lid, in samenhang met artikel 2a, eerste lid</text:p>
          </table:table-cell>
          <table:table-cell table:style-name="table.cell.border-bottom.border-right.padding-top.top.pleft.pright">
            <text:p text:style-name="text.cell.7.left">Het product levert een ernstig risico op lichamelijk letsel op of betreft een gevaarlijk produc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de veiligheid en ondermijning van het systeem.</text:p>
          </table:table-cell>
          <table:table-cell table:style-name="table.cell.border-bottom.border-right.padding-top.top.pleft.pright">
            <text:p text:style-name="text.cell.7.left">*Bestraffende sanctie</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5R000520</text:p>
          </table:table-cell>
          <table:table-cell table:style-name="table.cell.border-bottom.border-right.padding-top.top.pleft.pright">
            <text:p text:style-name="text.cell.7.left">Producent</text:p>
          </table:table-cell>
          <table:table-cell table:style-name="table.cell.border-bottom.border-right.padding-top.top.pleft.pright">
            <text:p text:style-name="text.cell.7.left">De producent dient binnen het bestek van zijn activiteiten:</text:p>
            <text:p text:style-name="text.cell.7.left">a.de consument de relevante informatie te verstrekken die hem in staat stelt een oordeel te vormen over de aan een product inherente veiligheids- en gezondheidsrisico's gedurende de normale of redelijkerwijs te verwachten gebruiksduur, indien deze risico's zonder passende waarschuwing niet onmiddellijk herkenbaar zijn, opdat de consument zich tegen deze risico's kan beschermen;</text:p>
            <text:p text:style-name="text.cell.7.left">b.op de kenmerken van de door hem geleverde producten afgestemde maatregelen te nemen om:</text:p>
            <text:p text:style-name="text.cell.7.left">1°.op de hoogte te kunnen blijven van mogelijke veiligheids- en gezondheidsrisico’s van deze producten;</text:p>
            <text:p text:style-name="text.cell.7.left">2°.passende acties te kunnen ondernemen om mogelijke veiligheids- en gezondheidsrisico’s van deze producten te voorkomen, waaronder:</text:p>
            <text:p text:style-name="text.cell.7.left">-het uit de markt nemen van het betrokken product;</text:p>
            <text:p text:style-name="text.cell.7.left">-het passend en doeltreffend waarschuwen van de consument;</text:p>
            <text:p text:style-name="text.cell.7.left">-het terugroepen van het betrokken product.</text:p>
          </table:table-cell>
          <table:table-cell table:style-name="table.cell.border-bottom.border-right.padding-top.top.pleft.pright">
            <text:p text:style-name="text.cell.7.left">Warenwetbesluit algemene productveiligheid, artikel 2, eerste lid, in samenhang met artikel 2a, eerste lid</text:p>
          </table:table-cell>
          <table:table-cell table:style-name="table.cell.border-bottom.border-right.padding-top.top.pleft.pright">
            <text:p text:style-name="text.cell.7.left">Het product levert een risico op lichamelijk letsel op</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de veiligheid en ondermijning van het systeem.</text:p>
          </table:table-cell>
          <table:table-cell table:style-name="table.cell.border-bottom.border-right.padding-top.top.pleft.pright">
            <text:p text:style-name="text.cell.7.left">*Officiële Waarschuwing</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5R000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mitatieprodukten die gevaar kunnen opleveren voor de veiligheid of de gezondheid van de mens, te vervaardigen, te verhandelen of binnen Nederlands grondgebied te brengen. Tot het in het eerste lid bedoelde gevaar wordt in ieder geval gerekend het gevaar van:</text:p>
            <text:p text:style-name="text.cell.7.left">a.verstikking;</text:p>
            <text:p text:style-name="text.cell.7.left">b.vergiftiging;</text:p>
            <text:p text:style-name="text.cell.7.left">c.perforatie of verstopping van het spijsverteringskanaal.</text:p>
          </table:table-cell>
          <table:table-cell table:style-name="table.cell.border-bottom.border-right.padding-top.top.pleft.pright">
            <text:p text:style-name="text.cell.7.left">Warenwetbesluit Imitatieprodukten artikel 2, eerste en tweede lid</text:p>
          </table:table-cell>
          <table:table-cell table:style-name="table.cell.border-bottom.border-right.padding-top.top.pleft.pright">
            <text:p text:style-name="text.cell.7.left">Het product levert een ernstig risico op lichamelijk letsel op of betreft een gevaarlijk produc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de veiligheid en ondermijning van het systeem.</text:p>
          </table:table-cell>
          <table:table-cell table:style-name="table.cell.border-bottom.border-right.padding-top.top.pleft.pright">
            <text:p text:style-name="text.cell.7.left">*Bestraffende sanctie</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5R0006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mitatieprodukten die gevaar kunnen opleveren voor de veiligheid of de gezondheid van de mens, te vervaardigen, te verhandelen of binnen Nederlands grondgebied te brengen. Tot het in het eerste lid bedoelde gevaar wordt in ieder geval gerekend het gevaar van:</text:p>
            <text:p text:style-name="text.cell.7.left">a.verstikking;</text:p>
            <text:p text:style-name="text.cell.7.left">b.vergiftiging;</text:p>
            <text:p text:style-name="text.cell.7.left">c.perforatie of verstopping van het spijsverteringskanaal.</text:p>
          </table:table-cell>
          <table:table-cell table:style-name="table.cell.border-bottom.border-right.padding-top.top.pleft.pright">
            <text:p text:style-name="text.cell.7.left">Warenwetbesluit Imitatieprodukten artikel 2, eerste en tweede lid</text:p>
          </table:table-cell>
          <table:table-cell table:style-name="table.cell.border-bottom.border-right.padding-top.top.pleft.pright">
            <text:p text:style-name="text.cell.7.left">Het product levert een risico op lichamelijk letsel op</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de veiligheid en ondermijning van het systeem.</text:p>
          </table:table-cell>
          <table:table-cell table:style-name="table.cell.border-bottom.border-right.padding-top.top.pleft.pright">
            <text:p text:style-name="text.cell.7.left">*Officiële Waarschuwing</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5R000720</text:p>
          </table:table-cell>
          <table:table-cell table:style-name="table.cell.border-bottom.border-right.padding-top.top.pleft.pright">
            <text:p text:style-name="text.cell.7.left">Fabrikant, Gemachtigde</text:p>
          </table:table-cell>
          <table:table-cell table:style-name="table.cell.border-bottom.border-right.padding-top.top.pleft.pright">
            <text:p text:style-name="text.cell.7.left">De CE-markering zoals weergegeven in bijlage II wordt alleen aangebracht op producten waarvoor het aanbrengen is voorzien door specifieke communautaire harmonisatiewetgeving, en wordt niet op enig ander product aangebracht.</text:p>
          </table:table-cell>
          <table:table-cell table:style-name="table.cell.border-bottom.border-right.padding-top.top.pleft.pright">
            <text:p text:style-name="text.cell.7.left">Verordening (EG) nr. 765/2008, artikel 30, tweede lid</text:p>
            <text:p text:style-name="text.cell.7.left">Warenwetbesluit algemene productveiligheid, artikel 2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de veiligheid en ondermijning van het systeem.</text:p>
          </table:table-cell>
          <table:table-cell table:style-name="table.cell.border-bottom.border-right.padding-top.top.pleft.pright">
            <text:p text:style-name="text.cell.7.left">*Officiële Waarschuwing</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5R000810</text:p>
          </table:table-cell>
          <table:table-cell table:style-name="table.cell.border-bottom.border-right.padding-top.top.pleft.pright">
            <text:p text:style-name="text.cell.7.left">Een ieder die waren verhandelt of heeft verhandeld</text:p>
          </table:table-cell>
          <table:table-cell table:style-name="table.cell.border-bottom.border-right.padding-top.top.pleft.pright">
            <text:p text:style-name="text.cell.7.left">Indien waren naar het oordeel van Onze Minister gevaar opleveren voor de veiligheid of de gezondheid van de mens, of indien het technische voortbrengselen betreft, tevens gevaar opleveren voor de veiligheid van zaken, kan hij met het oog op de bescherming van die belangen degene die de waar of het voortbrengsel verhandelt of heeft verhandeld, gelasten om de houders dan wel de vermoedelijke houders van die waar onverwijld en op doeltreffende wijze op de hoogte te stellen van het gevaar. Degene tot wie de last is gericht, geeft daaraan onverwijld gevolg.</text:p>
          </table:table-cell>
          <table:table-cell table:style-name="table.cell.border-bottom.border-right.padding-top.top.pleft.pright">
            <text:p text:style-name="text.cell.7.left">Warenwet artikel 2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de veiligheid en ondermijning van het systeem.</text:p>
          </table:table-cell>
          <table:table-cell table:style-name="table.cell.border-bottom.border-right.padding-top.top.pleft.pright">
            <text:p text:style-name="text.cell.7.left">*Bestraffende sanctie</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5R000910</text:p>
          </table:table-cell>
          <table:table-cell table:style-name="table.cell.border-bottom.border-right.padding-top.top.pleft.pright">
            <text:p text:style-name="text.cell.7.left">Een ieder die waren verhandelt of heeft verhandeld</text:p>
          </table:table-cell>
          <table:table-cell table:style-name="table.cell.border-bottom.border-right.padding-top.top.pleft.pright">
            <text:p text:style-name="text.cell.7.left">Indien waren, niet zijnde eet- of drinkwaren, naar het oordeel van Onze Minister gevaar opleveren voor de veiligheid of de gezondheid van de mens, of gevaar opleveren voor de veiligheid van zaken, kan hij met het oog op de bescherming van die belangen degene die de waar verhandelt of heeft verhandeld, gelasten de verhandeling daarvan te staken dan wel al de noodzakelijke maatregelen te treffen om die waar terug te nemen. Degene tot wie de last is gericht, geeft daaraan onverwijld gevolg.</text:p>
          </table:table-cell>
          <table:table-cell table:style-name="table.cell.border-bottom.border-right.padding-top.top.pleft.pright">
            <text:p text:style-name="text.cell.7.left">Warenwet artikel 2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de veiligheid en ondermijning van het systeem.</text:p>
          </table:table-cell>
          <table:table-cell table:style-name="table.cell.border-bottom.border-right.padding-top.top.pleft.pright">
            <text:p text:style-name="text.cell.7.left">*Bestraffende sanctie</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5R001010</text:p>
          </table:table-cell>
          <table:table-cell table:style-name="table.cell.border-bottom.border-right.padding-top.top.pleft.pright">
            <text:p text:style-name="text.cell.7.left">Een ieder die waren verhandelt of heeft verhandeld</text:p>
          </table:table-cell>
          <table:table-cell table:style-name="table.cell.border-bottom.border-right.padding-top.top.pleft.pright">
            <text:p text:style-name="text.cell.7.left">Degene die waren, niet zijnde eet- of drinkwaren, voor zover die in de particuliere sfeer kunnen worden gebruikt, verhandelt of heeft verhandeld, verleent Onze Minister desgevraagd, en binnen het bestek van zijn activiteiten, medewerking bij de acties die ondernomen zijn om de risico’s van die waren te vermijden.</text:p>
          </table:table-cell>
          <table:table-cell table:style-name="table.cell.border-bottom.border-right.padding-top.top.pleft.pright">
            <text:p text:style-name="text.cell.7.left">Warenwet, artikel 21b, derde lid</text:p>
            <text:p text:style-name="text.cell.7.left">Warenwetregeling algemene productveiligheid, 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de veiligheid en ondermijning van het systeem.</text:p>
          </table:table-cell>
          <table:table-cell table:style-name="table.cell.border-bottom.border-right.padding-top.top.pleft.pright">
            <text:p text:style-name="text.cell.7.left">*Bestraffende sanctie</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5R00111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e distributeur neemt deel aan de bewaking van de veiligheid van de op de markt gebrachte producten, vooral door:</text:p>
            <text:p text:style-name="text.cell.7.left">a.informatie over de risico’s van producten door te geven;</text:p>
            <text:p text:style-name="text.cell.7.left">b.de nodige documentatie bij te houden en te verstrekken om de oorsprong van de producten op te sporen;</text:p>
          </table:table-cell>
          <table:table-cell table:style-name="table.cell.border-bottom.border-right.padding-top.top.pleft.pright">
            <text:p text:style-name="text.cell.7.left">Warenwetbesluit algemene productveiligheid, artikel 2, derde lid, in samenhang met artikel 2a, eerste lid</text:p>
          </table:table-cell>
          <table:table-cell table:style-name="table.cell.border-bottom.border-right.padding-top.top.pleft.pright">
            <text:p text:style-name="text.cell.7.left">Het product levert een ernstig risico op lichamelijk letsel op of betreft een gevaarlijk produc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de veiligheid en ondermijning van het systeem.</text:p>
          </table:table-cell>
          <table:table-cell table:style-name="table.cell.border-bottom.border-right.padding-top.top.pleft.pright">
            <text:p text:style-name="text.cell.7.left">*Bestraffende sanctie</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5R00112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De distributeur neemt deel aan de bewaking van de veiligheid van de op de markt gebrachte producten, vooral door:</text:p>
            <text:p text:style-name="text.cell.7.left">a.informatie over de risico’s van producten door te geven;</text:p>
            <text:p text:style-name="text.cell.7.left">b.de nodige documentatie bij te houden en te verstrekken om de oorsprong van de producten op te sporen;</text:p>
          </table:table-cell>
          <table:table-cell table:style-name="table.cell.border-bottom.border-right.padding-top.top.pleft.pright">
            <text:p text:style-name="text.cell.7.left">Warenwetbesluit algemene productveiligheid, artikel 2, derde lid, in samenhang met artikel 2a, eerste lid</text:p>
          </table:table-cell>
          <table:table-cell table:style-name="table.cell.border-bottom.border-right.padding-top.top.pleft.pright">
            <text:p text:style-name="text.cell.7.left">Het product levert een risico op lichamelijk letsel op</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de veiligheid en ondermijning van het systeem.</text:p>
          </table:table-cell>
          <table:table-cell table:style-name="table.cell.border-bottom.border-right.padding-top.top.pleft.pright">
            <text:p text:style-name="text.cell.7.left">*Officiële Waarschuwing</text:p>
            <text:p text:style-name="text.cell.7.left">*Corrigerende interventie *Nalevingshulp</text:p>
          </table:table-cell>
          <table:table-cell table:style-name="table.cell.border-bottom.border-right.padding-top.top.pleft.pright">
            <text:p text:style-name="text.cell.7.left">*Bestraffende sanctie</text:p>
            <text:p text:style-name="text.cell.7.left">*Corrigerende interven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851</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851</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20 november 2024 tot vaststelling van het Specifiek interventiebeleid NVWA Algemene productveiligheid (IB03-SPEC 45, versie 08)</dc:title>
    <meta:user-defined meta:name="OVERHEID.Ministerie/DCTERMS.publisher">Ministerie van Binnenlandse Zaken en Koninkrijksrelaties</meta:user-defined>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88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5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Landbouw | Dieren</meta:user-defined>
    <meta:user-defined meta:name="OVERHEID.TaxonomieBeleidsagenda/OVERHEID.category">Landbouw | Voedselkwaliteit</meta:user-defined>
    <meta:user-defined meta:name="DC.title">Besluit van de inspecteur-generaal van de Nederlandse Voedsel- en Warenautoriteit namens de Minister van Volksgezondheid, Welzijn en Sport van 20 november 2024 tot vaststelling van het Specifiek interventiebeleid NVWA Algemene productveiligheid (IB03-SPEC 45, versie 08)</meta:user-defined>
    <meta:user-defined meta:name="DCTERMS.W3CDTF/DCTERMS.available">2024-11-29</meta:user-defined>
  </office:meta>
</office:document-meta>
</file>