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100*"/>
    </style:style>
    <style:style style:family="table-column" style:name="table1.tg1.col2">
      <style:table-column-properties style:rel-column-width="8500*"/>
    </style:style>
    <style:style style:family="table-column" style:name="table1.tg1.col3">
      <style:table-column-properties style:rel-column-width="8100*"/>
    </style:style>
    <style:style style:family="table-column" style:name="table2.tg1.col1">
      <style:table-column-properties style:rel-column-width="31900*"/>
    </style:style>
    <style:style style:family="table-column" style:name="table2.tg1.col2">
      <style:table-column-properties style:rel-column-width="6700*"/>
    </style:style>
    <style:style style:family="table-column" style:name="table2.tg1.col3">
      <style:table-column-properties style:rel-column-width="8100*"/>
    </style:style>
    <style:style style:family="table-column" style:name="table3.tg1.col1">
      <style:table-column-properties style:rel-column-width="31900*"/>
    </style:style>
    <style:style style:family="table-column" style:name="table3.tg1.col2">
      <style:table-column-properties style:rel-column-width="6700*"/>
    </style:style>
    <style:style style:family="table-column" style:name="table3.tg1.col3">
      <style:table-column-properties style:rel-column-width="8100*"/>
    </style:style>
    <style:style style:family="table-column" style:name="table4.tg1.col1">
      <style:table-column-properties style:rel-column-width="31900*"/>
    </style:style>
    <style:style style:family="table-column" style:name="table4.tg1.col2">
      <style:table-column-properties style:rel-column-width="7500*"/>
    </style:style>
    <style:style style:family="table-column" style:name="table4.tg1.col3">
      <style:table-column-properties style:rel-column-width="7800*"/>
    </style:style>
    <style:style style:family="table-column" style:name="table5.tg1.col1">
      <style:table-column-properties style:rel-column-width="31900*"/>
    </style:style>
    <style:style style:family="table-column" style:name="table5.tg1.col2">
      <style:table-column-properties style:rel-column-width="7500*"/>
    </style:style>
    <style:style style:family="table-column" style:name="table5.tg1.col3">
      <style:table-column-properties style:rel-column-width="7800*"/>
    </style:style>
    <style:style style:family="table-column" style:name="table6.tg1.col1">
      <style:table-column-properties style:rel-column-width="31900*"/>
    </style:style>
    <style:style style:family="table-column" style:name="table6.tg1.col2">
      <style:table-column-properties style:rel-column-width="6700*"/>
    </style:style>
    <style:style style:family="table-column" style:name="table6.tg1.col3">
      <style:table-column-properties style:rel-column-width="8100*"/>
    </style:style>
    <style:style style:family="table-column" style:name="table7.tg1.col1">
      <style:table-column-properties style:rel-column-width="31500*"/>
    </style:style>
    <style:style style:family="table-column" style:name="table7.tg1.col2">
      <style:table-column-properties style:rel-column-width="6600*"/>
    </style:style>
    <style:style style:family="table-column" style:name="table7.tg1.col3">
      <style:table-column-properties style:rel-column-width="8600*"/>
    </style:style>
    <style:style style:family="table-column" style:name="table8.tg1.col1">
      <style:table-column-properties style:rel-column-width="31900*"/>
    </style:style>
    <style:style style:family="table-column" style:name="table8.tg1.col2">
      <style:table-column-properties style:rel-column-width="7100*"/>
    </style:style>
    <style:style style:family="table-column" style:name="table8.tg1.col3">
      <style:table-column-properties style:rel-column-width="7700*"/>
    </style:style>
    <style:style style:family="table-column" style:name="table9.tg1.col1">
      <style:table-column-properties style:rel-column-width="9700*"/>
    </style:style>
    <style:style style:family="table-column" style:name="table9.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4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25</text:h>
      <text:p text:style-name="ifm_p_font.italic_mt.7.4mm_ifm">Zoetermeer, 15 november 2024</text:p>
      <text:p text:style-name="ifm_p_font.italic_ifm">JBZ 24004149</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Arbeidstijdenwet en het Kentekenreglement, te weten:</text:p>
      <text:p text:style-name="ifm_p_ifm">1.  APK-erkenning, erkenning als bedoeld in artikel 83 van de Wet, waarbij APK-I staat voor voertuigen met een toegestane maximum massa van 3.500 kg of meer en APK-II voor voertuigen met een maximum massa van niet meer dan 3.500 kg en APK III voor LRV-voertuigen met een constructiesnelheid van meer dan 40 km/u;</text:p>
      <text:p text:style-name="ifm_p_ifm">2.  erkenning wijziging constructie LPG: erkenning als bedoeld in artikel 100 van de Wet;</text:p>
      <text:p text:style-name="ifm_p_ifm">3.  erkenning wijziging constructie GWC: erkenning als bedoeld in artikel 100 van de Wet;</text:p>
      <text:p text:style-name="ifm_p_ifm">4.  erkenning tachograaf, TA, erkenning als bedoeld in artikel 2:1 van de Regeling tachografen;</text:p>
      <text:p text:style-name="ifm_p_ifm">5.  erkenning boordcomputer taxi, BT: erkenning als bedoeld in artikel 1 van de Regeling erkenning werkplaatsen boordcomputer taxi;</text:p>
      <text:p text:style-name="ifm_p_ifm">6.  erkenning bedrijfsvoorraad, BV: erkenning als bedoeld in artikel 62 van de Wet;</text:p>
      <text:p text:style-name="ifm_p_ifm">7.  erkenning exportdienstverlening, ED: erkenning als bedoeld in artikel 66a van de Wet;</text:p>
      <text:p text:style-name="ifm_p_ifm">8.  erkenning tenaamstelling, kentekenloket: erkenning als bedoeld in artikel 61a van de Wet;</text:p>
      <text:p text:style-name="ifm_p_ifm">9.  erkenning gecontroleerde afgifte en inname kentekenplaten, GAIK: erkenning als bedoeld in artikel 70a van de Wet;</text:p>
      <text:p text:style-name="ifm_p_ifm">10.  erkenning leveren pasfoto en handtekening voor het elektronisch aanvragen van rijbewijzen: erkenning als bedoeld in artikel 173ll van het Reglement Rijbewijzen;</text:p>
      <text:p text:style-name="ifm_p_ifm">11.  bevoegdheid tot het versneld aanvragen van de inschrijving van voertuigen, VI: bevoegdheid als bedoeld in artikel 46, tweede lid, onder a van het Kentekenreglement;</text:p>
      <text:p text:style-name="ifm_p_ifm">12.  bevoegdheid tot het versneld melden dat tot de bedrijfsvoorraad behorende voertuigen voorgoed buiten Nederland worden gebracht, OREH: bevoegdheid als bedoeld in artikel 46, tweede lid, onder b, van het Kentekenreglement;</text:p>
      <text:p text:style-name="ifm_p_ifm">13.  bevoegdheid tot het melden dat tot de bedrijfsvoorraad behorende voertuigen voorgoed buiten gebruik worden gesteld, ORAD: bevoegdheid als bedoeld in artikel 46, tweede lid, onder c, van het Kentekenreglement;</text:p>
      <text:p text:style-name="ifm_p_ifm">14.  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d in de Regeling erkenning en keuringsbevoegdheid APK, de Regeling tachograf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werkplaatsen boordcomputer taxi;</text:p>
      <text:p text:style-name="ifm_p_ifm">k.  <text:span text:style-name="ifm_span_font.italic_ifm">mobiele onderzoekseenheid, MOE:</text:span> mobiele onderzoekseenheid als bedoeld in artikel 2:a:1 van de Regeling tachografen;</text:p>
      <text:p text:style-name="ifm_p_ifm">l.  <text:span text:style-name="ifm_span_font.italic_ifm">RDW-registers:</text:span> de registers als bedoeld in artikel 42, artikel 70k, artikel 126 en artikel 129a van de Wet;</text:p>
      <text:p text:style-name="ifm_p_ifm">m.  <text:span text:style-name="ifm_span_font.italic_ifm">recall:</text:span> handelingen en verstrekkingen in verband met de uitvoering van artikel 27 van de Wet;</text:p>
      <text:p text:style-name="ifm_p_ifm">n.  <text:span text:style-name="ifm_span_font.italic_ifm">taxi/ ov-auto:</text:span> personenauto, bestemd voor taxivervoer respectievelijk openbaar vervoer als bedoeld in artikel 1 van de Wet Personenvervoer 2000;</text:p>
      <text:p text:style-name="ifm_p_ifm">o.  <text:span text:style-name="ifm_span_font.italic_ifm">werkplaats, WP:</text:span> inrichting waarin een bedrijf werkzaamheden verricht als bedoeld in de Regeling aanpassing voertuigen, de Regeling tachografen dan wel de Regeling erkenning werkplaatsen Boordcomputer taxi;</text:p>
      <text:p text:style-name="ifm_p_ifm">p.  <text:span text:style-name="ifm_span_font.italic_ifm">voertuig licht:</text:span> voertuigen met een toegestane maximum massa van maximaal 3.500 kg, niet zijnde motorrijtuigen met beperkte snelheid, mobiele machines, landbouw- of bosbouwtrekkers, landbouw- of bosaanhangwagens of verwisselbare getrokken uitrustingsstukken;</text:p>
      <text:p text:style-name="ifm_p_ifm">q.  <text:span text:style-name="ifm_span_font.italic_ifm">voertuig zwaar:</text:span> voertuigen met een toegestane maximum massa van meer dan 3.500 kg;</text:p>
      <text:p text:style-name="ifm_p_ifm">r.  <text:span text:style-name="ifm_span_font.italic_ifm">voertuig LRV:</text:span> motorrijtuigen met beperkte snelheid, mobiele machines,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fm">1.  De tarieven zijn exclusief de bedragen voor de inschrijving in het kentekenregister en tenaamstelling en afgifte van kentekenbewijzen, en indien van toepassing exclusief BTW en eveneens exclusief lokale bronbelastingen.</text:p>
      <text:p text:style-name="ifm_p_mt.3.7mm_ifm">2.  De tarieven zijn weergegeven in euro.</text:p>
      <text:p text:style-name="ifm_p_mt.3.7mm_ifm">3.  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fm">a.  uurtarief technisch medewerker: € 135,00;</text:p>
      <text:p text:style-name="ifm_p_ifm">b.  uurtarief ICT-specialist: € 154,00;</text:p>
      <text:p text:style-name="ifm_p_ifm">c.  junior technisch inspecteur: € 147,00;</text:p>
      <text:p text:style-name="ifm_p_ifm">d.  technisch inspecteur: € 174,00</text:p>
      <text:p text:style-name="ifm_p_ifm">e.  technisch specialist: € 193,00;</text:p>
      <text:p text:style-name="ifm_p_ifm">f.  uurtarief administratieve medewerkers: € 113,00;</text:p>
      <text:p text:style-name="ifm_p_ifm">g.  uurtarief consultancy/ projectmanagement: € 167,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fm">1.  Voor het uitvoeren van werkzaamheden buiten de RDW-keuringslocaties worden reis- en zo nodig verblijfkosten in rekening gebracht.</text:p>
      <text:p text:style-name="ifm_p_mt.3.7mm_ifm">2.  Voor keuringen buiten een RDW-locatie door medewerkers van een RDW-keuringslocatie, worden voorrijkosten in rekening gebracht.</text:p>
      <text:p text:style-name="ifm_p_mt.3.7mm_ifm">3.  Voor keuringen en andere werkzaamheden door technisch inspecteurs, technisch specialisten en technisch medewerkers van de RDW geldt dat onderscheid wordt gemaakt in afstand tot en boven een geografische straal van 225 kilometer vanaf de hoofdvestiging van de RDW te Zoetermeer dan wel een RDW-vestiging in het buitenland alsmede de wijze van vervoer.</text:p>
      <text:p text:style-name="ifm_p_mt.3.7mm_ifm">4.  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fm">1.  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25, is voor de instandhouding van een erkenning, bevoegdheid of handelaarskenteken het geldende toezicht tarief verschuldigd.</text:p>
      <text:p text:style-name="ifm_p_mt.3.7mm_ifm">2.  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fm">3.  Indien een abonnement als bedoeld in deze regeling geschorst, tijdelijk of definitief wordt ingetrokken, dan wel wordt beëindigd op eigen verzoek, vindt geen restitutie plaats voor het nog resterende aantal maanden van het abonnement.</text:p>
      <text:p text:style-name="ifm_p_mt.3.7mm_ifm">4.  Degene die op grond van hoofdstuk IIa en III van de Wet aan toezicht is onderworpen en wiens aanwijzing dan wel goedkeuring niet is ingetrokken of op eigen verzoek is beëindigd op 1 januari 2025,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 keuringsstations</text:h>
      <text:p text:style-name="ifm_p_mt.4.23mm_ifm">1.  Indien de aanvrager van een keuring op een keuringstation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fm">2.  Het eerste lid is niet van toepassing indien door de keuringslocaties van de RDW uiterlijk 24 uur vóór de afgesproken tijd bericht van verhindering is ontvangen.</text:p>
      <text:h text:style-name="ifm_p_font.bold_mt.5.08mm_page.keep-with-next_ifm" text:outline-level="2">Artikel<text:s/>9.<text:s/>Tarief centrale servicenummer RDW</text:h>
      <text:p text:style-name="ifm_p_mt.4.23mm_ifm">Degene, die gebruik maakt van de 088 servicenummers is hiervoor het lokale tarief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fm">1.  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fm">2.  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 12.<text:s/> Tarieven Bijlage III, IV en V, type- en individuele goedkeuringen, aanwijzing bijzondere bromfietsen en keuringen en testen ten behoeve van de goedkeuringen alsmede gebruik van Testcentrum Lelystad</text:h>
      <text:p text:style-name="ifm_p_mt.4.23mm_ifm">1.  De tarieven met betrekking tot de typegoedkeuringen en individuele goedkeuringen zijn vermeld in Bijlage III en IV.</text:p>
      <text:p text:style-name="ifm_p_ifm">2.  De tarieven met betrekking tot het gebruik van het Testcentrum Lelystad zijn vermeld in Bijlage V.</text:p>
      <text:p text:style-name="ifm_p_ifm">3.  Onverminderd het bepaalde in het eerste en tweede lid is het bepaalde in artikel 3 en 4 alsmede het bepaalde in § 3 van deze regeling van toepassing.</text:p>
      <text:h text:style-name="ifm_p_font.bold_mt.5.08mm_page.keep-with-next_ifm" text:outline-level="2">Artikel<text:s/>13.<text:s/>Tarieven Bijlage VI, Ontheffingen en vergunningen</text:h>
      <text:p text:style-name="ifm_p_mt.4.23mm_ifm">De tarieven met betrekking tot ontheffingen en daarvoor benodigde documenten alsmede voor het voorbereiden en monitoren van vergunningen zijn vermeld in Bijlage VI.</text:p>
      <text:p text:style-name="ifm_p_ifm"/>
      <text:h text:style-name="ifm_p_font.bold_mt.5.08mm_page.keep-with-next_ifm" text:outline-level="2">Artikel<text:s/>14.<text:s/>Tarieven Bijlage VII, Inschrijving, tenaamstelling en schorsing, kenteken-, rij- en registratiebewijzen alsmede registratie en afgifte vliegbewijzen onbemande luchtvaartuig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I.</text:p>
      <text:h text:style-name="ifm_p_font.bold_mt.5.08mm_page.keep-with-next_ifm" text:outline-level="2">Artikel<text:s/>15.<text:s/>Tarieven Bijlage VIII, Gegevensverstrekking en Kennisnemingen</text:h>
      <text:p text:style-name="ifm_p_mt.4.23mm_ifm">De tarieven voor de gegevensverstrekking uit de RDW-registers zijn opgenomen in Bijlage VIII.</text:p>
      <text:h text:style-name="ifm_p_font.italic_mt.5.08mm_page.keep-with-next_ifm" text:outline-level="4">§<text:s/>3.<text:s/>Bijzondere bepalingen Typegoedkeuring, individuele goedkeuring en aanwijzing bijzondere bromfietsen</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fm">1.  De uitvoering van de test alsmede de rapportage van de test op basis van het technisch uurtarief;</text:p>
      <text:p text:style-name="ifm_p_ifm">2.  De administratieve kosten op basis van een stuks tarief;</text:p>
      <text:p text:style-name="ifm_p_ifm">3.  Een toeslag voor het gebruik van de faciliteiten, indien van toepassing, op basis van het betreffende uurtarief;</text:p>
      <text:p text:style-name="ifm_p_ifm">4.  Een toeslag van 15% op de in artikel 3 vermeldde tarieven ingeval van testen in het kader van het toezicht op emissie van gebruikte voertuigen.</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fm">a.  reiskosten:</text:p>
      <text:p text:style-name="ifm_p_ifm">1°.  per auto tot en met 225 km, of</text:p>
      <text:p text:style-name="ifm_p_ifm">2°.  per auto vanaf 225 km of meer, en</text:p>
      <text:p text:style-name="ifm_p_ifm">3°.  bij een andere wijze van vervoer, de daadwerkelijk gemaakte reiskosten</text:p>
      <text:p text:style-name="ifm_p_ifm">b.  een uurtarief tijdens reisuren;</text:p>
      <text:p text:style-name="ifm_p_ifm">c.  verblijfskosten op basis van daadwerkelijk gemaakte kosten;</text:p>
      <text:p text:style-name="ifm_p_ifm">d.  indien van toepassing 50% van het uurtarief technisch inspecteur als bedoeld in artikel 3 onder c tot en met f,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tot en met f berekend. Dit geldt tevens voor de werkzaamheden die worden verricht in het weekend en op feestdagen.</text:p>
      <text:h text:style-name="ifm_p_font.bold_mt.5.08mm_page.keep-with-next_ifm" text:outline-level="2">Artikel<text:s/>19.<text:s/>Meer/minder testen</text:h>
      <text:p text:style-name="ifm_p_mt.4.23mm_ifm">1.  De tarieven vermeld in Bijlage III en IV zijn van toepassing op de desbetreffende producten waarbij elk onderdeel van de test eenmalig wordt uitgevoerd.</text:p>
      <text:p text:style-name="ifm_p_mt.3.7mm_ifm">2.  Extra (deel-)testen worden aan de hand van het uurtarief aan de rekening toegevoegd.</text:p>
      <text:p text:style-name="ifm_p_mt.3.7mm_ifm">3.  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fm">1.  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fm">2.  Indien een aanvrager op jaarbasis meer dan 200 soortgelijke aanvullingen van typegoedkeuringen en certificaten heeft aangevraagd wordt een generieke kortingsregeling naar kostendekkend niveau toegepast onder de volgende condities:</text:p>
      <text:p text:style-name="ifm_p_ifm">a.  een juiste naleving van de in het contract tussen de aanvrager en RDW opgenomen criteria voor de staffelkorting en kwaliteitseisen;</text:p>
      <text:p text:style-name="ifm_p_ifm">b.  de korting wordt eens per jaar achteraf door middel van een staffelkorting vastgesteld waarbij de korting zoals van toepassing op basis van de berekening en toetsing over 2024 in 2025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typ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medewerker in de gelegenheid wordt gesteld efficiënt te werken. Indien de werkzaamheden aanzienlijk langer duren dan de door de RDW vastgestelde norm tijd wordt extra tijd aan de hand van het uurtarief apart in rekening gebracht.</text:p>
      <text:h text:style-name="ifm_p_font.bold_mt.5.08mm_page.keep-with-next_ifm" text:outline-level="2">Artikel<text:s/>23.<text:s/>Annulering</text:h>
      <text:p text:style-name="ifm_p_mt.4.23mm_ifm">1.  Indien de aanvrager van een keuring of test niet verschijnt op de met de RDW afgesproken tijd en plaats dan wel op het Testcentrum Lelystad, of indien een niet geheel keuringsgeschikt voertuig ter keuring wordt aangeboden waardoor niet tot keuring of test wordt overgegaan, wordt het voor de aangevraagde keuring of test vastgestelde tarief dan wel het tarief voor de gereserveerde capaciteit in rekening gebracht.</text:p>
      <text:p text:style-name="ifm_p_mt.3.7mm_ifm">2.  Het eerste lid is niet van toepassing indien:</text:p>
      <text:p text:style-name="ifm_p_ifm">a.  door het Testcentrum Lelystad twee werkdagen vóór de afgesproken tijd bericht van verhindering is ontvangen ingeval van een individuele goedkeuring;</text:p>
      <text:p text:style-name="ifm_p_ifm">b.  door de RDW uiterlijk dertig werkdagen vóór de afgesproken tijd bericht van verhindering is ontvangen ingeval van een typegoedkeuring dan wel annulering van een huurovereenkomst. In deze gevallen wordt het tarief administratiekosten als bedoeld in bijlage III, onder Algemeen in rekening gebracht;</text:p>
      <text:p text:style-name="ifm_p_ifm">c.  door de RDW niet eerder dan dertig maar uiterlijk twee werkdagen vóór de afgesproken tijd bericht van verhindering is ontvangen ingeval van een typegoedkeuring dan wel annulering van een huurovereenkomst. In deze gevallen wordt 50% van het voor de aangevraagde keuring of test vastgestelde tarief dan wel het tarief voor de gereserveerde capaciteit in rekening gebracht.</text:p>
      <text:p text:style-name="ifm_p_mt.3.7mm_ifm">3.  Ingeval van annulering van een afspraak in het kader van toezicht als bedoeld in bijlage III worden de kosten als bedoeld in artikel 3 en 5, eerste lid alsmede de administratiekosten als bedoeld in bijlage III, onder Algemeen,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1.  Voor aanvragen waarvoor de tarieven en bedragen zijn vastgesteld in deze regeling en die zijn ingediend vóór de datum van inwerkingtreding van deze regeling, is het tarief zoals geldend op datum aanvraag van toepassing.</text:p>
      <text:p text:style-name="ifm_p_mt.3.7mm_ifm">2.  In afwijking van het eerste lid geldt dat voor werkzaamheden als bedoeld in § 3 van deze regeling alsmede het toezicht typegoedkeuringen, individuele goedkeuringen en aanwijzingen bijzondere bromfietsen als bedoeld in Bijlage III en IV het tarief zoals geldend op datum van uitvoering van de werkzaamheden.</text:p>
      <text:h text:style-name="ifm_p_font.bold_mt.5.08mm_page.keep-with-next_ifm" text:outline-level="2">Artikel<text:s/>25.<text:s/>Intrekking regeling</text:h>
      <text:p text:style-name="ifm_p_mt.4.23mm_ifm">De Regeling tarieven Dienst Wegverkeer 2024 wordt ingetrokken met ingang van 1 januari 2025.</text:p>
      <text:h text:style-name="ifm_p_font.bold_mt.5.08mm_page.keep-with-next_ifm" text:outline-level="2">Artikel<text:s/>26.<text:s/>Inwerkingtreding</text:h>
      <text:p text:style-name="ifm_p_mt.4.23mm_ifm">1. Deze regeling treedt in werking met ingang van 1 januari 2025.</text:p>
      <text:h text:style-name="ifm_p_font.bold_mt.5.08mm_page.keep-with-next_ifm" text:outline-level="2">Artikel<text:s/>27.<text:s/>Citeertitel</text:h>
      <text:p text:style-name="ifm_p_mt.4.23mm_ifm">Deze regeling wordt aangehaald als: Regeling tarieven Dienst Wegverkeer 2025.</text:p>
      <text:p text:style-name="ifm_p_mt.3.7mm_ifm">Deze regeling wordt met Bijlagen, Legenda en toelichting in de Staatscourant geplaatst.</text:p>
      <text:p text:style-name="ifm_p_font.italic_mt.3.7mm_ifm">De directie van de RDW,<text:line-break/>J.<text:s/>Woudstra<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421,00</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490,00</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458,00</text:p>
          </table:table-cell>
        </table:table-row>
        <table:table-row table:style-name="zebra.body.odd">
          <table:table-cell table:style-name="table.cell.border-bottom.border-left.border-right.padding-top.top.pleft.pright">
            <text:p text:style-name="text.cell.7.left">Inrichtingen bij mobiele keuringseenheid, mobiele onderzoek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7,5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left">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left">Bevoegdheid tot het melden dat tot de bedrijfsvoorraad behorende voertuigen voorgoed buiten gebruik worden gesteld, ORAD</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Bevoegdheid tot het versneld melden dat tot de bedrijfsvoorraad behorende voertuigen voorgoed buiten Nederland worden gebracht, OREH</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Bevoegdheid tot het versneld aanvragen van de inschrijving van voertuigen, VI</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Erkenning exportdienstverlening, ED</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92,00</text:p>
          </table:table-cell>
        </table:table-row>
        <table:table-row>
          <table:table-cell table:style-name="table.cell.border-bottom.border-left.border-right.padding-top.top.pleft.pright">
            <text:p text:style-name="text.cell.7.left">Erkenning tenaamstelling, Kentekenloket</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761,00</text:p>
          </table:table-cell>
        </table:table-row>
        <table:table-row table:style-name="zebra.body.odd">
          <table:table-cell table:style-name="table.cell.border-bottom.border-left.border-right.padding-top.top.pleft.pright">
            <text:p text:style-name="text.cell.7.left">Aanvraag registratie als EETS-aanbieder</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7.890,00</text:p>
          </table:table-cell>
        </table:table-row>
        <table:table-row>
          <table:table-cell table:style-name="table.cell.border-bottom.border-left.border-right.padding-top.top.pleft.pright">
            <text:p text:style-name="text.cell.7.left">RTL</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Erkenning voor de afgifte en inname van kentekenplaten, GAIK</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455,00</text:p>
          </table:table-cell>
        </table:table-row>
        <table:table-row>
          <table:table-cell table:style-name="table.cell.border-bottom.border-left.border-right.padding-top.top.pleft.pright">
            <text:p text:style-name="text.cell.7.left">Erkenning voor het aanbrengen waarmerk in blanco kentekenplaten</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455,00</text:p>
          </table:table-cell>
        </table:table-row>
        <table:table-row table:style-name="zebra.body.odd">
          <table:table-cell table:style-name="table.cell.border-bottom.border-left.border-right.padding-top.top.pleft.pright">
            <text:p text:style-name="text.cell.7.left">Erkenning GWC</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Uurtarieve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left">Erkenning GWC uitsluitend voor keuring van snor- naar bromfiets</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83,00</text:p>
          </table:table-cell>
        </table:table-row>
        <table:table-row>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style-name="zebra.body.odd">
          <table:table-cell table:style-name="table.cell.border-bottom.border-left.border-right.padding-top.top.pleft.pright">
            <text:p text:style-name="text.cell.7.left">Erkenning leveren pasfoto en handtekening voor het elektronisch aanvragen van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5</text:p>
          </table:table-cell>
        </table:table-row>
        <table:table-row>
          <table:table-cell table:style-name="table.cell.border-bottom.border-left.border-right.padding-top.top.pleft.pright">
            <text:p text:style-name="text.cell.7.left">Afmelding gasinstallati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Afmelding APK, bij goedkeuring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5</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60</text:p>
          </table:table-cell>
        </table:table-row>
        <table:table-row table:style-name="zebra.body.odd">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5</text:p>
          </table:table-cell>
        </table:table-row>
        <table:table-row>
          <table:table-cell table:style-name="table.cell.border-bottom.border-left.border-right.padding-top.top.pleft.pright">
            <text:p text:style-name="text.cell.7.left">Afmelding TA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Melding GWC brom -snorfie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Melding demontage, ORAD (via provider en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anvraag kenteken bij bevoegdheid VI (via provi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0</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Aanvraag kenteken bij bevoegdheid VI (via provider met gebruik RDW-appl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60</text:p>
          </table:table-cell>
        </table:table-row>
        <table:table-row>
          <table:table-cell table:style-name="table.cell.border-bottom.border-left.border-right.padding-top.top.pleft.pright">
            <text:p text:style-name="text.cell.7.left">Tenaamstelling bij RDW erkenninghouder, ex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7</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3</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Tenaamstelling ten behoeve van een bedrijfsvoorraa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Schorsing tenaamstelling bij een erkend bedrijf (ex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7</text:p>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en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92</text:p>
          </table:table-cell>
        </table:table-row>
        <table:table-row table:style-name="zebra.body.odd">
          <table:table-cell table:style-name="table.cell.border-bottom.border-left.border-right.padding-top.top.pleft.pright">
            <text:p text:style-name="text.cell.7.left">voertuig licht en kampeerwagens,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1,13</text:p>
          </table:table-cell>
        </table:table-row>
        <table:table-row>
          <table:table-cell table:style-name="table.cell.border-bottom.border-left.border-right.padding-top.top.pleft.pright">
            <text:p text:style-name="text.cell.7.left">voertuig licht en kampeerwagens,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0,23</text:p>
          </table:table-cell>
        </table:table-row>
        <table:table-row table:style-name="zebra.body.odd">
          <table:table-cell table:style-name="table.cell.border-bottom.border-left.border-right.padding-top.top.pleft.pright">
            <text:p text:style-name="text.cell.7.left">voertuig licht en kampeerwagens,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39,33</text:p>
          </table:table-cell>
        </table:table-row>
        <table:table-row>
          <table:table-cell table:style-name="table.cell.border-bottom.border-left.border-right.padding-top.top.pleft.pright">
            <text:p text:style-name="text.cell.7.left">voertuig licht, kampeerwagens en voertuig zwaar ouder dan 15 jaar en voertuig zwaar</text:p>
            <text:p text:style-name="text.cell.7.left">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2,18</text:p>
          </table:table-cell>
        </table:table-row>
        <table:table-row table:style-name="zebra.body.odd">
          <table:table-cell table:style-name="table.cell.border-bottom.border-left.border-right.padding-top.top.pleft.pright">
            <text:p text:style-name="text.cell.7.left">voertuig licht, kampeerwagens en voertuig zwaar ouder dan 15 jaar en voertuig zwaar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1,28</text:p>
          </table:table-cell>
        </table:table-row>
        <table:table-row>
          <table:table-cell table:style-name="table.cell.border-bottom.border-left.border-right.padding-top.top.pleft.pright">
            <text:p text:style-name="text.cell.7.left">voertuig licht, kampeerwagens en voertuig zwaar ouder dan 15 jaar en voertuig zwaar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0,38</text:p>
          </table:table-cell>
        </table:table-row>
        <table:table-row table:style-name="zebra.body.odd">
          <table:table-cell table:style-name="table.cell.border-bottom.border-left.border-right.padding-top.top.pleft.pright">
            <text:p text:style-name="text.cell.7.left">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48</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88</text:p>
          </table:table-cell>
        </table:table-row>
        <table:table-row table:style-name="zebra.body.odd">
          <table:table-cell table:style-name="table.cell.border-bottom.border-left.border-right.padding-top.top.pleft.pright">
            <text:p text:style-name="text.cell.7.left">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33,28</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2,18</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1,28</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0,38</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249,00</text:p>
          </table:table-cell>
        </table:table-row>
        <table:table-row>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right">249,00</text:p>
          </table:table-cell>
        </table:table-row>
        <table:table-row table:style-name="zebra.body.odd">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223,00</text:p>
          </table:table-cell>
        </table:table-row>
        <table:table-row>
          <table:table-cell table:style-name="table.cell.border-bottom.border-left.border-right.padding-top.top.pleft.pright">
            <text:p text:style-name="text.cell.7.left">Instandhouding erkenning T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203,00</text:p>
          </table:table-cell>
        </table:table-row>
        <table:table-row table:style-name="zebra.body.odd">
          <table:table-cell table:style-name="table.cell.border-bottom.border-left.border-right.padding-top.top.pleft.pright">
            <text:p text:style-name="text.cell.7.left">Instandhouding inrichtingen bij ME / MAE/MO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16,50</text:p>
          </table:table-cell>
        </table:table-row>
        <table:table-row table:style-name="zebra.body.odd">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16,50</text:p>
          </table:table-cell>
        </table:table-row>
        <table:table-row>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16,50</text:p>
          </table:table-cell>
        </table:table-row>
        <table:table-row table:style-name="zebra.body.odd">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16,50</text:p>
          </table:table-cell>
        </table:table-row>
        <table:table-row table:style-name="zebra.body.odd">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63,00</text:p>
          </table:table-cell>
        </table:table-row>
        <table:table-row table:style-name="zebra.body.odd">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331,00</text:p>
          </table:table-cell>
        </table:table-row>
        <table:table-row>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1.821,00</text:p>
          </table:table-cell>
        </table:table-row>
        <table:table-row table:style-name="zebra.body.odd">
          <table:table-cell table:style-name="table.cell.border-bottom.border-left.border-right.padding-top.top.pleft.pright">
            <text:p text:style-name="text.cell.7.left">Jaarlijks onderzoek EETS -aanbieder</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7.890,00</text:p>
          </table:table-cell>
        </table:table-row>
        <table:table-row>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488,00</text:p>
          </table:table-cell>
        </table:table-row>
        <table:table-row table:style-name="zebra.body.odd">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488,00</text:p>
          </table:table-cell>
        </table:table-row>
        <table:table-row>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593,50</text:p>
          </table:table-cell>
        </table:table-row>
        <table:table-row table:style-name="zebra.body.odd">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93,00</text:p>
          </table:table-cell>
        </table:table-row>
        <table:table-row table:style-name="zebra.body.odd">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5,00</text:p>
          </table:table-cell>
        </table:table-row>
        <table:table-row>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wijziging/ overname erkenning, bevoegdheid of handelaarskenteken</text:p>
          </table:table-cell>
          <table:table-cell table:style-name="table.cell.border-bottom.border-right.padding-top.top.pleft.pright">
            <text:p text:style-name="text.cell.7.left">Per erkenning/ bevoegdheid / kenteken</text:p>
          </table:table-cell>
          <table:table-cell table:style-name="table.cell.border-bottom.border-right.padding-top.top.pleft.pright">
            <text:p text:style-name="text.cell.7.right">80,50</text:p>
          </table:table-cell>
        </table:table-row>
        <table:table-row table:style-name="zebra.body.odd">
          <table:table-cell table:style-name="table.cell.border-bottom.border-left.border-right.padding-top.top.pleft.pright">
            <text:p text:style-name="text.cell.7.left">Instandhouding datacommunicatie met de RDW via een beveiligde aansluiting (certificaat) exclusief verzendkosten per post</text:p>
          </table:table-cell>
          <table:table-cell table:style-name="table.cell.border-bottom.border-right.padding-top.top.pleft.pright">
            <text:p text:style-name="text.cell.7.left">VE / NVE / WP / KI / ME /MAE/MOE</text:p>
          </table:table-cell>
          <table:table-cell table:style-name="table.cell.border-bottom.border-right.padding-top.top.pleft.pright">
            <text:p text:style-name="text.cell.7.right">23,50</text:p>
          </table:table-cell>
        </table:table-row>
        <table:table-row>
          <table:table-cell table:style-name="table.cell.border-bottom.border-left.border-right.padding-top.top.pleft.pright">
            <text:p text:style-name="text.cell.7.left">Bezoekkosten in kader van naleven erkenningsverplichtingen bij aanvraag, wijziging /overname erkenningen bevoegdheid of handelaarskenteken, exclusief vloermeting</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35,00</text:p>
          </table:table-cell>
        </table:table-row>
        <table:table-row table:style-name="zebra.body.odd">
          <table:table-cell table:style-name="table.cell.border-bottom.border-left.border-right.padding-top.top.pleft.pright">
            <text:p text:style-name="text.cell.7.left">Bezoekkosten in kader van naleven erkenningsverplichtingen bij aanvraag, wijziging /overname erkenningen bevoegdheid of handelaarskenteken, inclusief vloermeting</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202,50</text:p>
          </table:table-cell>
        </table:table-row>
        <table:table-row>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Bevoegdheid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Zicht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text:span text:style-name="ifm_span_font.bold_ifm">Identiteitsond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5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0</text:p>
          </table:table-cell>
        </table:table-row>
        <table:table-row table:style-name="zebra.body.odd">
          <table:table-cell table:style-name="table.cell.border-bottom.border-left.border-right.padding-top.top.pleft.pright">
            <text:p text:style-name="text.cell.7.left">Identificatie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0</text:p>
          </table:table-cell>
        </table:table-row>
        <table:table-row>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Nader identiteitsonderzoek t.b.v. toekomstige 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Vervolgonderzoek uitgebreid VIN fiets, snor- en brom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style-name="zebra.body.odd">
          <table:table-cell table:style-name="table.cell.border-bottom.border-left.border-right.padding-top.top.pleft.pright">
            <text:p text:style-name="text.cell.7.left">Vervolgonderzoek uitgebreid VIN voertuig licht, zwaar, LRV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text:span text:style-name="ifm_span_font.bold_ifm">Kentekenonderzoeken ten behoeve van inschrijv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Afgifte certificaat in het kader van Kaderverordening 2018/858</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7,50</text:p>
          </table:table-cell>
        </table:table-row>
        <table:table-row>
          <table:table-cell table:style-name="table.cell.border-bottom.border-left.border-right.padding-top.top.pleft.pright">
            <text:p text:style-name="text.cell.7.left">CO2-emissies zware aanhangwagens 2022-1362</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7,5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75</text:p>
          </table:table-cell>
        </table:table-row>
        <table:table-row>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2,50</text:p>
          </table:table-cell>
        </table:table-row>
        <table:table-row table:style-name="zebra.body.odd">
          <table:table-cell table:style-name="table.cell.border-bottom.border-left.border-right.padding-top.top.pleft.pright">
            <text:p text:style-name="text.cell.7.left">Beoordeling gebruiksdoel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2,50</text:p>
          </table:table-cell>
        </table:table-row>
        <table:table-row>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8,00</text:p>
          </table:table-cell>
        </table:table-row>
        <table:table-row>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2,50</text:p>
          </table:table-cell>
        </table:table-row>
        <table:table-row table:style-name="zebra.body.odd">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0</text:p>
          </table:table-cell>
        </table:table-row>
        <table:table-row table:style-name="zebra.body.odd">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8,00</text:p>
          </table:table-cell>
        </table:table-row>
        <table:table-row>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2,50</text:p>
          </table:table-cell>
        </table:table-row>
        <table:table-row table:style-name="zebra.body.odd">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0</text:p>
          </table:table-cell>
        </table:table-row>
        <table:table-row table:style-name="zebra.body.odd">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table-cell table:style-name="table.cell.border-bottom.border-left.border-right.padding-top.top.pleft.pright">
            <text:p text:style-name="text.cell.7.left">Beoordeling goedkeuring minder dan 5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Beoordeling goedkeuring 5-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8,00</text:p>
          </table:table-cell>
        </table:table-row>
        <table:table-row>
          <table:table-cell table:style-name="table.cell.border-bottom.border-left.border-right.padding-top.top.pleft.pright">
            <text:p text:style-name="text.cell.7.left">Beoordeling goedkeuring 10-1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2,50</text:p>
          </table:table-cell>
        </table:table-row>
        <table:table-row table:style-name="zebra.body.odd">
          <table:table-cell table:style-name="table.cell.border-bottom.border-left.border-right.padding-top.top.pleft.pright">
            <text:p text:style-name="text.cell.7.left">Beoordeling goedkeuring 15-1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Beoordeling goedkeuring 20-2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0</text:p>
          </table:table-cell>
        </table:table-row>
        <table:table-row table:style-name="zebra.body.odd">
          <table:table-cell table:style-name="table.cell.border-bottom.border-left.border-right.padding-top.top.pleft.pright">
            <text:p text:style-name="text.cell.7.left">Beoordeling goedkeuring 25 of meer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Her inschrijving voertuig zwaar en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Schadekeuring voertuig zwaar en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50</text:p>
          </table:table-cell>
        </table:table-row>
        <table:table-row table:style-name="zebra.body.odd">
          <table:table-cell table:style-name="table.cell.border-bottom.border-left.border-right.padding-top.top.pleft.pright">
            <text:p text:style-name="text.cell.7.left">Periodieke keuring voertuig zwaar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7,50</text:p>
          </table:table-cell>
        </table:table-row>
        <table:table-row>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2,50</text:p>
          </table:table-cell>
        </table:table-row>
        <table:table-row table:style-name="zebra.body.odd">
          <table:table-cell table:style-name="table.cell.border-bottom.border-left.border-right.padding-top.top.pleft.pright">
            <text:p text:style-name="text.cell.7.left"><text:span text:style-name="ifm_span_font.bold_ifm">ADR-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0</text:p>
          </table:table-cell>
        </table:table-row>
        <table:table-row table:style-name="zebra.body.odd">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Afgifte individueel ADR-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5,00</text:p>
          </table:table-cell>
        </table:table-row>
        <table:table-row>
          <table:table-cell table:style-name="table.cell.border-bottom.border-left.border-right.padding-top.top.pleft.pright">
            <text:p text:style-name="text.cell.7.left">Periodieke keuring hitte werende bekleding lpg-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6,00</text:p>
          </table:table-cell>
        </table:table-row>
        <table:table-row table:style-name="zebra.body.odd">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8,00</text:p>
          </table:table-cell>
        </table:table-row>
        <table:table-row table:style-name="zebra.body.odd">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0</text:p>
          </table:table-cell>
        </table:table-row>
        <table:table-row table:style-name="zebra.body.odd">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0</text:p>
          </table:table-cell>
        </table:table-row>
        <table:table-row table:style-name="zebra.body.odd">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0</text:p>
          </table:table-cell>
        </table:table-row>
        <table:table-row>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0</text:p>
          </table:table-cell>
        </table:table-row>
      </table:table>
      <text:h text:style-name="ifm_p_font.bold_mt.5.08mm_page.break-before_ifm" text:outline-level="4">BIJLAGE<text:s/>III.<text:s/>TYPEGOEDKEURINGEN, INDIVIDUELE GOEDKEURINGEN EN AANWIJZING BIJZONDERE BROMFIETS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44,00</text:p>
          </table:table-cell>
        </table:table-row>
        <table:table-row table:style-name="zebra.body.odd">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403,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 Junior technisch inspecteu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7,00</text:p>
          </table:table-cell>
        </table:table-row>
        <table:table-row>
          <table:table-cell table:style-name="table.cell.border-bottom.border-left.border-right.padding-top.top.pleft.pright">
            <text:p text:style-name="text.cell.7.left">Reisuren Technisch inspecteu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74,00</text:p>
          </table:table-cell>
        </table:table-row>
        <table:table-row table:style-name="zebra.body.odd">
          <table:table-cell table:style-name="table.cell.border-bottom.border-left.border-right.padding-top.top.pleft.pright">
            <text:p text:style-name="text.cell.7.left">Reisuren Technisch speciali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93,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 Testen voor Europese Goedkeuring en Typegoedkeu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Administratiekosten Testen voor ADR, Koelvoertuigen en Individuele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3,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5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5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6,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Beoordeling t.b.v. aanvulling/ correctie/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8,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Instandhouding COP Europ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89,00</text:p>
          </table:table-cell>
        </table:table-row>
        <table:table-row table:style-name="zebra.body.odd">
          <table:table-cell table:style-name="table.cell.border-bottom.border-left.border-right.padding-top.top.pleft.pright">
            <text:p text:style-name="text.cell.7.left">Instandhouding COP overige lan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4,00</text:p>
          </table:table-cell>
        </table:table-row>
        <table:table-row>
          <table:table-cell table:style-name="table.cell.border-bottom.border-left.border-right.padding-top.top.pleft.pright">
            <text:p text:style-name="text.cell.7.left">Jaarlijkse 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17,00</text:p>
          </table:table-cell>
        </table:table-row>
        <table:table-row table:style-name="zebra.body.odd">
          <table:table-cell table:style-name="table.cell.border-bottom.border-left.border-right.padding-top.top.pleft.pright">
            <text:p text:style-name="text.cell.7.left">Jaarlijkse 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862,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8,00</text:p>
          </table:table-cell>
        </table:table-row>
        <table:table-row table:style-name="zebra.body.odd">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3,00</text:p>
          </table:table-cell>
        </table:table-row>
        <table:table-row>
          <table:table-cell table:style-name="table.cell.border-bottom.border-left.border-right.padding-top.top.pleft.pright">
            <text:p text:style-name="text.cell.7.left">Europese Individuele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3,00</text:p>
          </table:table-cell>
        </table:table-row>
        <table:table-row table:style-name="zebra.body.odd">
          <table:table-cell table:style-name="table.cell.border-bottom.border-left.border-right.padding-top.top.pleft.pright">
            <text:p text:style-name="text.cell.7.left">Europese Individuele Goedkeuring aanvulling/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7,00</text:p>
          </table:table-cell>
        </table:table-row>
        <table:table-row>
          <table:table-cell table:style-name="table.cell.border-bottom.border-left.border-right.padding-top.top.pleft.pright">
            <text:p text:style-name="text.cell.7.left">Nieuw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9,00</text:p>
          </table:table-cell>
        </table:table-row>
        <table:table-row table:style-name="zebra.body.odd">
          <table:table-cell table:style-name="table.cell.border-bottom.border-left.border-right.padding-top.top.pleft.pright">
            <text:p text:style-name="text.cell.7.left">Extensie/ Correcti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8,00</text:p>
          </table:table-cell>
        </table:table-row>
        <table:table-row>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MI-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1,00</text:p>
          </table:table-cell>
        </table:table-row>
        <table:table-row>
          <table:table-cell table:style-name="table.cell.border-bottom.border-left.border-right.padding-top.top.pleft.pright">
            <text:p text:style-name="text.cell.7.left">Certificaten, (T)GK en verklaringen (nationaal &amp; EG/ ECE) aanvulling/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337,00</text:p>
          </table:table-cell>
        </table:table-row>
        <table:table-row table:style-name="zebra.body.odd">
          <table:table-cell table:style-name="table.cell.border-bottom.border-left.border-right.padding-top.top.pleft.pright">
            <text:p text:style-name="text.cell.7.left">Certificaten, (T)GK en verklaringen (nationaal &amp; EG/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423,00</text:p>
          </table:table-cell>
        </table:table-row>
        <table:table-row>
          <table:table-cell table:style-name="table.cell.border-bottom.border-left.border-right.padding-top.top.pleft.pright">
            <text:p text:style-name="text.cell.7.left">Certificaten Cybersecurity/ ALKS, (T)GK en verklaringen (nationaal &amp; EG/ ECE) nieuw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719,00</text:p>
          </table:table-cell>
        </table:table-row>
        <table:table-row table:style-name="zebra.body.odd">
          <table:table-cell table:style-name="table.cell.border-bottom.border-left.border-right.padding-top.top.pleft.pright">
            <text:p text:style-name="text.cell.7.left">Certificaten Cybersecurity/ ALKS, (T)GK en verklaringen (nationaal &amp; EG/ ECE) aanvulling/correctie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186,00</text:p>
          </table:table-cell>
        </table:table-row>
        <table:table-row>
          <table:table-cell table:style-name="table.cell.border-bottom.border-left.border-right.padding-top.top.pleft.pright">
            <text:p text:style-name="text.cell.7.left">Certificaten Software Updates, (T)GK en verklaringen (nationaal &amp; EG/ ECE) nieuw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1.360,00</text:p>
          </table:table-cell>
        </table:table-row>
        <table:table-row table:style-name="zebra.body.odd">
          <table:table-cell table:style-name="table.cell.border-bottom.border-left.border-right.padding-top.top.pleft.pright">
            <text:p text:style-name="text.cell.7.left">Certificaten Software Updates, (T)GK en verklaringen (nationaal &amp; EG/ ECE) aanvulling/ correctie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1.083,00</text:p>
          </table:table-cell>
        </table:table-row>
        <table:table-row>
          <table:table-cell table:style-name="table.cell.border-bottom.border-left.border-right.padding-top.top.pleft.pright">
            <text:p text:style-name="text.cell.7.left">Certificaten, T(GK) en verklaringen (nationaal &amp; EG/ ECE) administratieve wijzig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5</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30,00</text:p>
          </table:table-cell>
        </table:table-row>
        <table:table-row>
          <table:table-cell table:style-name="table.cell.border-bottom.border-left.border-right.padding-top.top.pleft.pright">
            <text:p text:style-name="text.cell.7.left">Goedkeuring volgens Wet Personenvervoer 2000 (Bus, Wegtrein, Taxi, OV-au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3,00</text:p>
          </table:table-cell>
        </table:table-row>
        <table:table-row table:style-name="zebra.body.odd">
          <table:table-cell table:style-name="table.cell.border-bottom.border-left.border-right.padding-top.top.pleft.pright">
            <text:p text:style-name="text.cell.7.left">Goedkeuring voertuig voor speciaal doeleinde (ambulance, voertuig ingericht voor gehandicap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3,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9,00</text:p>
          </table:table-cell>
        </table:table-row>
        <table:table-row table:style-name="zebra.body.odd">
          <table:table-cell table:style-name="table.cell.border-bottom.border-left.border-right.padding-top.top.pleft.pright">
            <text:p text:style-name="text.cell.7.left">Jaarlijkse kosten typegoedkeuring Taiwan</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right">3.795,00</text:p>
          </table:table-cell>
        </table:table-row>
        <table:table-row>
          <table:table-cell table:style-name="table.cell.border-bottom.border-left.border-right.padding-top.top.pleft.pright">
            <text:p text:style-name="text.cell.7.left">CEMT-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Volledigheid dossiercontrole en check testresultaten typegoedkeuring EG-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66,00</text:p>
          </table:table-cell>
        </table:table-row>
        <table:table-row>
          <table:table-cell table:style-name="table.cell.border-bottom.border-left.border-right.padding-top.top.pleft.pright">
            <text:p text:style-name="text.cell.7.left">Volledigheid dossiercontrole en check testresultaten typegoedkeuring EG-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3,00</text:p>
          </table:table-cell>
        </table:table-row>
        <table:table-row table:style-name="zebra.body.odd">
          <table:table-cell table:style-name="table.cell.border-bottom.border-left.border-right.padding-top.top.pleft.pright">
            <text:p text:style-name="text.cell.7.left">Volledigheid dossiercontrole en check testresultaten typegoedkeuring EG-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32,00</text:p>
          </table:table-cell>
        </table:table-row>
        <table:table-row>
          <table:table-cell table:style-name="table.cell.border-bottom.border-left.border-right.padding-top.top.pleft.pright">
            <text:p text:style-name="text.cell.7.left">Volledigheid dossiercontrole en check testresultaten typegoedkeuring EG-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66,00</text:p>
          </table:table-cell>
        </table:table-row>
        <table:table-row table:style-name="zebra.body.odd">
          <table:table-cell table:style-name="table.cell.border-bottom.border-left.border-right.padding-top.top.pleft.pright">
            <text:p text:style-name="text.cell.7.left"><text:span text:style-name="ifm_span_font.bold_ifm">Nationale typegoedkeu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t/m f en 17</text:p>
          </table:table-cell>
        </table:table-row>
        <table:table-row table:style-name="zebra.body.odd">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89,00</text:p>
          </table:table-cell>
        </table:table-row>
        <table:table-row>
          <table:table-cell table:style-name="table.cell.border-bottom.border-left.border-right.padding-top.top.pleft.pright">
            <text:p text:style-name="text.cell.7.left">Periodiek toezicht op de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style-name="zebra.body.odd">
          <table:table-cell table:style-name="table.cell.border-bottom.border-left.border-right.padding-top.top.pleft.pright">
            <text:p text:style-name="text.cell.7.left">Steekproefsgewijs toezicht op de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0</text:p>
          </table:table-cell>
        </table:table-row>
        <table:table-row>
          <table:table-cell table:style-name="table.cell.border-bottom.border-left.border-right.padding-top.top.pleft.pright">
            <text:p text:style-name="text.cell.7.left">Typegoedkeuring ATP-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130,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00</text:p>
          </table:table-cell>
        </table:table-row>
        <table:table-row table:style-name="zebra.body.odd">
          <table:table-cell table:style-name="table.cell.border-bottom.border-left.border-right.padding-top.top.pleft.pright">
            <text:p text:style-name="text.cell.7.left">Wijziging/aanvulling van ADR-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4,00</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7,00</text:p>
          </table:table-cell>
        </table:table-row>
        <table:table-row table:style-name="zebra.body.odd">
          <table:table-cell table:style-name="table.cell.border-bottom.border-left.border-right.padding-top.top.pleft.pright">
            <text:p text:style-name="text.cell.7.left"><text:span text:style-name="ifm_span_font.bold_ifm">Binnenvaartregeling (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style-name="zebra.body.odd">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t/m f en 17</text:p>
          </table:table-cell>
        </table:table-row>
        <table:table-row>
          <table:table-cell table:style-name="table.cell.border-bottom.border-left.border-right.padding-top.top.pleft.pright">
            <text:p text:style-name="text.cell.7.left"><text:span text:style-name="ifm_span_font.bold_ifm">Aanwijzing Bromfietsen (artikel 20b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aarlijkse evaluatie Aanwijzing Bromfiet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89,00</text:p>
          </table:table-cell>
        </table:table-row>
        <table:table-row>
          <table:table-cell table:style-name="table.cell.border-bottom.border-left.border-right.padding-top.top.pleft.pright">
            <text:p text:style-name="text.cell.7.left">Periodiek toezicht op de aanwijz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style-name="zebra.body.odd">
          <table:table-cell table:style-name="table.cell.border-bottom.border-left.border-right.padding-top.top.pleft.pright">
            <text:p text:style-name="text.cell.7.left">Steekproefsgewijs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
      <text:h text:style-name="ifm_p_font.bold_mt.5.08mm_page.break-before_ifm" text:outline-level="4">BIJLAGE<text:s/>IV<text:s/>TESTEN EN KEUREN TEN BEHOEVE VAN GOEDKEURING VOERTUI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Verschroten band / klaarmaken voor Transport</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013,00</text:p>
          </table:table-cell>
        </table:table-row>
        <table:table-row table:style-name="zebra.body.odd">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01,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096,00</text:p>
          </table:table-cell>
        </table:table-row>
        <table:table-row table:style-name="zebra.body.odd">
          <table:table-cell table:style-name="table.cell.border-bottom.border-left.border-right.padding-top.top.pleft.pright">
            <text:p text:style-name="text.cell.7.left">Rolweerstandsbank alignment test C1/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880,00</text:p>
          </table:table-cell>
        </table:table-row>
        <table:table-row>
          <table:table-cell table:style-name="table.cell.border-bottom.border-left.border-right.padding-top.top.pleft.pright">
            <text:p text:style-name="text.cell.7.left">Rolweerstandsbank alignment test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650,00</text:p>
          </table:table-cell>
        </table:table-row>
        <table:table-row table:style-name="zebra.body.odd">
          <table:table-cell table:style-name="table.cell.border-bottom.border-left.border-right.padding-top.top.pleft.pright">
            <text:p text:style-name="text.cell.7.left">Geluidtest C1/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473,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407,00</text:p>
          </table:table-cell>
        </table:table-row>
        <table:table-row table:style-name="zebra.body.odd">
          <table:table-cell table:style-name="table.cell.border-bottom.border-left.border-right.padding-top.top.pleft.pright">
            <text:p text:style-name="text.cell.7.left">Wetgrip bandentest C1/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971,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842,00</text:p>
          </table:table-cell>
        </table:table-row>
        <table:table-row table:style-name="zebra.body.odd">
          <table:table-cell table:style-name="table.cell.border-bottom.border-left.border-right.padding-top.top.pleft.pright">
            <text:p text:style-name="text.cell.7.left">Wetgrip worn tyre bandentest C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145,00</text:p>
          </table:table-cell>
        </table:table-row>
        <table:table-row>
          <table:table-cell table:style-name="table.cell.border-bottom.border-left.border-right.padding-top.top.pleft.pright">
            <text:p text:style-name="text.cell.7.left">Individuele goedkeuring speciaal elektrisch aangedreven brom/ sn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07,00</text:p>
          </table:table-cell>
        </table:table-row>
        <table:table-row table:style-name="zebra.body.odd">
          <table:table-cell table:style-name="table.cell.border-bottom.border-left.border-right.padding-top.top.pleft.pright">
            <text:p text:style-name="text.cell.7.left">Individuele goedkeuring speciaal brom/ snorfiets aangedreven door fossiele brandstof</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75,00</text:p>
          </table:table-cell>
        </table:table-row>
        <table:table-row>
          <table:table-cell table:style-name="table.cell.border-bottom.border-left.border-right.padding-top.top.pleft.pright">
            <text:p text:style-name="text.cell.7.left">Individuele goedkeuring speciaal invoer voertuigcategorie M1 /N1 tm bouwjaar 202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088,00</text:p>
          </table:table-cell>
        </table:table-row>
        <table:table-row table:style-name="zebra.body.odd">
          <table:table-cell table:style-name="table.cell.border-bottom.border-left.border-right.padding-top.top.pleft.pright">
            <text:p text:style-name="text.cell.7.left">Individuele goedkeuring speciaal invoer voertuigcategorie L3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850,00</text:p>
          </table:table-cell>
        </table:table-row>
        <table:table-row>
          <table:table-cell table:style-name="table.cell.border-bottom.border-left.border-right.padding-top.top.pleft.pright">
            <text:p text:style-name="text.cell.7.left">Individuele goedkeuring speciaal wijziging wielbasi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45,00</text:p>
          </table:table-cell>
        </table:table-row>
        <table:table-row table:style-name="zebra.body.odd">
          <table:table-cell table:style-name="table.cell.border-bottom.border-left.border-right.padding-top.top.pleft.pright">
            <text:p text:style-name="text.cell.7.left">Individuele goedkeuring speciaal eigenbouw mot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850,00</text:p>
          </table:table-cell>
        </table:table-row>
        <table:table-row>
          <table:table-cell table:style-name="table.cell.border-bottom.border-left.border-right.padding-top.top.pleft.pright">
            <text:p text:style-name="text.cell.7.left">Individuele goedkeuring speciaal invoer voertuigcategorie M1 /N1 vanaf bouwjaar 2024</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915,00</text:p>
          </table:table-cell>
        </table:table-row>
        <table:table-row table:style-name="zebra.body.odd">
          <table:table-cell table:style-name="table.cell.border-bottom.border-left.border-right.padding-top.top.pleft.pright">
            <text:p text:style-name="text.cell.7.left">Individuele goedkeuring speciaal bedrijfsauto &gt;3.500KG (N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915,00</text:p>
          </table:table-cell>
        </table:table-row>
        <table:table-row>
          <table:table-cell table:style-name="table.cell.border-bottom.border-left.border-right.padding-top.top.pleft.pright">
            <text:p text:style-name="text.cell.7.left">Individuele goedkeuring speciaal Trik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27,00</text:p>
          </table:table-cell>
        </table:table-row>
        <table:table-row table:style-name="zebra.body.odd">
          <table:table-cell table:style-name="table.cell.border-bottom.border-left.border-right.padding-top.top.pleft.pright">
            <text:p text:style-name="text.cell.7.left">Individuele goedkeuring speciaal Zijspan</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050,00</text:p>
          </table:table-cell>
        </table:table-row>
        <table:table-row>
          <table:table-cell table:style-name="table.cell.border-bottom.border-left.border-right.padding-top.top.pleft.pright">
            <text:p text:style-name="text.cell.7.left">Individuele goedkeuring speciaal verhoging aanhangergewicht</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962,00</text:p>
          </table:table-cell>
        </table:table-row>
        <table:table-row table:style-name="zebra.body.odd">
          <table:table-cell table:style-name="table.cell.border-bottom.border-left.border-right.padding-top.top.pleft.pright">
            <text:p text:style-name="text.cell.7.left">Controlekeuring individuele goedkeuring speciaal elektrisch aangedreven brom-/ sn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Controlekeuring individuele goedkeuring speciaal brom/ snorfiets aangedreven door fossiele brandstof</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59,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M1 /N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625,00</text:p>
          </table:table-cell>
        </table:table-row>
        <table:table-row>
          <table:table-cell table:style-name="table.cell.border-bottom.border-left.border-right.padding-top.top.pleft.pright">
            <text:p text:style-name="text.cell.7.left">Controlekeuring individuele goedkeuring speciaal invoer voertuigcategorie L3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02,00</text:p>
          </table:table-cell>
        </table:table-row>
        <table:table-row table:style-name="zebra.body.odd">
          <table:table-cell table:style-name="table.cell.border-bottom.border-left.border-right.padding-top.top.pleft.pright">
            <text:p text:style-name="text.cell.7.left">Controlekeuring individuele goedkeuring speciaal wijziging wielbasi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19,00</text:p>
          </table:table-cell>
        </table:table-row>
        <table:table-row>
          <table:table-cell table:style-name="table.cell.border-bottom.border-left.border-right.padding-top.top.pleft.pright">
            <text:p text:style-name="text.cell.7.left">Controlekeuring individuele goedkeuring speciaal eigenbouw mot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02,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M1 /N1 vanaf bouwjaar 2024</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30,00</text:p>
          </table:table-cell>
        </table:table-row>
        <table:table-row>
          <table:table-cell table:style-name="table.cell.border-bottom.border-left.border-right.padding-top.top.pleft.pright">
            <text:p text:style-name="text.cell.7.left">Controlekeuring Individuele goedkeuring speciaal bedrijfsauto &gt;3.500KG (N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30,00</text:p>
          </table:table-cell>
        </table:table-row>
        <table:table-row table:style-name="zebra.body.odd">
          <table:table-cell table:style-name="table.cell.border-bottom.border-left.border-right.padding-top.top.pleft.pright">
            <text:p text:style-name="text.cell.7.left">Controlekeuring Individuele goedkeuring speciaal Trik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83,00</text:p>
          </table:table-cell>
        </table:table-row>
        <table:table-row>
          <table:table-cell table:style-name="table.cell.border-bottom.border-left.border-right.padding-top.top.pleft.pright">
            <text:p text:style-name="text.cell.7.left">Controlekeuring Individuele goedkeuring speciaal Zijspan</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83,00</text:p>
          </table:table-cell>
        </table:table-row>
        <table:table-row table:style-name="zebra.body.odd">
          <table:table-cell table:style-name="table.cell.border-bottom.border-left.border-right.padding-top.top.pleft.pright">
            <text:p text:style-name="text.cell.7.left">Controlekeuring Individuele goedkeuring speciaal verhoging aanhangergewicht</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99,00</text:p>
          </table:table-cell>
        </table:table-row>
      </table:table>
      <text:h text:style-name="ifm_p_font.bold_mt.5.08mm_page.break-before_ifm" text:outline-level="4">BIJLAGE<text:s/>V.<text:s/>GEBRUIK RDW-TESTCENTRUM (LELYSTAD)</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4,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4,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4,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3,0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468,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13,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13,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13,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88,00</text:p>
          </table:table-cell>
        </table:table-row>
        <table:table-row>
          <table:table-cell table:style-name="table.cell.border-bottom.border-left.border-right.padding-top.top.pleft.pright">
            <text:p text:style-name="text.cell.7.left">Gebruik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16,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407,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94,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32,00</text:p>
          </table:table-cell>
        </table:table-row>
        <table:table-row>
          <table:table-cell table:style-name="table.cell.border-bottom.border-left.border-right.padding-top.top.pleft.pright">
            <text:p text:style-name="text.cell.7.left">Gebruik Kruispunt hoge snelhei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47,00</text:p>
          </table:table-cell>
        </table:table-row>
        <table:table-row table:style-name="zebra.body.odd">
          <table:table-cell table:style-name="table.cell.border-bottom.border-left.border-right.padding-top.top.pleft.pright">
            <text:p text:style-name="text.cell.7.left">Gebruik RDW TC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73,00</text:p>
          </table:table-cell>
        </table:table-row>
        <table:table-row>
          <table:table-cell table:style-name="table.cell.border-bottom.border-left.border-right.padding-top.top.pleft.pright">
            <text:p text:style-name="text.cell.7.left">Gebruik RDW TC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17,00</text:p>
          </table:table-cell>
        </table:table-row>
        <table:table-row table:style-name="zebra.body.odd">
          <table:table-cell table:style-name="table.cell.border-bottom.border-left.border-right.padding-top.top.pleft.pright">
            <text:p text:style-name="text.cell.7.left">Gebruik RDW TC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17,00</text:p>
          </table:table-cell>
        </table:table-row>
        <table:table-row>
          <table:table-cell table:style-name="table.cell.border-bottom.border-left.border-right.padding-top.top.pleft.pright">
            <text:p text:style-name="text.cell.7.left">Gebruik RDW TC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36,00</text:p>
          </table:table-cell>
        </table:table-row>
        <table:table-row table:style-name="zebra.body.odd">
          <table:table-cell table:style-name="table.cell.border-bottom.border-left.border-right.padding-top.top.pleft.pright">
            <text:p text:style-name="text.cell.7.left">Gebruik RDW TC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53,00</text:p>
          </table:table-cell>
        </table:table-row>
        <table:table-row>
          <table:table-cell table:style-name="table.cell.border-bottom.border-left.border-right.padding-top.top.pleft.pright">
            <text:p text:style-name="text.cell.7.left">Gebruik RDW TC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69,00</text:p>
          </table:table-cell>
        </table:table-row>
        <table:table-row table:style-name="zebra.body.odd">
          <table:table-cell table:style-name="table.cell.border-bottom.border-left.border-right.padding-top.top.pleft.pright">
            <text:p text:style-name="text.cell.7.left">Gebruik RDW TC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069,00</text:p>
          </table:table-cell>
        </table:table-row>
        <table:table-row>
          <table:table-cell table:style-name="table.cell.border-bottom.border-left.border-right.padding-top.top.pleft.pright">
            <text:p text:style-name="text.cell.7.left">Gebruik RDW TC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069,00</text:p>
          </table:table-cell>
        </table:table-row>
        <table:table-row table:style-name="zebra.body.odd">
          <table:table-cell table:style-name="table.cell.border-bottom.border-left.border-right.padding-top.top.pleft.pright">
            <text:p text:style-name="text.cell.7.left">Gebruik RDW TC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240,00</text:p>
          </table:table-cell>
        </table:table-row>
        <table:table-row>
          <table:table-cell table:style-name="table.cell.border-bottom.border-left.border-right.padding-top.top.pleft.pright">
            <text:p text:style-name="text.cell.7.left">Gebruik RDW TC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408,00</text:p>
          </table:table-cell>
        </table:table-row>
        <table:table-row table:style-name="zebra.body.odd">
          <table:table-cell table:style-name="table.cell.border-bottom.border-left.border-right.padding-top.top.pleft.pright">
            <text:p text:style-name="text.cell.7.left">Gebruik RDW TC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550,00</text:p>
          </table:table-cell>
        </table:table-row>
        <table:table-row>
          <table:table-cell table:style-name="table.cell.border-bottom.border-left.border-right.padding-top.top.pleft.pright">
            <text:p text:style-name="text.cell.7.left">Gebruik RDW TC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9.315,00</text:p>
          </table:table-cell>
        </table:table-row>
        <table:table-row table:style-name="zebra.body.odd">
          <table:table-cell table:style-name="table.cell.border-bottom.border-left.border-right.padding-top.top.pleft.pright">
            <text:p text:style-name="text.cell.7.left">Gebruik RDW TC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9.315,00</text:p>
          </table:table-cell>
        </table:table-row>
        <table:table-row>
          <table:table-cell table:style-name="table.cell.border-bottom.border-left.border-right.padding-top.top.pleft.pright">
            <text:p text:style-name="text.cell.7.left">Gebruik RDW TC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0.885,00</text:p>
          </table:table-cell>
        </table:table-row>
        <table:table-row table:style-name="zebra.body.odd">
          <table:table-cell table:style-name="table.cell.border-bottom.border-left.border-right.padding-top.top.pleft.pright">
            <text:p text:style-name="text.cell.7.left">Gebruik RDW TC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2.453,00</text:p>
          </table:table-cell>
        </table:table-row>
        <table:table-row>
          <table:table-cell table:style-name="table.cell.border-bottom.border-left.border-right.padding-top.top.pleft.pright">
            <text:p text:style-name="text.cell.7.left">Gebruik RDW TC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3.781,00</text:p>
          </table:table-cell>
        </table:table-row>
        <table:table-row table:style-name="zebra.body.odd">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Gebruik RDW TC voertuig</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Gebruik RDW TC Aanhange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7,00</text:p>
          </table:table-cell>
        </table:table-row>
        <table:table-row table:style-name="zebra.body.odd">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730,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3,0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77,00</text:p>
          </table:table-cell>
        </table:table-row>
        <table:table-row table:style-name="zebra.body.odd">
          <table:table-cell table:style-name="table.cell.border-bottom.border-left.border-right.padding-top.top.pleft.pright">
            <text:p text:style-name="text.cell.7.left">Gebruik rolweerstandsbank C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31,00</text:p>
          </table:table-cell>
        </table:table-row>
        <table:table-row>
          <table:table-cell table:style-name="table.cell.border-bottom.border-left.border-right.padding-top.top.pleft.pright">
            <text:p text:style-name="text.cell.7.left">Gebruik rolweerstandsbank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19,00</text:p>
          </table:table-cell>
        </table:table-row>
        <table:table-row table:style-name="zebra.body.odd">
          <table:table-cell table:style-name="table.cell.border-bottom.border-left.border-right.padding-top.top.pleft.pright">
            <text:p text:style-name="text.cell.7.left">Gebruik rolweerstandsbank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294,00</text:p>
          </table:table-cell>
        </table:table-row>
        <table:table-row>
          <table:table-cell table:style-name="table.cell.border-bottom.border-left.border-right.padding-top.top.pleft.pright">
            <text:p text:style-name="text.cell.7.left">Gebruik stuurrobot voertuig licht</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941,00</text:p>
          </table:table-cell>
        </table:table-row>
        <table:table-row table:style-name="zebra.body.odd">
          <table:table-cell table:style-name="table.cell.border-bottom.border-left.border-right.padding-top.top.pleft.pright">
            <text:p text:style-name="text.cell.7.left">Gebruik stuurrobot voertuig zwa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232,00</text:p>
          </table:table-cell>
        </table:table-row>
        <table:table-row>
          <table:table-cell table:style-name="table.cell.border-bottom.border-left.border-right.padding-top.top.pleft.pright">
            <text:p text:style-name="text.cell.7.left">Gebruik PEMS-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368,00</text:p>
          </table:table-cell>
        </table:table-row>
        <table:table-row table:style-name="zebra.body.odd">
          <table:table-cell table:style-name="table.cell.border-bottom.border-left.border-right.padding-top.top.pleft.pright">
            <text:p text:style-name="text.cell.7.left">Gebruik Balloon c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47,00</text:p>
          </table:table-cell>
        </table:table-row>
        <table:table-row>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86,00</text:p>
          </table:table-cell>
        </table:table-row>
      </table:table>
      <text:h text:style-name="ifm_p_font.bold_mt.5.08mm_page.break-before_ifm" text:outline-level="4">BIJLAGE<text:s/>VI.<text:s/>ONTHEFFINGEN EN VERGUNNING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Buiten behandeling plaatsen aanvraa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Afwijzing aanvraag (exclusief afdracht wegbehee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style-name="zebra.body.odd">
          <table:table-cell table:style-name="table.cell.border-bottom.border-left.border-right.padding-top.top.pleft.pright">
            <text:p text:style-name="text.cell.7.left">Bemiddeling bij aanvraag ontheffing gemeenten en provincie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text:p>
          </table:table-cell>
        </table:table-row>
        <table:table-row>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style-name="zebra.body.odd">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style-name="zebra.body.odd">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text:span text:style-name="ifm_span_font.bold_ifm">Ontheffing voertuigen 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t/m 5</text:p>
          </table:table-cell>
        </table:table-row>
        <table:table-row table:style-name="zebra.body.odd">
          <table:table-cell table:style-name="table.cell.border-bottom.border-left.border-right.padding-top.top.pleft.pright">
            <text:p text:style-name="text.cell.7.left">Onderzoek/ advieskosten ingeschakelde der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1,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text:span text:style-name="ifm_span_font.bold_ifm">Vergunningen ZRA (experimenteer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RDW testen, onderzoeken en begeleid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en 17 en Bijlage IV</text:p>
          </table:table-cell>
        </table:table-row>
        <table:table-row>
          <table:table-cell table:style-name="table.cell.border-bottom.border-left.border-right.padding-top.top.pleft.pright">
            <text:p text:style-name="text.cell.7.left">Advies door RDW ingeschakelde derde part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style-name="zebra.body.odd">
          <table:table-cell table:style-name="table.cell.border-bottom.border-left.border-right.padding-top.top.pleft.pright">
            <text:p text:style-name="text.cell.7.left">Deskundigenrappor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Monitoring gebruik vergun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en 17</text:p>
          </table:table-cell>
        </table:table-row>
      </table:table>
      <text:h text:style-name="ifm_p_font.bold_mt.5.08mm_page.break-before_ifm" text:outline-level="4">BIJLAGE<text:s/>VII.<text:s/>INSCHRIJVING, TENAAMSTELLING VERVAL TENAAMSTELLING EN SCHORSING, KENTEKEN-, RIJ- EN REGISTRATIEBEWIJZEN ALSMEDE REGISTRATIE EN AFGIFTE VLIEGBEWIJZEN ONBEMANDE LUCHTVAARTUIG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Kentekenbewijs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Historisch kenteken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95</text:p>
          </table:table-cell>
        </table:table-row>
        <table:table-row>
          <table:table-cell table:style-name="table.cell.border-bottom.border-left.border-right.padding-top.top.pleft.pright">
            <text:p text:style-name="text.cell.7.left">Aanpassing inschrijving na een wijziging in de constructie van een snorfiets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30</text:p>
          </table:table-cell>
        </table:table-row>
        <table:table-row>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30</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4,70</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5</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5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41,55</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10</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vestiging: in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10</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ertuig licht en kampeerwagens,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8,05</text:p>
          </table:table-cell>
        </table:table-row>
        <table:table-row table:style-name="zebra.body.odd">
          <table:table-cell table:style-name="table.cell.border-bottom.border-left.border-right.padding-top.top.pleft.pright">
            <text:p text:style-name="text.cell.7.left">Voertuig licht en kampeerwagens,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7,15</text:p>
          </table:table-cell>
        </table:table-row>
        <table:table-row>
          <table:table-cell table:style-name="table.cell.border-bottom.border-left.border-right.padding-top.top.pleft.pright">
            <text:p text:style-name="text.cell.7.left">Voertuig licht en kampeerwagens,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46,25</text:p>
          </table:table-cell>
        </table:table-row>
        <table:table-row table:style-name="zebra.body.odd">
          <table:table-cell table:style-name="table.cell.border-bottom.border-left.border-right.padding-top.top.pleft.pright">
            <text:p text:style-name="text.cell.7.left">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6,80</text:p>
          </table:table-cell>
        </table:table-row>
        <table:table-row table:style-name="zebra.body.odd">
          <table:table-cell table:style-name="table.cell.border-bottom.border-left.border-right.padding-top.top.pleft.pright">
            <text:p text:style-name="text.cell.7.left">Brom- 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0,20</text:p>
          </table:table-cell>
        </table:table-row>
        <table:table-row>
          <table:table-cell table:style-name="table.cell.border-bottom.border-left.border-right.padding-top.top.pleft.pright">
            <text:p text:style-name="text.cell.7.left">Voertuig licht, kampeerwagens en voertuig zwaar ouder dan 15 jaar, en voertuigen zwaar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9,10</text:p>
          </table:table-cell>
        </table:table-row>
        <table:table-row table:style-name="zebra.body.odd">
          <table:table-cell table:style-name="table.cell.border-bottom.border-left.border-right.padding-top.top.pleft.pright">
            <text:p text:style-name="text.cell.7.left">Voertuig licht, kampeerwagens en voertuig zwaar ouder dan 15 jaar, en voertuigen zwaar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8,20</text:p>
          </table:table-cell>
        </table:table-row>
        <table:table-row>
          <table:table-cell table:style-name="table.cell.border-bottom.border-left.border-right.padding-top.top.pleft.pright">
            <text:p text:style-name="text.cell.7.left">Voertuig licht, kampeerwagens en voertuig zwaar ouder dan 15 jaar, en voertuigen zwaar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7,30</text:p>
          </table:table-cell>
        </table:table-row>
        <table:table-row table:style-name="zebra.body.odd">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9,10</text:p>
          </table:table-cell>
        </table:table-row>
        <table:table-row>
          <table:table-cell table:style-name="table.cell.border-bottom.border-left.border-right.padding-top.top.pleft.pright">
            <text:p text:style-name="text.cell.7.left">Vernieuwing schorsing voor 2 jaar op of binnen 6 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8,20</text:p>
          </table:table-cell>
        </table:table-row>
        <table:table-row table:style-name="zebra.body.odd">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7,30</text:p>
          </table:table-cell>
        </table:table-row>
        <table:table-row>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40</text:p>
          </table:table-cell>
        </table:table-row>
        <table:table-row table:style-name="zebra.body.odd">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10</text:p>
          </table:table-cell>
        </table:table-row>
        <table:table-row>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Elektronische identiteit (eID) op het rijbewijs (na ingaan wet D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Afdracht van gemeenten aan RDW voor afgifte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Kwalificatiekaart vakbekwaamheid bestuu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40</text:p>
          </table:table-cell>
        </table:table-row>
        <table:table-row table:style-name="zebra.body.odd">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90</text:p>
          </table:table-cell>
        </table:table-row>
        <table:table-row>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style-name="zebra.body.odd">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text:p>
          </table:table-cell>
        </table:table-row>
        <table:table-row>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text:p>
          </table:table-cell>
        </table:table-row>
        <table:table-row table:style-name="zebra.body.odd">
          <table:table-cell table:style-name="table.cell.border-bottom.border-left.border-right.padding-top.top.pleft.pright">
            <text:p text:style-name="text.cell.7.left"><text:span text:style-name="ifm_span_font.bold_ifm">Onbemande luchtvaa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registratie van een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00</text:p>
          </table:table-cell>
        </table:table-row>
        <table:table-row table:style-name="zebra.body.odd">
          <table:table-cell table:style-name="table.cell.border-bottom.border-left.border-right.padding-top.top.pleft.pright">
            <text:p text:style-name="text.cell.7.left">Instandhouding registratie voor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Afgifte vliegbewijs piloot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0</text:p>
          </table:table-cell>
        </table:table-row>
      </table:table>
      <text:h text:style-name="ifm_p_font.bold_mt.5.08mm_page.break-before_ifm" text:outline-level="4">BIJLAGE<text:s/>VIII.<text:s/>GEGEVENSVERSTREKKING EN KENNISNEMINGEN RDW-REGISTER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5</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Gegevensverstrekking RDW-regist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aansluiting voor opvragen gegevens uit RDW-registers</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8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chtheidsverklaring rijbewijs</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Online controle geldigheid rijbewijs als legitimatiemiddel via XML of RDW.nl</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zicht uitgebreid van alle onlogische dekkingen van een verzekeringsmaatschappij via webapplicatie CRW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Overzicht basis van alle lopende dekkingen van een verzekeringsmaatschappij via webapplicatie CRW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anvraag verstrekking verzekeringsgegevens via een onlineverbi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Schriftelijke of telefonische verstrekkin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Verstrekking informatie verzekering van een afzonderlijk motorrijtuig onlin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anvraag selectie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575,00</text:p>
          </table:table-cell>
        </table:table-row>
        <table:table-row table:style-name="zebra.body.odd">
          <table:table-cell table:style-name="table.cell.border-bottom.border-left.border-right.padding-top.top.pleft.pright">
            <text:p text:style-name="text.cell.7.left">Herhaalverzoek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290,00</text:p>
          </table:table-cell>
        </table:table-row>
        <table:table-row>
          <table:table-cell table:style-name="table.cell.border-bottom.border-left.border-right.padding-top.top.pleft.pright">
            <text:p text:style-name="text.cell.7.left">Opmaak van een brief in het kader van een terugroepa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Brief voor het uitvoeren van een terugroepactie,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78</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verstrekking van persoons- en technische gegevens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Online controle combinatie kenteken en meldcode zonder overige voertuig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Online controle combinatie kenteken en meldcode met voertuiggegevens door verzekeringsmaatschapp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Informatie kentekenregister via batchverwerking aan informatieproviders voertuigbranche BASI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3.000,00</text:p>
          </table:table-cell>
        </table:table-row>
        <table:table-row table:style-name="zebra.body.odd">
          <table:table-cell table:style-name="table.cell.border-bottom.border-left.border-right.padding-top.top.pleft.pright">
            <text:p text:style-name="text.cell.7.left">Informatie kentekenregister via batchverwerking aan informatieproviders voertuigbranche dataset Gekentekend voertuig</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300,00</text:p>
          </table:table-cell>
        </table:table-row>
        <table:table-row>
          <table:table-cell table:style-name="table.cell.border-bottom.border-left.border-right.padding-top.top.pleft.pright">
            <text:p text:style-name="text.cell.7.left">Informatie kentekenregister via batchverwerking aan informatieproviders voertuigbranche dataset Periodieke keuring</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Informatie kentekenregister via batchverwerking aan informatieproviders voertuigbranche dataset Voertuig statuss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table-cell table:style-name="table.cell.border-bottom.border-left.border-right.padding-top.top.pleft.pright">
            <text:p text:style-name="text.cell.7.left">Informatie kentekenregister via batchverwerking aan informatieproviders voertuigbranche dataset Statistische aansprakelijkhed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Informatie kentekenregister via batchverwerking aan informatieproviders voertuigbranche dataset Bijzonderhed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table-cell table:style-name="table.cell.border-bottom.border-left.border-right.padding-top.top.pleft.pright">
            <text:p text:style-name="text.cell.7.left">Informatie kentekenregister via batchverwerking aan informatieproviders voertuigbranche dataset Terugroepactie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Online verstrekking openbare voertuiginformatie via XML (OVI zakelijk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left">Online verstrekking openbare voertuiginformatie via rdw.nl (OVI zakelijk web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Online 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Importeursvoorraadlij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Overzicht bedrijfsvoorraad actueel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Overzicht bedrijfsvoorraad historisch</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Overzicht bedrijfsvoorraad actueel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chriftelijke of telefonische verstrekking kentekenhoudergegevens aan beroepsbeoefenaars en belanghebbenden als bedoeld in artikel 9, eerste lid, onder a en c van het Kentekenregle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text:p>
          </table:table-cell>
        </table:table-row>
        <table:table-row table:style-name="zebra.body.odd">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line verstrekking fietsgegevens via XML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059,00</text:p>
          </table:table-cell>
        </table:table-row>
        <table:table-row table:style-name="zebra.body.odd">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048,00</text:p>
          </table:table-cell>
        </table:table-row>
        <table:table-row>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4.005,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4,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9,00</text:p>
          </table:table-cell>
        </table:table-row>
        <table:table-row>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zicht van voertuigen op naam tot 9 jaar terug voor rechts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Inzage voertuigen op naam tot 9 jaar terug voor natuurlijke 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5,10</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e keuringseenheid, mobiele activeringseenheid of een mobiele onderzoekseenheid, of per voertuig/persoon bij gegevensverstrekking)</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MOE</text:p>
          </table:table-cell>
          <table:table-cell table:style-name="table.cell.border-bottom.border-right.padding-top.top.pleft.pright">
            <text:p text:style-name="text.cell.7.left">Mobiele eenheid/ mobiele activeringseenheid/ mobiele onderzoek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verordeningen beoordeeld of die Conformity of Production werkzaamheden uitvoert</text:p>
          </table:table-cell>
        </table:table-row>
      </table:table>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en Waterstaat goedgekeurde Financiële Meerjaren Beleidsplan (FMB) en de instemming van de Raad van toezicht van de RDW.</text:p>
      <text:p text:style-name="ifm_p_ifm">Voor het jaar 2025 geldt dat gemiddeld over het geheel van bestaande diensten en producten verleend door de RDW de tarieven met 1,95% zijn gestegen door de hogere inflatie en gestegen kosten.</text:p>
      <text:p text:style-name="ifm_p_ifm">Er zijn wederom enkele nieuwe tarieven in verband met nieuwe wettelijke taken voortvloeiende uit regelgeving.</text:p>
      <text:p text:style-name="ifm_p_ifm">Bijlage I: bevat de tarieven voor aanvragen RDW-erkenningen, bevoegdheden en handelaarskentekens, inclusief de variabele en vaste instandhouding kosten. De tijdelijke erkenning GWC uitsluitend voor snor- bromfietsen wordt vernieuwd, zonder inhoudelijke wijzigingen nu de aantallen meldingen nog substantieel zijn. Hiertoe is een nieuw aanvraagtarief opgenomen. Het bezoekkostentarief voor erkenningen is gewijzigd, omdat het voor alle erkenningen geldt, derhalve ook administratieve erkenningen. Voor de meer technische erkenningen, zoals APK is de vloermeting expliciet nu opgenomen aangezien de beoordeling hiervan substantieel extra tijd en werkzaamheden vraagt.</text:p>
      <text:p text:style-name="ifm_p_ifm">Bijlage II: bevat de tarieven van de diensten en producten die op de RDW-keuringslocaties verkrijgbaar zijn, dan wel op verzoek aan huis worden verricht.</text:p>
      <text:p text:style-name="ifm_p_ifm">Bijlage III: bevat de diensten en producten die in het kader van de Europese -, nationale typegoedkeuring, individuele (Europese) goedkeuring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kunnen worden aangeschaft en het daarop te houden toezicht. In verband met de aanzienlijke meerkosten voor de instandhoudingskosten COP is hier een gedifferentieerd tarief gehandhaafd. De resterende producten en diensten voor de aanwijzingen en het daarop te houden toezicht van de aangewezen bijzondere bromfietsen maken eveneens onderdeel uit van deze bijlage. De tarieven in deze bijlage zijn ook van toepassing op de per 1 januari 2025 geregelde nationale typegoedkeuring voor mobiele machines.</text:p>
      <text:p text:style-name="ifm_p_ifm">Bijlage IV: bevat de tarieven voor het testen en keuren in het kader van de goedkeuring van voertuigen. Dit kan Europese, nationale dan wel individuele goedkeuring betreffen.</text:p>
      <text:p text:style-name="ifm_p_ifm">Bijlage V bevat de tarieven omtrent het gebruik faciliteiten, personeel en apparatuur van het RDW-testcentrum in Lelystad.</text:p>
      <text:p text:style-name="ifm_p_ifm">Bijlage VI: bevat de producten en diensten inzake de ontheffing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 Het tarief voor het buiten behandeling stellen van de aanvraag is gehandhaafd Dit gebeurt indien na een daartoe gedaan verzoek geen dan wel onvolledige informatie door de aanvrager ter beschikking wordt gesteld. Verder is er naar aanleiding van de introductie van de kentekenplicht voor LRV-voertuigen een toenemende vraag naar bemiddeling voor deze ontheffingen die door gemeenten en provincies worden afgegeven. Aangezien kennis van de voertuigtechniek bij deze organisaties minder aanwezig is wordt door zowel de gemeenten als provincies als de aanvragers een beroep gedaan op de expertise van de RDW. In deze bijlage zijn tevens de tarieven opgenomen voor de voorbereiding en monitoring van de vergunningen voor experimenten met motorrijtuigen waarbij de bestuurder buiten het voertuig is.</text:p>
      <text:p text:style-name="ifm_p_ifm">Bijlage VI: bevat alle tarieven die betrekking hebben op inschrijvingen in het kentekenregister en tenaamstelling, kentekenbewijzen, rijbewijzen en registratiebewijzen. Dit is inclusief de schorsing van de tenaamstelling in het kentekenregister. Het zogenoemde Drone register, waarbij de RDW ter uitvoering van de EU-uitvoeringsverordening 2019/947 zowel een registratietaak alsmede een taak op het gebied van afgifte documenten heeft.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in 2025 € 23,76 respectievelijk € 3,20</text:p>
      <text:p text:style-name="ifm_p_ifm">Bijlage VII: deze bevat de tarieven omtrent gegevensverstrekking uit de door de RDW bijgehouden registers, en de kennisneming en inzage in de eigen gegevens uit de RDW-registers, aangezien deze buiten de AVG- inzageverzoeken vallen. Voor verstrekking waarbij men in aanmerking komt voor en een aansluiting heeft waarlangs gegevensaanvragen geautomatiseerd kunnen worden ingediend zoals opgenomen onder het kopje Algemeen, geldt dat bij verstrekking op stuks basis het lage tarief van toepassing is. Indien sprake is van verstrekkingen waarbij handmatige selecties toegepast moeten worden geldt het hogere tarief op stuks basi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in de desbetreffende wet of regeling. De begripsomschrijvingen hebben vooral tot doel deze herkenbaar en herleidbaar terug te kunnen vinden in de bijlagen. De begrippen voertuig licht, zwaar en LRV zijn nationale begrippen. Voor de duidelijkheid volgen hier de Europese aanduidingen, zoals door de RDW gebruikt bij de facturering van kentekenonderzoeken, waarbij de aanvraag wordt ingevoerd in het systeem van de RDW (VIA).</text:p>
      <text:p text:style-name="ifm_p_ifm">voertuig licht: hieronder vallen de Europese voertuigcategorieën: M1,m<text:span text:style-name="ifm_span_font.superscript_ifm">2</text:span>, N1, N2, L1e, L2e, L6e, L3e, L4e, L5e, L7e, O1 en O<text:span text:style-name="ifm_span_font.subscript_ifm">2</text:span>.</text:p>
      <text:p text:style-name="ifm_p_ifm">voertuig zwaar: hieronder vallen de Europese voertuigcategorieën: m<text:span text:style-name="ifm_span_font.superscript_ifm">3</text:span>, N3, O3 en O4.</text:p>
      <text:p text:style-name="ifm_p_ifm">voertuig LRV: hieronder vallen de Europese voertuigcategorieën: T, C, R en S. en de nationale categorieën als voertuigen met beperkte snelheid en mobiele machines.</text:p>
      <text:p text:style-name="ifm_p_mt.3.7mm_ifm">Artikel 2 bevat een onderdeel waarin is aangegeven hoe een tarief is opgebouwd, de munteenheid waarin de RDW factureert, alsmede de afronding op 5 eurocent.</text:p>
      <text:p text:style-name="ifm_p_ifm">Artikel 3 bevat de uurtarieven die de RDW hanteert bij werkzaamheden voortvloeiende of verband houdende met – voorgenomen- wettelijke en opgedragen taken. Gedacht kan worden aan opdrachten van het Ministerie ter voorbereiding van mogelijk nieuw beleid en wet- en regelgeving. In verband met steeds complexere uitvoering en toepassing van regelgeving, zoals met betrekking tot cybersecurity en software-updates voor voertuigen, is het tarief voor de senior technisch inspecteur gehandhaafd en een tarief junior technisch inspecteur toegevoegd.</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keuringslocatie voor het keuren aan huis in Nederland.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geldt bij keuringen op de RDW-keuringsstations aangezien er tijd en menskracht voor de aangevraagde keuring is gereserveerd.</text:p>
      <text:p text:style-name="ifm_p_ifm">Artikel 9 bepaalt dat het lokale tarief geldt voor 088 RDW-servicenummers.</text:p>
      <text:p text:style-name="ifm_p_ifm">In paragraaf 2, de artikelen 10 tot en met 15 zijn de Bijlagen en de inhoud van de Bijlagen benoemd. Zie voorts ook de toelichting algemeen.</text:p>
      <text:p text:style-name="ifm_p_ifm">In paragraaf 3 zijn de bijzondere bepalingen voor typegoedkeuringen, individuele goedkeuringen en de aanwijzing bijzondere bromfietsen opgenomen. Deze zijn noodzakelijk in verband met de aard en soort van werkzaamheden die hieraan zijn verbonden.</text:p>
      <text:p text:style-name="ifm_p_ifm">In artikel 16 is aangegeven uit welke drie componenten het tarief van een test is opgebouwd. In het vierde lid wordt is een toeslag voor het doen van emissie testen bij in gebruik zijnde voertuigen, de zogenoemde in Service Conformity gehandhaafd,</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annuleringsbepalingen voor aanvragen en toezicht in het kader van typegoedkeuringen, waaronder de nationale typegoedkeuringen, en individuele goedkeuringen.</text:p>
      <text:p text:style-name="ifm_p_ifm">Artikel 24 bevat de overgangsbepalingen</text:p>
      <text:p text:style-name="ifm_p_ifm">Artikel 25 bevat de intrekking van de Regeling tarieven Dienst Wegverkeer 2024.</text:p>
      <text:p text:style-name="ifm_p_ifm">Artikel 26 bevat de inwerkingtreding van de regeling.</text:p>
      <text:p text:style-name="ifm_p_ifm">Artikel 27 bevat de citeertitel van deze regeling.</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43</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43</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Dienst Wegverkeer 2025</dc:title>
    <meta:user-defined meta:name="OVERHEID.Ministerie/DCTERMS.publisher">Ministerie van Binnenlandse Zaken en Koninkrijksrelaties</meta:user-defined>
    <meta:user-defined meta:name="OVERHEID.ZelfstandigBestuursorgaan/DC.creator">RDW (Dienst Wegverke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8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Organisatie en beleid</meta:user-defined>
    <meta:user-defined meta:name="OVERHEID.TaxonomieBeleidsagenda/OVERHEID.category">Verkeer | Weg</meta:user-defined>
    <meta:user-defined meta:name="DC.title">Regeling tarieven Dienst Wegverkeer 2025</meta:user-defined>
    <meta:user-defined meta:name="DCTERMS.alternative"/>
    <meta:user-defined meta:name="DCTERMS.W3CDTF/DCTERMS.available">2024-11-29</meta:user-defined>
    <meta:user-defined meta:name="OVERHEIDop.Ruimtelijkplan/OVERHEIDop.bekendmakingBetreffendePlan"/>
  </office:meta>
</office:document-meta>
</file>