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37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Beleidsregel compensatie inloggen belastingaangifte</text:h>
      <text:p text:style-name="ifm_p_font.italic_mt.7.4mm_ifm"><text:span text:style-name="ifm_span_font.bold_mt.7.4mm_ifm">Directoraat-generaal Belastingdienst/Corporate Dienst Vaktechniek /</text:span></text:p>
      <text:p text:style-name="ifm_p_font.italic_ifm"><text:span text:style-name="ifm_span_font.bold_ifm">Besluit van 13 december 2024, nr. 2024-33872</text:span></text:p>
      <text:p text:style-name="ifm_p_mt.3.7mm_ifm">De Staatssecretaris van Financiën heeft het volgende besloten.</text:p>
      <text:p text:style-name="ifm_p_mt.3.7mm_ifm"><text:span text:style-name="ifm_span_font.italic_ifm">Dit besluit wijzigt de beleidsregel van 18 september 2022, nr. 2022-18406 zoals deze luidde na de wijziging van 20 maart 2023, nr. 2023- 6260 (</text:span><text:span text:style-name="ifm_span_font.italic_ifm">Stcrt. 2023, nr. 11192</text:span><text:span text:style-name="ifm_span_font.italic_ifm">). Dit besluit regelt de verlenging van twee jaar voor de compensatie van de kosten voor organisaties die eHerkenning moeten gebruiken voor het doen van belastingaangifte (Beleidsregel compensatie inloggen belastingaangifte)</text:span></text:p>
      <text:h text:style-name="ifm_p_font.bold_mt.5.08mm_page.keep-with-next_ifm" text:outline-level="2">ARTIKEL<text:s/>I<text:s/></text:h>
      <text:p text:style-name="ifm_p_font.roman_mt.4.23mm_ifm">De Beleidsregel compensatie inloggen belastingaangifte wordt als volgt gewijzigd:</text:p>
      <text:p text:style-name="ifm_p_mt.3.7mm_indent.no_ifm">A</text:p>
      <text:p text:style-name="ifm_p_mt.3.7mm_ifm">Aan artikel 1 wordt een alinea toegevoegd, luidende:</text:p>
      <text:section text:style-name="ifm_sect_mleft.5.1mm_ifm" text:name="d15e66">
        <text:p text:style-name="ifm_p_ifm">Deze beleidsregel werd vervolgens gewijzigd bij besluit van 13 december 2024, nr. 2024-33872. Hiermee is de compensatie van de kosten voor organisaties die eHerkenning moeten gebruiken voor het doen van belastingaangifte met twee jaar verlengd.</text:p>
      </text:section>
      <text:p text:style-name="ifm_p_mt.3.7mm_indent.no_ifm">B</text:p>
      <text:p text:style-name="ifm_p_mt.3.7mm_ifm">In artikel 3, derde lid, komt de tabel te luiden:</text:p>
      <text:section text:style-name="ifm_sect_mleft.5.1mm_ifm" text:name="d15e74">
        <table:table table:style-name="ifm_table_pgwide.1_mt.3.7mm_ifm">
          <table:table-column table:style-name="table1.tg1.col1"/>
          <table:table-column table:style-name="table1.tg1.col2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Kalenderjaar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Aanvraagperiode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022</text:p>
            </table:table-cell>
            <table:table-cell table:style-name="table.cell.border-bottom.border-right.padding-top.top.pleft.pright">
              <text:p text:style-name="text.cell.7.left">Van 1 oktober 2022 tot en met 30 september 20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023</text:p>
            </table:table-cell>
            <table:table-cell table:style-name="table.cell.border-bottom.border-right.padding-top.top.pleft.pright">
              <text:p text:style-name="text.cell.7.left">Van 1 oktober 2023 tot en met 30 september 20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024</text:p>
            </table:table-cell>
            <table:table-cell table:style-name="table.cell.border-bottom.border-right.padding-top.top.pleft.pright">
              <text:p text:style-name="text.cell.7.left">Van 1 oktober 2024 tot en met 30 september 20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025</text:p>
            </table:table-cell>
            <table:table-cell table:style-name="table.cell.border-bottom.border-right.padding-top.top.pleft.pright">
              <text:p text:style-name="text.cell.7.left">Van 1 oktober 2025 tot en met 30 september 2026</text:p>
            </table:table-cell>
          </table:table-row>
        </table:table>
      </text:section>
      <text:p text:style-name="ifm_p_mt.3.7mm_indent.no_ifm">C</text:p>
      <text:p text:style-name="ifm_p_mt.3.7mm_ifm">In artikel 11, tweede lid, wordt ‘1 januari 2025’ vervangen door ‘1 januari 2027’ en wordt ‘31 december 2024’ vervangen door ‘31 december 2026’.</text:p>
      <text:p text:style-name="ifm_p_mt.3.7mm_indent.no_ifm">D</text:p>
      <text:p text:style-name="ifm_p_mt.3.7mm_ifm">Hoofdstuk 3 vervalt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oktober 2024.</text:p>
      <text:p text:style-name="ifm_p_mt.3.7mm_ifm">Dit besluit zal met de toelichting in de Staatscourant worden geplaatst.</text:p>
      <text:p text:style-name="ifm_p_font.italic_mt.3.7mm_ifm">
                  Den Haag,
                   13 december 2024
               </text:p>
      <text:p text:style-name="ifm_p_font.italic_mt.3.7mm_ifm">De Staatssecretaris van Financiën,mede namens de Staatssecretaris van Binnenlandse Zaken en Koninkrijksrelaties,<text:line-break/>namens deze,<text:line-break/><text:line-break/>H.G.<text:s/>Roodbeen<text:line-break/>Hoofddirecteur Fiscale en Juridische zaken</text:p>
      <text:h text:style-name="ifm_p_font.bold_mt.5.08mm_page.break-before_ifm" text:outline-level="4">TOELICHTING</text:h>
      <text:p text:style-name="ifm_p_mt.4.23mm_ifm"><text:span text:style-name="ifm_span_font.italic_mt.4.23mm_ifm">Artikel I, onderdeel A,</text:span> voegt aan artikel 1 een nieuwe alinea toe ter toelichting van de wijziging via dit besluit.</text:p>
      <text:p text:style-name="ifm_p_mt.3.7mm_ifm"><text:span text:style-name="ifm_span_font.italic_ifm">Artikel I, onderdeel B</text:span>, vervangt de tabel die is opgenomen in artikel 3, derde lid, van de Beleidsregel compensatie inloggen belastingaangifte (hierna: de Beleidsregel). De wijziging betreft een verlenging van de compensatie voor de aanschafkosten van het Belastingdienst eHerkenning niveau 3 (EH3) inlogmodel met twee jaar, waarbij de laatste aanvraagperiode afloopt per 1 oktober 2026.</text:p>
      <text:p text:style-name="ifm_p_mt.3.7mm_ifm"><text:span text:style-name="ifm_span_font.italic_ifm">Artikel I, onderdeel C</text:span>, wijzigt artikel 11, tweede lid van de Beleidsregel. Met deze wijziging wordt de vervaldatum van de Beleidsregel met twee jaar verlengd.</text:p>
      <text:p text:style-name="ifm_p_mt.3.7mm_ifm"><text:span text:style-name="ifm_span_font.italic_ifm">Artikel I, onderdeel D</text:span>, vervalt hoofdstuk 3. Met de wijziging via dit wijzigingsbesluit is niet beoogd om de bepaling in hoofdstuk 3 ook te verlengen. Hierdoor heeft hoofdstuk 3 zijn belang verloren en vervalt dit hoofdstuk.</text:p>
      <text:p text:style-name="ifm_p_mt.3.7mm_ifm"><text:span text:style-name="ifm_span_font.italic_ifm">Artikel II</text:span> regelt de datum van inwerkingtreding van de onderhavige wijzigingen. De wijzigingen treden in werking op de dag na publicatie in de Staatscourant en werken terug tot en met 1 oktober 2024.</text:p>
      <text:p text:style-name="ifm_p_font.italic_mt.3.7mm_ifm">De Staatssecretaris van Financiën,mede namens de Staatssecretaris van Binnenlandse Zaken en Koninkrijksrelaties,<text:line-break/>namens deze,<text:line-break/><text:line-break/>H.G.<text:s/>Roodbeen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840</text:span><text:tab/>18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840</text:span><text:tab/>18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leidsregel compensatie inloggen belastingaangifte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884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84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Wijziging van de Beleidsregel compensatie inloggen belastingaangifte</meta:user-defined>
    <meta:user-defined meta:name="DCTERMS.alternative"/>
    <meta:user-defined meta:name="DCTERMS.W3CDTF/OVERHEIDop.datumOndertekening">2024-12-13</meta:user-defined>
    <meta:user-defined meta:name="DCTERMS.W3CDTF/DCTERMS.available">2024-12-18</meta:user-defined>
    <meta:user-defined meta:name="OVERHEIDop.Ruimtelijkplan/OVERHEIDop.bekendmakingBetreffendePlan"/>
  </office:meta>
</office:document-meta>
</file>