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BR/REG-25107a</text:p>
      <text:p text:style-name="ifm_p_font.italic_ifm">Vastgesteld op 19 november 2024</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zorgstandaard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Zorgstandaard acute psychiatrie:</text:span> Zorgstandaard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Kwaliteitskader fz:</text:span> Het geldende Kwaliteitskader Forensische Zorg.</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en/of naaste(n) van de patiënt die buiten een locatie van de zorgaanbieder behandeling, begeleiding of verpleging ontvangt. Onder de locaties van de zorgaanbieder vallen binnen deze definitie niet de locaties van de zorgaanbieder waarin enkel beschermd wonen wordt geleverd conform art. 1.1.1 onder 1 van de Wmo en art. 1.1.1. Besluit langdurige zorg.</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Tot slot is deze beleidsregel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Prestatiebeschrijving Consult Diagnostiek</text:h>
      <text:p text:style-name="ifm_p_mt.3.7mm_ifm">Een consult met enkel als doel het uitvoeren van diagnostiek.</text:p>
      <text:h text:style-name="ifm_p_font.italic_mt.3.7mm_page.keep-with-next_ifm" text:outline-level="5">Prestatiebeschrijving Consult Behandeling</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Orthopedagoog – generalist (Wet Big artikel 3)</text:p>
      <text:p text:style-name="ifm_p_ifm">•  Physician assistant (Wet Big artikel 3)</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Prestatiebeschrijving Consult vanaf 5 minuten</text:h>
      <text:p text:style-name="ifm_p_mt.3.7mm_ifm">Contact vanaf 5 minuten tot 15 minuten.</text:p>
      <text:h text:style-name="ifm_p_font.italic_mt.3.7mm_page.keep-with-next_ifm" text:outline-level="6">Prestatiebeschrijving Consult vanaf 15 minuten</text:h>
      <text:p text:style-name="ifm_p_mt.3.7mm_ifm">Contact vanaf 15 minuten tot 30 minuten.</text:p>
      <text:h text:style-name="ifm_p_font.italic_mt.3.7mm_page.keep-with-next_ifm" text:outline-level="6">Prestatiebeschrijving Consult vanaf 30 minuten</text:h>
      <text:p text:style-name="ifm_p_mt.3.7mm_ifm">Contact vanaf 30 minuten tot 45 minuten.</text:p>
      <text:h text:style-name="ifm_p_font.italic_mt.3.7mm_page.keep-with-next_ifm" text:outline-level="6">Prestatiebeschrijving Consult vanaf 45 minuten</text:h>
      <text:p text:style-name="ifm_p_mt.3.7mm_ifm">Contact vanaf 45 minuten tot 60 minuten.</text:p>
      <text:h text:style-name="ifm_p_font.italic_mt.3.7mm_page.keep-with-next_ifm" text:outline-level="6">Prestatiebeschrijving Consult vanaf 60 minuten</text:h>
      <text:p text:style-name="ifm_p_mt.3.7mm_ifm">Contact vanaf 60 minuten tot 75 minuten.</text:p>
      <text:h text:style-name="ifm_p_font.italic_mt.3.7mm_page.keep-with-next_ifm" text:outline-level="6">Prestatiebeschrijving Consult vanaf 75 minuten</text:h>
      <text:p text:style-name="ifm_p_mt.3.7mm_ifm">Contact vanaf 75 minuten tot 90 minuten.</text:p>
      <text:h text:style-name="ifm_p_font.italic_mt.3.7mm_page.keep-with-next_ifm" text:outline-level="6">Prestatiebeschrijving Consult vanaf 90 minuten</text:h>
      <text:p text:style-name="ifm_p_mt.3.7mm_ifm">Contact vanaf 90 minuten tot 120 minuten.</text:p>
      <text:h text:style-name="ifm_p_font.italic_mt.3.7mm_page.keep-with-next_ifm" text:outline-level="6">Prestatiebeschrijving Consult vanaf 120 minuten</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mt.3.7mm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
                     Prestatiebeschrijving setting ambulant – kwaliteitsstatuut sectie II
                  </text:h>
      <text:p text:style-name="ifm_p_mt.3.7mm_ifm">Voor zorg door zorgaanbieders die onder deze sectie van het kwaliteitsstatuut vallen.</text:p>
      <text:h text:style-name="ifm_p_font.italic_mt.3.7mm_page.keep-with-next_ifm" text:outline-level="5">
                     Prestatiebeschrijving setting ambulant – kwaliteitsstatuut sectie III – monodisciplinair
                  </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Prestatiebeschrijving setting ambulant – kwaliteitsstatuut sectie III – multidisciplinair</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Prestatiebeschrijving setting Outreachend</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Prestatiebeschrijving setting Klinisch (exclusief forensische en beveiligde zorg)</text:h>
      <text:p text:style-name="ifm_p_mt.3.7mm_ifm">Voor zorg tijdens een klinische opname.</text:p>
      <text:h text:style-name="ifm_p_font.italic_mt.3.7mm_page.keep-with-next_ifm" text:outline-level="5">
                     Prestatiebeschrijving setting Forensische en beveiligde zorg – klinische zorg</text:h>
      <text:p text:style-name="ifm_p_mt.3.7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
                     Prestatiebeschrijving setting Forensische en beveiligde zorg – niet-klinische of ambulante zorg
                  </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Prestatiebeschrijving setting Hoogspecialistisch ggz (ambulant en klinisch, met contractvoorwaarde)</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ifm">•  Verblijf met rechtvaardigingsgrond ggz (VMR)</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ifm">Daarnaast bestaan de volgende prestaties:</text:p>
      <text:p text:style-name="ifm_p_ifm">•  Verblijfsdag H</text:p>
      <text:p text:style-name="ifm_p_ifm">•  VMR</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3.7mm_page.keep-with-next_ifm" text:outline-level="5">Prestatiebeschrijving zzp’s-c en zzp’s-vg</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p text:style-name="ifm_p_mt.3.7mm_ifm">De zzp’s staan beschreven in Bijlage 4 Prestatiebeschrijvingen zzp’s.</text:p>
      <text:h text:style-name="ifm_p_font.italic_mt.3.7mm_page.keep-with-next_ifm" text:outline-level="5">Prestatiebeschrijving vpt</text:h>
      <text:p text:style-name="ifm_p_mt.3.7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ifm">Conform de Beleidsregel prestatiebeschrijvingen en tarieven zorgzwaartepakketten en volledig pakket thuis 2024, (BR/REG-24123b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fm">De prestatiebeschrijving van de vpt’s is dezelfde als in de Wlz en is vindbaar in artikel 6, tweede en derde lid, van de Beleidsregel prestatiebeschrijvingen en tarieven zorgzwaartepakketten en volledig pakket thuis.</text:p>
      <text:h text:style-name="ifm_p_font.italic_mt.3.7mm_page.keep-with-next_ifm" text:outline-level="5">Prestatiebeschrijving extramurale parameters</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 Voor de extramurale parameters en modules gelden maximumtarieven, zoals bedoeld in artikel 50, eerste lid, onderdeel c, van de Wmg. Dit betekent dat prijsafspraken kunnen worden gemaakt op of onder het maximumtarief met een ondergrens van € 0,–. Alle tarieven zijn inclusief een normatieve kapitaallastencomponent. De kapitaallasten voor extramurale parameters betreft een opslag. Op de kapitaallasten voor extramurale parameters vindt geen nacalculatie plaats. Ons beleid voor de indexering van de extramurale parameters staat beschreven in de Beleidsregel Bekostigingscyclus Wlz.</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Spravato</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Contingency management</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Prestatiebeschrijving Toeslag repetitieve Transcraniële Magnetische Stimulatie (rTMS) (ggz en fz)</text:h>
      <text:p text:style-name="ifm_p_mt.3.7mm_ifm">De toeslag repetitieve Transcraniële Magnetische Stimulatie (rTMS) is een toeslag voor rTMS.</text:p>
      <text:p text:style-name="ifm_p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3.7mm_page.keep-with-next_ifm" text:outline-level="5">Prestatiebeschrijving Toeslag Spravato</text:h>
      <text:p text:style-name="ifm_p_mt.3.7mm_ifm">Toeslag voor het intramurale geneesmiddel esketamine neusspray (Spravato®). De prestatiebeschrijving van Spravato wordt gevormd door de artikelomschrijving van het consumentenartikel zoals opgenomen in de G-standaard. Dit vormt de eenheid van de prestatie. Deze toeslag is alleen voor de kosten van het geneesmiddel. De voorzorg, het toedienen en de nazorg kan worden gedeclareerd via de reguliere consulten. In de tariefbeschikking zal de NZa opnemen dat deze toeslag alleen gedeclareerd mag worden als de indicatie is vastgelegd waarvoor Spravato is toegediend. De indicatie is de aandoening waarvoor het medicijn kan worden voorgeschreven.</text:p>
      <text:p text:style-name="ifm_p_ifm">Het tarief voor de toeslag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h text:style-name="ifm_p_font.italic_mt.3.7mm_page.keep-with-next_ifm" text:outline-level="5">Prestatiebeschrijving Toeslag inzet Tolk</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en/of naaste(n) van de patiënt omvatten. Bij doorreis mag de werkelijk bestede tijd éénmaal worden gedeclareerd.</text:p>
      <text:h text:style-name="ifm_p_font.italic_mt.3.7mm_page.keep-with-next_ifm" text:outline-level="5">Prestatiebeschrijving Toeslag Reistijd ggz tot 25 minuten</text:h>
      <text:p text:style-name="ifm_p_mt.3.7mm_ifm">Reistijd tot 25 minuten in de ggz.</text:p>
      <text:h text:style-name="ifm_p_font.italic_mt.3.7mm_page.keep-with-next_ifm" text:outline-level="5">Prestatiebeschrijving Toeslag Reistijd ggz vanaf 25 minuten</text:h>
      <text:p text:style-name="ifm_p_mt.3.7mm_ifm">Reistijd vanaf 25 minuten in de ggz.</text:p>
      <text:h text:style-name="ifm_p_font.italic_mt.3.7mm_page.keep-with-next_ifm" text:outline-level="5">Prestatiebeschrijving Toeslag Reistijd fz tot 45 minuten</text:h>
      <text:p text:style-name="ifm_p_mt.3.7mm_ifm">Reistijd tot 45 minuten in de fz.</text:p>
      <text:h text:style-name="ifm_p_font.italic_mt.3.7mm_page.keep-with-next_ifm" text:outline-level="5">Prestatiebeschrijving Toeslag Reistijd fz vanaf 45 minuten</text:h>
      <text:p text:style-name="ifm_p_mt.3.7mm_ifm">Reistijd vanaf 45 minuten in de fz.</text:p>
      <text:h text:style-name="ifm_p_font.italic_mt.3.7mm_page.keep-with-next_ifm" text:outline-level="5">Prestatiebeschrijving toeslag psychodiagnostiek</text:h>
      <text:p text:style-name="ifm_p_mt.3.7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3.7mm_page.keep-with-next_ifm" text:outline-level="5">Prestatiebeschrijving toeslag Contingency management</text:h>
      <text:p text:style-name="ifm_p_mt.3.7mm_ifm">Deze toeslag is voor de therapievorm contingency management en is gebaseerd op het escalerend beloningschema van DeFuentes-Merillas &amp; de Jong, 2008. Deze toeslag dekt de kosten voor de uitgereikte vouchers en mag in rekening worden gebracht op een consult waarin een voucher wordt uitgereikt.</text:p>
      <text:h text:style-name="ifm_p_font.italic_mt.3.7mm_page.keep-with-next_ifm" text:outline-level="5">Prestatiebeschrijving Toeslagen inzet tolk in groep</text:h>
      <text:p text:style-name="ifm_p_mt.3.7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3.7mm_page.keep-with-next_ifm" text:outline-level="5">Prestatiebeschrijving Toeslag Oorlogsgerelateerd psychotrauma (alleen op verblijfsdag D ggz)</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Prestatiebeschrijving Toeslag Extreem vlucht- en beheersgevaarlijk (fz)</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Prestatiebeschrijving Toeslag Sglvg+ bij beveiligingsniveau 2 (fz)</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 (ggz en f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Transitieprestatie</text:p>
      <text:p text:style-name="ifm_p_ifm">•  Ketenveldnorm levensloopfunctie (ggz en fz)</text:p>
      <text:p text:style-name="ifm_p_ifm">•  Consultatie door sociaal domein (ggz)</text:p>
      <text:h text:style-name="ifm_p_font.italic_mt.3.7mm_page.keep-with-next_ifm" text:outline-level="5">Prestatiebeschrijving Elektroconvulsietherapie (ggz en fz)</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Prestatiebeschrijving Elektroconvulsietherapie ggz – regulier</text:h>
      <text:p text:style-name="ifm_p_mt.3.7mm_ifm">Elektroconvulsietherapie voor een patiënt in de geneeskundige ggz met ASA-klasse 1 of 2.</text:p>
      <text:h text:style-name="ifm_p_font.italic_mt.3.7mm_page.keep-with-next_ifm" text:outline-level="5">
                     Prestatiebeschrijving Elektroconvulsietherapie ggz – complex</text:h>
      <text:p text:style-name="ifm_p_mt.3.7mm_ifm">Elektroconvulsietherapie voor een patiënt in de geneeskundige ggz met ASA-klasse 3, 4 of 5.</text:p>
      <text:h text:style-name="ifm_p_font.italic_mt.3.7mm_page.keep-with-next_ifm" text:outline-level="5">
                     Prestatiebeschrijving Elektroconvulsietherapie fz – regulier</text:h>
      <text:p text:style-name="ifm_p_mt.3.7mm_ifm">Elektroconvulsietherapie voor een patiënt in de forensische zorg met ASA-klasse 1 of 2.</text:p>
      <text:h text:style-name="ifm_p_font.italic_mt.3.7mm_page.keep-with-next_ifm" text:outline-level="5">
                     Prestatiebeschrijving Elektroconvulsietherapie fz – complex</text:h>
      <text:p text:style-name="ifm_p_mt.3.7mm_ifm">Elektroconvulsietherapie voor een patiënt in de forensische zorg met ASA-klasse 3, 4 of 5.</text:p>
      <text:h text:style-name="ifm_p_font.italic_mt.3.7mm_page.keep-with-next_ifm" text:outline-level="5">Prestatiebeschrijving repetitieve Transcraniële Magnetische Stimulatie (rTMS) ten behoeve van de rTMS-Technician (ggz en fz)</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Prestatiebeschrijving Consultatie bij euthanasieverzoeken(ggz)</text:h>
      <text:p text:style-name="ifm_p_mt.3.7mm_ifm">Deze prestatie kan in rekening worden gebracht voor zorg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van de prestatie is per 60 minuten. Deze prestatie mag in rekening gebracht worden naar rato van de bestede tijd.</text:p>
      <text:h text:style-name="ifm_p_font.italic_mt.3.7mm_page.keep-with-next_ifm" text:outline-level="5">Prestatiebeschrijving Onderlinge dienstverlening (ggz en fz)</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Prestatiebeschrijving Intercollegiaal overleg setting ambulant kwaliteitsstatuut sectie II (ggz)</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Prestatiebeschrijving Ambulante dagbesteding (fz)</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Het tarief van de prestatie is per 60 minuten. Deze prestatie mag in rekening gebracht worden naar rato van de bestede tijd.</text:p>
      <text:h text:style-name="ifm_p_font.italic_mt.3.7mm_page.keep-with-next_ifm" text:outline-level="5">
                     Prestatiebeschrijving Zorgmachtiging Wet verplichte ggz (ggz en fz)</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Prestatiebeschrijving informatieverstrekking</text:h>
      <text:p text:style-name="ifm_p_mt.3.7mm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Prestatiebeschrijving Niet-basispakketzorg consult (ggz)</text:h>
      <text:p text:style-name="ifm_p_mt.3.7mm_ifm">Voor zorg die niet tot het basispakket behoort kan deze prestatie gebruikt worden in het geval van een consult. Deze prestatie is bedoeld voor patiënten die zorg ontvangen die buiten de aanspraak op de Zvw valt maar wel zorg is zoals omschreven in de Wmg. Het tarief van de prestatie is per 60 minuten. Deze prestatie mag in rekening gebracht worden naar rato van de bestede tijd.</text:p>
      <text:h text:style-name="ifm_p_font.italic_mt.3.7mm_page.keep-with-next_ifm" text:outline-level="5">Prestatiebeschrijving Niet-basispakketzorg verblijf (ggz)</text:h>
      <text:p text:style-name="ifm_p_mt.3.7mm_ifm">Voor zorg die niet tot het basispakket behoort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Prestatiebeschrijving Facultatieve prestatie</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Prestatiebeschrijving Ambulante methadonverstrekking (ggz en fz)</text:h>
      <text:p text:style-name="ifm_p_mt.3.7mm_ifm">De prestatie is een vergoeding voor verstrekte methadon. De eenheid van de prestatie is per maand.</text:p>
      <text:h text:style-name="ifm_p_font.italic_mt.3.7mm_page.keep-with-next_ifm" text:outline-level="5">Prestatiebeschrijving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3.7mm_page.keep-with-next_ifm" text:outline-level="5">Prestatiebeschrijving rijbewijsprestaties</text:h>
      <text:p text:style-name="ifm_p_mt.3.7mm_ifm">Er zijn twee soorten rijbewijskeuringen, te weten: de gezondheidsverklaring en de mededelingenprocedure.</text:p>
      <text:p text:style-name="ifm_p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p>
      <text:p text:style-name="ifm_p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ifm">De keuringsinstantie c.q. zorgaanbieder die rijbewijskeuringen voor een gezondheidsverklaring uitvoert, geeft op haar website of op een andere publiek toegankelijke plaats, zoals de receptiebalie of wachtkamer, aan:</text:p>
      <text:p text:style-name="ifm_p_ifm">•  wat de standaardprestatie voor een gezondheidsverklaring inhoudt, opgesplitst in de deelprestaties voor directe en indirecte tijd en welke tarieven daarvoor gelden;</text:p>
      <text:p text:style-name="ifm_p_ifm">•  in welke gevallen en onder welke voorwaarden de toeslagenprestaties in rekening gebracht worden en welke tarieven daarvoor gelden.</text:p>
      <text:p text:style-name="ifm_p_ifm">De keuringsinstantie c.q. zorgaanbieder die rijbewijskeuringen voor een gezondheidsverklaring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ifm">Voor de ggz worden eventuele kosten voor laboratoriumonderzoek niet apart in rekening gebracht, maar vergoed als onderdeel van de ggz-tarieven voor consulten en verblijfsprestaties.</text:p>
      <text:h text:style-name="ifm_p_font.italic_mt.3.7mm_page.keep-with-next_ifm" text:outline-level="5">Prestatiebeschrijving Transitieprestatie</text:h>
      <text:p text:style-name="ifm_p_mt.3.7mm_ifm">De transitieprestatie is een prestatie voor het afrekenen van het geheel van zorgprestaties. De transitieprestatie heeft een vrij tarief.</text:p>
      <text:p text:style-name="ifm_p_ifm">Voor geneeskundige ggz kan de transitieprestatie worden toegepast om</text:p>
      <text:p text:style-name="ifm_p_ifm">•  de door zorgverzekeraar en zorgaanbieder vooraf gezamenlijk bedoelde/gewenste effecten van de overgang naar het Zorgprestatiemodel op te vangen, en/of;</text:p>
      <text:p text:style-name="ifm_p_ifm">•  de door zorgverzekeraar en zorgaanbieder onvoorziene, en door hen gezamenlijk als ongewenst benoemde, effecten van de overgang naar het Zorgprestatiemodel op te vangen, en/of;</text:p>
      <text:p text:style-name="ifm_p_ifm">•  de door zorgverzekeraar en zorgaanbieder vooraf gezamenlijk onbedoelde/ongewenste benoemde effecten van de overgang naar het Zorgprestatiemodel, waarbij dit effect het gevolg is van een tekortkoming in het Zorgprestatiemodel zelf,</text:p>
      <text:p text:style-name="ifm_p_ifm">voor zover die die effecten niet redelijkerwijs binnen de max-max tarieven kunnen worden opgevangen. De gezamenlijke overeenkomst moet tweezijdig (zorgverzekeraar en zorgaanbieder) worden ondertekend.</text:p>
      <text:p text:style-name="ifm_p_ifm">Voor forensische zorg kan de transitieprestatie worden toegepast om de door zorgaanbieders en DJI vooraf gezamenlijk vastgestelde ongewenste of achteraf gezamenlijk geconstateerde onvoorziene effecten van de overgang naar het Zorgprestatiemodel op te vangen. Over de verdere invulling van deze transitieprestatie wordt een veldafspraak gemaakt.</text:p>
      <text:h text:style-name="ifm_p_font.italic_mt.3.7mm_page.keep-with-next_ifm" text:outline-level="5">
                     Prestatiebeschrijving Ketenveldnorm levensloopfunctie (ggz en fz)</text:h>
      <text:p text:style-name="ifm_p_mt.3.7mm_ifm">De prestatie Ketenveldnorm levensloopfunctie is een prestatie voor het afrekenen van patiëntgebonden coördinatiekosten voor patiënten die zijn geïncludeerd in de Ketenveldnorm levensloopfunctie en beveiligde intensieve zorg. De Ketenveldnorm levensloopfunctie en beveiligde intensieve zorg is opgenomen in het register van kwaliteitsinstrumenten bij het Zorginstituut Nederland. Deze prestatie heeft een vrij tarief. Voor deze prestatie geldt een contractvereiste.</text:p>
      <text:p text:style-name="ifm_p_ifm">Voor geneeskundige ggz en forensische zorg kan de prestatie Ketenveldnorm levensloopfunctie worden toegepast om een passende vergoeding te bieden voor patiëntgebonden coördinatiekosten, bovenop de vergoedingen uit andere zorgprestaties (consulten). De prestatie Ketenveldnorm is een prestatie voor het afrekenen van het geheel van extra patiëntgebonden coördinatiekosten voor het uitvoeren van de ketenveldnorm voor geïncludeerde personen.</text:p>
      <text:h text:style-name="ifm_p_font.italic_mt.3.7mm_page.keep-with-next_ifm" text:outline-level="5">Prestatiebeschrijving Consultatie ggz door sociaal domein (ggz)</text:h>
      <text:p text:style-name="ifm_p_mt.3.7mm_ifm">De prestatie Consultatie ggz door het sociaal domein is een prestatie om zorginhoudelijk contact tussen een professional uit het sociaal domein en een zorgverlener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5">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zorgstandaard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Transitieprestatie</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Onderlinge dienstverlening</text:p>
      <text:p text:style-name="ifm_p_ifm">•  Transitieprestatie</text:p>
      <text:p text:style-name="ifm_p_ifm">•  Ketenveldnorm levensloopfunctie</text:p>
      <text:p text:style-name="ifm_p_ifm">•  Consultatiefunctie door sociaal domein</text:p>
      <text:h text:style-name="ifm_p_font.bold-italic_mt.5.08mm_page.keep-with-next_ifm" text:outline-level="5">6.4<text:s/>Tariefopbouw</text:h>
      <text:p text:style-name="ifm_p_mt.4.23mm_ifm">In de Beleidsregel tariefopbouw prestaties in de geestelijke gezondheidszorg en forensische zorg – BR/REG-22143 of opvolgers daarvan is vastgelegd hoe de NZa de tarieven bepaalt voor de prestaties in de ggz en fz.</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of de Dienst justitiële inrichtingen (DJI) en ten minste één branchepartij die de belangen behartigt van zorgaanbieders waarop het verzoek inhoudelijk betrekking heeft, of een verklaring waarom geen standpunt is verstrekt.</text:p>
      <text:p text:style-name="ifm_p_ifm">•  Voor 1 oktober jaar t-2.</text:p>
      <text:p text:style-name="ifm_p_mt.3.7mm_ifm">7.2 Termijnen</text:p>
      <text:p text:style-name="ifm_p_ifm">De tijdslijn voor wijzigingsverzoeken ziet er als volgt uit:</text:p>
      <text:p text:style-name="ifm_p_ifm">•  Vóór 1 oktober t-2 aanvragen ingediend</text:p>
      <text:p text:style-name="ifm_p_ifm">•  December jaar t-2 publicatie longlist met gevraagde wijzigingen</text:p>
      <text:p text:style-name="ifm_p_ifm">•  Februari jaar t-1 publicatie shortlist met uitgewerkte voorstellen</text:p>
      <text:p text:style-name="ifm_p_ifm">•  Juli jaar t-1 publicatie nieuw beleid</text:p>
      <text:p text:style-name="ifm_p_ifm">•  1 januari jaar t inwerkingtreding Tariefbeschikking</text:p>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wordt de volgende beleidsregel ingetrokken:</text:p>
      <text:p text:style-name="ifm_p_ifm">•  Beleidsregel Prestaties en tarieven geestelijke gezondheidszorg en forensische zorg – BR/REG-24145a.</text:p>
      <text:p text:style-name="ifm_p_mt.3.7mm_ifm">Gelijktijdig met de inwerkingtreding van deze beleidsregel wordt de volgende al wel gepubliceerde maar nog niet in werking getreden beleidsregel ingetrokken:</text:p>
      <text:p text:style-name="ifm_p_ifm">•  Beleidsregel prestaties en tarieven geestelijke gezondheidszorg en forensische zorg BR/REG-25107.</text:p>
      <text:h text:style-name="ifm_p_font.bold-italic_mt.5.08mm_page.keep-with-next_ifm" text:outline-level="5">8.2<text:s/>Toepasselijkheid voorafgaande beleidsregel</text:h>
      <text:p text:style-name="ifm_p_mt.4.23mm_ifm">De beleidsregels genoemd in artikel 8.1 blijven van toepassing op besluiten en aangelegenheden die hun grondslag vinden in die beleidsregels en die betrekking hebben op de periode waarvoor die beleidsregels golden.</text:p>
      <text:h text:style-name="ifm_p_font.bold-italic_mt.5.08mm_page.keep-with-next_ifm" text:outline-level="5">8.3<text:s/>Inwerkingtreding / Bekendmaking</text:h>
      <text:p text:style-name="ifm_p_mt.4.23mm_ifm">Deze beleidsregel treedt in werking met ingang van 1 januari 2025. Ingevolge artikel 5, aanhef en onderdeel e, van de Bekendmakingswet, zal deze beleidsregel in de Staatscourant worden geplaatst.</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5.08mm_page.keep-with-next_ifm" text:outline-level="7">Consult</text:h>
      <text:p text:style-name="ifm_p_mt.4.23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5.08mm_page.keep-with-next_ifm" text:outline-level="7">Toelichting Diagnostiek</text:h>
      <text:p text:style-name="ifm_p_mt.4.23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h text:style-name="ifm_p_font.italic_mt.5.08mm_page.keep-with-next_ifm" text:outline-level="7">Algemene omschrijving en verantwoording van settings</text:h>
      <text:p text:style-name="ifm_p_mt.4.23mm_ifm">Zie de brief VWS d.d. 2 juli 2019: https://www.zorgprestatiemodel.nl/shared/content/uploads/2019/09/CZ-192343.pdf</text:p>
      <text:h text:style-name="ifm_p_font.italic_mt.5.08mm_page.keep-with-next_ifm" text:outline-level="7">
                        Toelichting setting Ambulant – kwaliteitsstatuut sectie III – monodisciplinair</text:h>
      <text:p text:style-name="ifm_p_mt.4.23mm_ifm">De kwaliteitscriteria voor instellingen zijn onder andere opgenomen in het Kwaliteitsstatuut.</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5.08mm_page.keep-with-next_ifm" text:outline-level="7">Toelichting Setting Outreachend</text:h>
      <text:p text:style-name="ifm_p_mt.4.23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Deze prestaties zijn met de overgang naar het zorgprestatiemodel zonder beleidswijziging overgenomen uit de NZa-regels zoals die golden voor de fz in 2021. Het blijft mogelijk om parallel aan zzp’s andere prestaties te declareren. Om geen beleidswijziging door te voeren zijn ook de gevallen overgenomen waarin toch een prestatie in rekening mag worden gebracht terwijl de patiënt niet aanwezig is.</text:p>
      <text:h text:style-name="ifm_p_font.bold-italic_mt.5.08mm_page.keep-with-next_ifm" text:outline-level="6">Toelichting artikel 4.1 Toeslagen op consulten</text:h>
      <text:h text:style-name="ifm_p_font.italic_mt.5.08mm_page.keep-with-next_ifm" text:outline-level="7">Toelichting Prestatiebeschrijving Toeslag repetitieve Transcraniële Magnetische Stimulatie (rTMS) (ggz en fz)</text:h>
      <text:p text:style-name="ifm_p_mt.4.23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bold-italic_mt.5.08mm_page.keep-with-next_ifm" text:outline-level="6">Toelichting artikel 5.1 Overige prestaties</text:h>
      <text:h text:style-name="ifm_p_font.italic_mt.5.08mm_page.keep-with-next_ifm" text:outline-level="7">Toelichting Onderlinge dienstverlening</text:h>
      <text:p text:style-name="ifm_p_mt.4.23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mt.3.7mm_ifm">De contractrelatie (of het gebrek daaraan) van de aanbieder die bij de verzekeraars declareert is van toepassing.</text:p>
      <text:h text:style-name="ifm_p_font.italic_mt.5.08mm_page.keep-with-next_ifm" text:outline-level="7">Toelichting informatieverstrekking</text:h>
      <text:p text:style-name="ifm_p_mt.4.23mm_ifm">Het verzoek. 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ifm">Schriftelijke verstrekking. Digitale verstrekking, zoals e-mails al dan niet met bijlagen, staat gelijk aan een schriftelijke verstrekking.</text:p>
      <text:p text:style-name="ifm_p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5.08mm_page.keep-with-next_ifm" text:outline-level="7">Toelichting Spravato</text:h>
      <text:p text:style-name="ifm_p_mt.4.23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italic_mt.5.08mm_page.keep-with-next_ifm" text:outline-level="7">Toelichting Facultatieve prestatie</text:h>
      <text:p text:style-name="ifm_p_mt.4.23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5.08mm_page.keep-with-next_ifm" text:outline-level="7">Toelichting transitieprestatie</text:h>
      <text:p text:style-name="ifm_p_mt.4.23mm_ifm">De transitieprestatie kan door een zorgaanbieder en zorgverzekeraar overeen worden gekomen in de vorm van een totaal bedrag (lumpsum) die het geheel aan prestaties vormt. Deze prestatie hoeft niet op individueel patiëntniveau in rekening gebracht te worden.</text:p>
      <text:p text:style-name="ifm_p_ifm">De transitieprestatie kan door zorgverzekeraar en zorgaanbieder worden toegepast om vooraf gezamenlijke als onbedoelde/ongewenste benoemde effecten van de overgang naar het Zorgprestatiemodel op te vangen, waarbij dit effect het gevolg is van een omissie in het Zorgprestatiemodel zelf. Geconstateerde tekortkomingen worden op een landelijke tafel besproken en opgenomen op de doorontwikkelagenda.</text:p>
      <text:p text:style-name="ifm_p_mt.3.7mm_ifm">Per 2024 wordt de transitieprestatie verlengd, zoals benoemd in de brief van de Minister van Langdurige zorg en sport van 25 september 2023: https://www.tweedekamer.nl/kamerstukken/brieven_regering/detail?id=2023D38653&amp;did=2023D38653.</text:p>
      <text:h text:style-name="ifm_p_font.italic_mt.5.08mm_page.keep-with-next_ifm" text:outline-level="7">Toelichting prestatie Tbs-patiënt (fz)</text:h>
      <text:p text:style-name="ifm_p_mt.4.23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italic_mt.5.08mm_page.keep-with-next_ifm" text:outline-level="7">Toelichting prestatie consultatiefunctie ggz door sociaaldomein</text:h>
      <text:p text:style-name="ifm_p_mt.4.23mm_ifm">Op grond van de aanwijzing van 30 augustus 2023 van Minister voor Langdurige Zorg en Sport (Kenmerk 3636527-1051016-PZO) gaat het bij de consultatiefunctie ggz om de situatie van rechtstreekse consultatieve raadpleging van de zorgverlener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ggz-aanbieder kan via de nieuwe prestatie de consultatieve raadpleging vergoed krijgen.</text:p>
      <text:h text:style-name="ifm_p_font.bold-italic_mt.5.08mm_page.keep-with-next_ifm" text:outline-level="6">Toelichting artikel 5.2 Overige prestaties Acute ggz ter dekking van het budget acute ggz</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h text:style-name="ifm_p_font.bold-italic_mt.5.08mm_page.keep-with-next_ifm" text:outline-level="6">Bijlagen bij deze Beleidsregel:</text:h>
      <text:p text:style-name="ifm_p_mt.4.23mm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p text:style-name="ifm_p_ifm">•  Bijlage 6 Aanvraagformulier Facultatieve pres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817</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817</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8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4-11-28</meta:user-defined>
  </office:meta>
</office:document-meta>
</file>