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9100*"/>
    </style:style>
    <style:style style:family="table-column" style:name="table1.tg1.col4">
      <style:table-column-properties style:rel-column-width="9200*"/>
    </style:style>
    <style:style style:family="table-column" style:name="table1.tg1.col5">
      <style:table-column-properties style:rel-column-width="8400*"/>
    </style:style>
    <style:style style:family="table-column" style:name="table1.tg1.col6">
      <style:table-column-properties style:rel-column-width="976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50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2.tg1.col5">
      <style:table-column-properties style:rel-column-width="8900*"/>
    </style:style>
    <style:style style:family="table-column" style:name="table2.tg1.col6">
      <style:table-column-properties style:rel-column-width="8900*"/>
    </style:style>
    <style:style style:family="table-column" style:name="table2.tg1.col7">
      <style:table-column-properties style:rel-column-width="8900*"/>
    </style:style>
    <style:style style:family="table-column" style:name="table2.tg1.col8">
      <style:table-column-properties style:rel-column-width="8900*"/>
    </style:style>
    <style:style style:family="table-column" style:name="table3.tg1.col1">
      <style:table-column-properties style:rel-column-width="8100*"/>
    </style:style>
    <style:style style:family="table-column" style:name="table3.tg1.col2">
      <style:table-column-properties style:rel-column-width="54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8100*"/>
    </style:style>
    <style:style style:family="table-column" style:name="table4.tg1.col2">
      <style:table-column-properties style:rel-column-width="54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family="table-column" style:name="table5.tg1.col1">
      <style:table-column-properties style:rel-column-width="78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000*"/>
    </style:style>
    <style:style style:family="table-column" style:name="table5.tg1.col6">
      <style:table-column-properties style:rel-column-width="5700*"/>
    </style:style>
    <style:style style:family="table-column" style:name="table5.tg1.col7">
      <style:table-column-properties style:rel-column-width="5600*"/>
    </style:style>
    <style:style style:family="table-column" style:name="table5.tg1.col8">
      <style:table-column-properties style:rel-column-width="5200*"/>
    </style:style>
    <style:style style:family="table-column" style:name="table6.tg1.col1">
      <style:table-column-properties style:rel-column-width="7500*"/>
    </style:style>
    <style:style style:family="table-column" style:name="table6.tg1.col2">
      <style:table-column-properties style:rel-column-width="6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4800*"/>
    </style:style>
    <style:style style:family="table-column" style:name="table6.tg1.col6">
      <style:table-column-properties style:rel-column-width="5500*"/>
    </style:style>
    <style:style style:family="table-column" style:name="table6.tg1.col7">
      <style:table-column-properties style:rel-column-width="6000*"/>
    </style:style>
    <style:style style:family="table-column" style:name="table6.tg1.col8">
      <style:table-column-properties style:rel-column-width="5100*"/>
    </style:style>
    <style:style style:family="table-column" style:name="table7.tg1.col1">
      <style:table-column-properties style:rel-column-width="17000*"/>
    </style:style>
    <style:style style:family="table-column" style:name="table7.tg1.col2">
      <style:table-column-properties style:rel-column-width="99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8800*"/>
    </style:style>
    <style:style style:family="table-column" style:name="table8.tg1.col4">
      <style:table-column-properties style:rel-column-width="8800*"/>
    </style:style>
    <style:style style:family="table-column" style:name="table8.tg1.col5">
      <style:table-column-properties style:rel-column-width="10000*"/>
    </style:style>
    <style:style style:family="table-column" style:name="table9.tg1.col1">
      <style:table-column-properties style:rel-column-width="9200*"/>
    </style:style>
    <style:style style:family="table-column" style:name="table9.tg1.col2">
      <style:table-column-properties style:rel-column-width="9200*"/>
    </style:style>
    <style:style style:family="table-column" style:name="table9.tg1.col3">
      <style:table-column-properties style:rel-column-width="8800*"/>
    </style:style>
    <style:style style:family="table-column" style:name="table9.tg1.col4">
      <style:table-column-properties style:rel-column-width="8800*"/>
    </style:style>
    <style:style style:family="table-column" style:name="table9.tg1.col5">
      <style:table-column-properties style:rel-column-width="10000*"/>
    </style:style>
    <style:style style:family="table-column" style:name="table10.tg1.col1">
      <style:table-column-properties style:rel-column-width="9200*"/>
    </style:style>
    <style:style style:family="table-column" style:name="table10.tg1.col2">
      <style:table-column-properties style:rel-column-width="5700*"/>
    </style:style>
    <style:style style:family="table-column" style:name="table10.tg1.col3">
      <style:table-column-properties style:rel-column-width="4600*"/>
    </style:style>
    <style:style style:family="table-column" style:name="table11.tg1.col1">
      <style:table-column-properties style:rel-column-width="9200*"/>
    </style:style>
    <style:style style:family="table-column" style:name="table11.tg1.col2">
      <style:table-column-properties style:rel-column-width="5700*"/>
    </style:style>
    <style:style style:family="table-column" style:name="table11.tg1.col3">
      <style:table-column-properties style:rel-column-width="4600*"/>
    </style:style>
    <style:style style:family="table-column" style:name="table12.tg1.col1">
      <style:table-column-properties style:rel-column-width="10500*"/>
    </style:style>
    <style:style style:family="table-column" style:name="table12.tg1.col2">
      <style:table-column-properties style:rel-column-width="11500*"/>
    </style:style>
    <style:style style:family="table-column" style:name="table12.tg1.col3">
      <style:table-column-properties style:rel-column-width="9100*"/>
    </style:style>
    <style:style style:family="table-column" style:name="table12.tg1.col4">
      <style:table-column-properties style:rel-column-width="9200*"/>
    </style:style>
    <style:style style:family="table-column" style:name="table12.tg1.col5">
      <style:table-column-properties style:rel-column-width="8400*"/>
    </style:style>
    <style:style style:family="table-column" style:name="table13.tg1.col1">
      <style:table-column-properties style:rel-column-width="10500*"/>
    </style:style>
    <style:style style:family="table-column" style:name="table13.tg1.col2">
      <style:table-column-properties style:rel-column-width="11500*"/>
    </style:style>
    <style:style style:family="table-column" style:name="table13.tg1.col3">
      <style:table-column-properties style:rel-column-width="9100*"/>
    </style:style>
    <style:style style:family="table-column" style:name="table13.tg1.col4">
      <style:table-column-properties style:rel-column-width="9200*"/>
    </style:style>
    <style:style style:family="table-column" style:name="table13.tg1.col5">
      <style:table-column-properties style:rel-column-width="8400*"/>
    </style:style>
    <style:style style:family="table-column" style:name="table14.tg1.col1">
      <style:table-column-properties style:rel-column-width="3000*"/>
    </style:style>
    <style:style style:family="table-column" style:name="table14.tg1.col2">
      <style:table-column-properties style:rel-column-width="20400*"/>
    </style:style>
    <style:style style:family="table-column" style:name="table14.tg1.col3">
      <style:table-column-properties style:rel-column-width="20500*"/>
    </style:style>
    <style:style style:family="table-column" style:name="table14.tg1.col4">
      <style:table-column-properties style:rel-column-width="5000*"/>
    </style:style>
    <style:style style:family="table-column" style:name="table15.tg1.col1">
      <style:table-column-properties style:rel-column-width="2800*"/>
    </style:style>
    <style:style style:family="table-column" style:name="table15.tg1.col2">
      <style:table-column-properties style:rel-column-width="20600*"/>
    </style:style>
    <style:style style:family="table-column" style:name="table15.tg1.col3">
      <style:table-column-properties style:rel-column-width="20600*"/>
    </style:style>
    <style:style style:family="table-column" style:name="table15.tg1.col4">
      <style:table-column-properties style:rel-column-width="5000*"/>
    </style:style>
    <style:style style:family="table-column" style:name="table16.tg1.col1">
      <style:table-column-properties style:rel-column-width="2800*"/>
    </style:style>
    <style:style style:family="table-column" style:name="table16.tg1.col2">
      <style:table-column-properties style:rel-column-width="20600*"/>
    </style:style>
    <style:style style:family="table-column" style:name="table16.tg1.col3">
      <style:table-column-properties style:rel-column-width="20600*"/>
    </style:style>
    <style:style style:family="table-column" style:name="table16.tg1.col4">
      <style:table-column-properties style:rel-column-width="5000*"/>
    </style:style>
    <style:style style:family="table-column" style:name="table17.tg1.col1">
      <style:table-column-properties style:rel-column-width="2800*"/>
    </style:style>
    <style:style style:family="table-column" style:name="table17.tg1.col2">
      <style:table-column-properties style:rel-column-width="20600*"/>
    </style:style>
    <style:style style:family="table-column" style:name="table17.tg1.col3">
      <style:table-column-properties style:rel-column-width="20600*"/>
    </style:style>
    <style:style style:family="table-column" style:name="table17.tg1.col4">
      <style:table-column-properties style:rel-column-width="5000*"/>
    </style:style>
    <style:style style:family="table-column" style:name="table18.tg1.col1">
      <style:table-column-properties style:rel-column-width="2800*"/>
    </style:style>
    <style:style style:family="table-column" style:name="table18.tg1.col2">
      <style:table-column-properties style:rel-column-width="20500*"/>
    </style:style>
    <style:style style:family="table-column" style:name="table18.tg1.col3">
      <style:table-column-properties style:rel-column-width="20500*"/>
    </style:style>
    <style:style style:family="table-column" style:name="table18.tg1.col4">
      <style:table-column-properties style:rel-column-width="5000*"/>
    </style:style>
    <style:style style:family="table-column" style:name="table19.tg1.col1">
      <style:table-column-properties style:rel-column-width="2800*"/>
    </style:style>
    <style:style style:family="table-column" style:name="table19.tg1.col2">
      <style:table-column-properties style:rel-column-width="20600*"/>
    </style:style>
    <style:style style:family="table-column" style:name="table19.tg1.col3">
      <style:table-column-properties style:rel-column-width="20600*"/>
    </style:style>
    <style:style style:family="table-column" style:name="table19.tg1.col4">
      <style:table-column-properties style:rel-column-width="5000*"/>
    </style:style>
    <style:style style:family="table-column" style:name="table20.tg1.col1">
      <style:table-column-properties style:rel-column-width="2800*"/>
    </style:style>
    <style:style style:family="table-column" style:name="table20.tg1.col2">
      <style:table-column-properties style:rel-column-width="20600*"/>
    </style:style>
    <style:style style:family="table-column" style:name="table20.tg1.col3">
      <style:table-column-properties style:rel-column-width="20600*"/>
    </style:style>
    <style:style style:family="table-column" style:name="table20.tg1.col4">
      <style:table-column-properties style:rel-column-width="5000*"/>
    </style:style>
    <style:style style:family="table-column" style:name="table21.tg1.col1">
      <style:table-column-properties style:rel-column-width="2800*"/>
    </style:style>
    <style:style style:family="table-column" style:name="table21.tg1.col2">
      <style:table-column-properties style:rel-column-width="20600*"/>
    </style:style>
    <style:style style:family="table-column" style:name="table21.tg1.col3">
      <style:table-column-properties style:rel-column-width="20600*"/>
    </style:style>
    <style:style style:family="table-column" style:name="table21.tg1.col4">
      <style:table-column-properties style:rel-column-width="5000*"/>
    </style:style>
    <style:style style:family="table-column" style:name="table22.tg1.col1">
      <style:table-column-properties style:rel-column-width="2800*"/>
    </style:style>
    <style:style style:family="table-column" style:name="table22.tg1.col2">
      <style:table-column-properties style:rel-column-width="20600*"/>
    </style:style>
    <style:style style:family="table-column" style:name="table22.tg1.col3">
      <style:table-column-properties style:rel-column-width="20600*"/>
    </style:style>
    <style:style style:family="table-column" style:name="table22.tg1.col4">
      <style:table-column-properties style:rel-column-width="5000*"/>
    </style:style>
    <style:style style:family="table-column" style:name="table23.tg1.col1">
      <style:table-column-properties style:rel-column-width="16000*"/>
    </style:style>
    <style:style style:family="table-column" style:name="table23.tg1.col2">
      <style:table-column-properties style:rel-column-width="8900*"/>
    </style:style>
    <style:style style:family="table-column" style:name="table23.tg1.col3">
      <style:table-column-properties style:rel-column-width="28600*"/>
    </style:style>
    <style:style style:family="table-column" style:name="table24.tg1.col1">
      <style:table-column-properties style:rel-column-width="23400*"/>
    </style:style>
    <style:style style:family="table-column" style:name="table24.tg1.col2">
      <style:table-column-properties style:rel-column-width="24100*"/>
    </style:style>
    <style:style style:family="table-column" style:name="table25.tg1.col1">
      <style:table-column-properties style:rel-column-width="23000*"/>
    </style:style>
    <style:style style:family="table-column" style:name="table25.tg1.col2">
      <style:table-column-properties style:rel-column-width="24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24 tot algemeenverbindendverklaring van bepalingen van de collectieve arbeidsovereenkomst voor de Open Teelten </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fm">1.  In deze cao wordt onder werkgever verstaan:</text:p>
      <text:p text:style-name="ifm_p_ifm">a.  Degene die een onderneming uitoefent, waarin de bedrijfsactiviteiten en/of arbeidsuren uitsluitend of in hoofdzaak aan een open teelt worden besteed.</text:p>
      <text:p text:style-name="ifm_p_ifm">De arbeidsuren zijn inclusief de uren die via handmatige loonbedrijven, uitzendbureaus en overige derden binnen de onderneming aan Open Teelten worden besteed.</text:p>
      <text:p text:style-name="ifm_p_ifm">Onder open teelten wordt verstaan:</text:p>
      <text:p text:style-name="ifm_p_ifm">•  Plantaardige teelten in de open lucht en plantaardige teelten niet permanent onder glas of plastic. Hieronder valt ook de teelt en vermeerdering die onder glas plaatsvindt in de boomkwekerij;</text:p>
      <text:p text:style-name="ifm_p_ifm">•  Alle (groot-)handelsactiviteiten in de boomkwekerij. Hieronder wordt verstaan de handel in houtige gewassen en vaste planten.</text:p>
      <text:p text:style-name="ifm_p_ifm">b.  Degene die een onderneming uitoefent met een onderdeel:</text:p>
      <text:p text:style-name="ifm_p_ifm">•  waarvan de bedrijfsactiviteiten uitsluitend of in hoofdzaak bestaan uit activiteiten uit open teelten en:</text:p>
      <text:p text:style-name="ifm_p_ifm">•  waarin het aantal arbeidsuren meer dan 50% van het totale aantal arbeidsuren in de onderneming uitmaakt.</text:p>
      <text:p text:style-name="ifm_p_ifm">Dit geldt niet indien voor die gehele onderneming een andere cao van kracht is, die geregistreerd is bij het Ministerie van Sociale Zaken en Werkgelegenheid.</text:p>
      <text:p text:style-name="ifm_p_ifm">c.  Degene die in opdracht van of ten behoeve van de onder a en/of b genoemde onderneming werkzaamheden verricht van het sorteren, verpakken, bewerken, laden en lossen van de producten van deze onderneming.</text:p>
      <text:p text:style-name="ifm_p_ifm">d.  Juridisch zelfstandige delen van ondernemingen in de zin van artikel 2:24b BW, waarvan de bedrijfsactiviteiten en/of arbeidsuren uitsluitend of in hoofdzaak worden besteed aan open teelten.</text:p>
      <text:p text:style-name="ifm_p_ifm">e.  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ifm">f.  Van ‘in hoofdzaak’ is sprake indien het aantal arbeidsuren meer dan 50% van het totaal aantal arbeidsuren binnen de onderneming uitmaakt. De arbeidsuren zijn inclusief de uren die via handmatige loonbedrijven, uitzendbureaus en overige derden binnen de onderneming aan Open Teelten worden besteed.</text:p>
      <text:p text:style-name="ifm_p_mt.3.7mm_ifm">2.  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text:span text:style-name="ifm_span_font.bold_ifm">Uitgesloten</text:span>:</text:p>
      <text:p text:style-name="ifm_p_ifm">a.  Uitzendbureaus zijn van de werkingssfeer uitgesloten,</text:p>
      <text:p text:style-name="ifm_p_ifm">b.  Handmatige loonbedrijven en of andere derden, niet zijnde uitzendbureaus, die werkzaamheden in de Open Teelten verrichten zijn van de werkingssfeer uitgesloten, behoudens hetgeen bepaald is in Artikel 36.</text:p>
      <text:h text:style-name="ifm_p_font.bold_mt.5.08mm_page.keep-with-next_ifm" text:outline-level="2">Artikel<text:s/>2<text:s/>Beperkte toepassing voor enkele groepen werknemers</text:h>
      <text:p text:style-name="ifm_p_mt.4.23mm_ifm">1.  Voor een werknemer die een feitelijk loon geniet dat het max. premie SV-loon te boven gaat zijn Hoofdstuk 3 en Hoofdstuk 4 van deze cao niet van toepassing.</text:p>
      <text:p text:style-name="ifm_p_mt.3.7mm_ifm">2.  Op de werknemer die aangesteld is in de functie van bedrijfsleider en een lager loon geniet dan het maximale premie SV-loon is Hoofdstuk 3 van deze cao niet van toepassing.</text:p>
      <text:p text:style-name="ifm_p_mt.3.7mm_ifm">3.  De in Lid 1 en Lid 2 bedoelde maximum premie-inkomensgrens voor werknemersverzekeringen bedraagt voor het gehele jaar:</text:p>
      <text:p text:style-name="ifm_p_ifm">2024: € 71.628.</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voor bepaalde tijd, met een maximum van 6 maanden, wordt ingezet voor relatief eenvoudige oogst gerelateerde werkzaamheden.</text:p>
      <text:p text:style-name="ifm_p_ifm">4.  <text:span text:style-name="ifm_span_font.italic_ifm">Piekarbeider:</text:span></text:p>
      <text:p text:style-name="ifm_p_ifm">1.  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t; en</text:p>
      <text:p text:style-name="ifm_p_ifm">–  gedurende zijn inzet tijdens de piekperiode een compensatie ter hoogte van 0,7% van het geldende loon ontvangt; en</text:p>
      <text:p text:style-name="ifm_p_ifm">–  door de werkgever uiterlijk op de vijfde werkdag is aangemeld bij de fondsadministrateur.</text:p>
      <text:p text:style-name="ifm_p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ifm">3.  Een werknemer kan maar één keer per kalenderjaar ee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Zaterdaghulp:</text:span> De werknemer die uitsluitend werkzaamheden verricht op zaterdag.</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20 jaar of ouder, met uitzondering van piekarbeiders, seizoenarbeiders en zaterdaghulpen. Voor deze groepen werknemers geldt een functievolwassen leeftijd van 21 jaar of ouder.</text:p>
      <text:p text:style-name="ifm_p_ifm">9.  <text:span text:style-name="ifm_span_font.italic_ifm">Medezeggenschapsorgaan:</text:span> De ondernemingsraad of personeelsvertegenwoordiging als bedoeld in de Wet op de ondernemingsraden.</text:p>
      <text:p text:style-name="ifm_p_ifm">10.  <text:span text:style-name="ifm_span_font.italic_ifm">BW:</text:span> Burgerlijk Wetboek.</text:p>
      <text:p text:style-name="ifm_p_ifm">11.  <text:span text:style-name="ifm_span_font.italic_ifm">Feest- en gedenkdagen:</text:span> Nieuwjaarsdag, Tweede Paasdag, Hemelvaartsdag, Tweede Pinksterdag, beide Kerstdagen, en de door de overheid aangewezen dag ter viering van Koningsdag en 5 mei indien deze dag conform de aanbeveling van de Stichting van de Arbeid in een lustrumjaar valt.</text:p>
      <text:p text:style-name="ifm_p_ifm">12.  <text:span text:style-name="ifm_span_font.italic_ifm">Ouders en kinderen:</text:span> in deze cao zijn aan ouders en kinderen gelijkgesteld stief- en pleegouders en stief- en pleegkinderen.</text:p>
      <text:p text:style-name="ifm_p_ifm">13.  <text:span text:style-name="ifm_span_font.italic_ifm">Arbeidsgehandicapte:</text:span> Persoon met structureel functionele beperkingen.</text:p>
      <text:p text:style-name="ifm_p_ifm">14.  <text:span text:style-name="ifm_span_font.italic_ifm">Maand:</text:span> Een kalendermaand.</text:p>
      <text:p text:style-name="ifm_p_ifm">15.  <text:span text:style-name="ifm_span_font.italic_ifm">Maandloon:</text:span> Het uurloon vermenigvuldigd met factor (38 x 52,2 gedeeld door 12). Hierbij is het uitgangspunt een 38-urige werkweek. Bij een kortere of langere arbeidsduur per week wordt het maandloon naar rato aangepast.</text:p>
      <text:p text:style-name="ifm_p_ifm">16.  <text:span text:style-name="ifm_span_font.italic_ifm">Weekloon:</text:span> Het uurloon vermenigvuldigd met het aantal overeengekomen (gemiddelde) arbeidsuren per week.</text:p>
      <text:p text:style-name="ifm_p_ifm">17.  <text:span text:style-name="ifm_span_font.italic_ifm">Feitelijk loon:</text:span> Het door werkgever en werknemer overeengekomen brutoloon, exclusief toeslagen en/of overwerk.</text:p>
      <text:p text:style-name="ifm_p_ifm">18.  <text:span text:style-name="ifm_span_font.italic_ifm">Uur:</text:span> Een tijdsperiode van 60 minuten.</text:p>
      <text:p text:style-name="ifm_p_ifm">19.  <text:span text:style-name="ifm_span_font.italic_ifm">Arbeidstijd:</text:span></text:p>
      <text:p text:style-name="ifm_p_ifm">a.  De normale arbeidstijd bedraagt bij een voltijds dienstverband 38 uur per week.</text:p>
      <text:p text:style-name="ifm_p_ifm">b.  De tijd gedurende welke de werknemer:</text:p>
      <text:p text:style-name="ifm_p_ifm">i.  Werkzaamheden verricht dan wel daartoe ter beschikking van de werkgever moet blijven;</text:p>
      <text:p text:style-name="ifm_p_ifm">ii.  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fm">iii.  Geen arbeid verricht wegens ziekte of ongeval, dan wel wegens vakantie, vakonderwijs of kort verzuim.</text:p>
      <text:p text:style-name="ifm_p_ifm">20.  <text:span text:style-name="ifm_span_font.italic_ifm">Functie:</text:span> De typering van de werkzaamheden volgens de systematiek van het handboek functie-indeling agrarische sectoren waarvoor de werknemer is aangesteld.</text:p>
      <text:p text:style-name="ifm_p_ifm">21.  <text:span text:style-name="ifm_span_font.italic_ifm">Functiejaar:</text:span> Het aantal jaren dat werkzaamheden in een bepaalde functie feitelijk zijn uitgeoefend.</text:p>
      <text:p text:style-name="ifm_p_ifm">22.  <text:span text:style-name="ifm_span_font.italic_ifm">Loonschaal:</text:span> De door de functie-indeling bepaalde functiegroep vermeld in het loongebouw in Artikel 17.</text:p>
      <text:p text:style-name="ifm_p_ifm">23.  <text:span text:style-name="ifm_span_font.italic_ifm">Bedrijfsleider:</text:span> Degene die de leiding heeft over een bedrijf/ onderneming of daar binnen van een organisatorische eenheid.</text:p>
      <text:p text:style-name="ifm_p_ifm">24.  <text:span text:style-name="ifm_span_font.italic_ifm"> </text:span> Vervallen.</text:p>
      <text:p text:style-name="ifm_p_ifm">25.  <text:span text:style-name="ifm_span_font.italic_ifm">Uitzending:</text:span></text:p>
      <text:p text:style-name="ifm_p_ifm">a.  Uitzendovereenkomst: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Uitzendkracht: De natuurlijke persoon die met de uitzendonderneming een uitzendovereenkomst aangaat, zijnde de werknemer als bedoeld in dit lid onder a., in de zin van titel 7.10 BW. Met uitzendkrachten worden voor deze cao gelijk gesteld medewerkers van handmatige loonbedrijven of overige derden die werkzaamheden verrichten binnen de werkingssfeer van de cao Open Teelten.</text:p>
      <text:p text:style-name="ifm_p_ifm">c.  Uitzendonderneming: De natuurlijke persoon of rechtspersoon met inbegrip van een handmatig loonbedrijf, detacheringbureau of overige derde, die een werknemer zoals bedoeld in dit lid onder a. ter beschikking stelt van (uitzendt naar) de werkgever.</text:p>
      <text:p text:style-name="ifm_p_ifm">26.  <text:span text:style-name="ifm_span_font.italic_ifm">Arbocatalogus:</text:span> In een arbocatalogus beschrijven werkgevers en werknemers hoe te voldoen aan voorschriften voor veilig en gezond werken. Er zijn voor de sector Open Teelten vier arbocatalogi:</text:p>
      <text:p text:style-name="ifm_p_ifm">a.  Akkerbouw en vollegrondsteelt;</text:p>
      <text:p text:style-name="ifm_p_ifm">b.  Bloembollenteelt en bloembollenhandel;</text:p>
      <text:p text:style-name="ifm_p_ifm">c.  Boomteelt en vaste plantenteelt;</text:p>
      <text:p text:style-name="ifm_p_ifm">d.  Fruitteelt.</text:p>
      <text:p text:style-name="ifm_p_ifm">27.  <text:span text:style-name="ifm_span_font.italic_ifm">Inlenersbeloning:</text:span></text:p>
      <text:p text:style-name="ifm_p_ifm">1.  De rechtens geldende beloning van de werknemer in dienst van de opdrachtgever, werkzaam in een gelijke of gelijkwaardige functie als uitzendkracht. De inlenersbeloning bestaat uit:</text:p>
      <text:p text:style-name="ifm_p_ifm">a.  Het geldende periodeloon in de schaal behorende bij de functiegroep waarin de uitzendkracht is ingedeeld. Voor de inschaling wordt verwezen naar lid 28 onder 2.</text:p>
      <text:p text:style-name="ifm_p_ifm">b.  De van toepassing zijnde arbeidsduurverkorting. Deze kan – dit ter keuze van de uitzendonderneming – gecompenseerd worden in tijd en/of geld.</text:p>
      <text:p text:style-name="ifm_p_ifm">c.  Alle toeslagen.</text:p>
      <text:p text:style-name="ifm_p_ifm">d.  Initiële loonsverhoging vanaf hetzelfde tijdstip en met dezelfde omvang als bij de opdrachtgever.</text:p>
      <text:p text:style-name="ifm_p_ifm">e.  Alle kostenvergoedingen.</text:p>
      <text:p text:style-name="ifm_p_ifm">f.  Periodieken (hoogte en tijdstip als bij de opdrachtgever bepaald). Voor de toepassing hiervan wordt verwezen naar lid 28 onder 3.</text:p>
      <text:p text:style-name="ifm_p_ifm">g.  Vergoeding van reisuren en/of reistijd verbonden aan het werk (tenzij de reisuren of reistijd reeds als gewerkte uren worden aangemerkt).</text:p>
      <text:p text:style-name="ifm_p_ifm">h.  Eenmalige uitkeringen, ongeacht het doel of de reden van de uitkering. Met eenmalige uitkeringen worden geen periodiek repeterende uitkeringen bedoeld.</text:p>
      <text:p text:style-name="ifm_p_ifm">i.  Thuiswerkvergoedingen.</text:p>
      <text:p text:style-name="ifm_p_ifm">j.  Vaste eindejaarsuitkeringen (hoogte, tijdstip en voorwaarden zoals bij de opdrachtgever bepaald).</text:p>
      <text:p text:style-name="ifm_p_ifm">•  Onder vaste eindejaarsuitkeringen worden alle inkomensbestanddelen verstaan die jaarlijks dan wel anders periodiek repeterend worden uitgekeerd, zoals een 13de maand, eindejaarsuitkering en kerstgratificatie.</text:p>
      <text:p text:style-name="ifm_p_ifm">•  Toekenning vindt plaats volgens de bij de opdrachtgever geldende afspraken, zoals het moment van uitbetalen (bepaalde datum en/of bij einde dienstverband) en de voor de toekenning geldende voorwaarden.</text:p>
      <text:p text:style-name="ifm_p_ifm">•  Als er bij de opdrachtgever afspraken zijn gemaakt om de vaste eindejaarsuitkering onder te brengen in een systeem van uitruil van arbeidsvoorwaarden zoals een individueel keuzebudget (IKB) en dat (deel van de) uitruilregeling niet reeds aan de uitzendkracht wordt uitbetaald, dan wordt de vaste eindejaarsuitkering herleidbaar in de uitruilregeling bij de opdrachtgever toegekend aan de uitzendkracht onder dezelfde voorwaarden als van toepassing bij de opdrachtgever.</text:p>
      <text:p text:style-name="ifm_p_ifm">2.  <text:span text:style-name="ifm_span_font.italic_ifm">Inschaling</text:span></text:p>
      <text:p text:style-name="ifm_p_ifm">a.  Als het bij de opdrachtgever ten aanzien van het periodeloon in de schaal beleid is om de inschaling bij aanvang van het werk mede te bepalen op basis van de werkervaring, dan geldt dat ook voor de uitzendkracht.</text:p>
      <text:p text:style-name="ifm_p_ifm">b.  Als de opdrachtgever bij de inschaling geen rekening houdt met de voor de functie relevante werkervaring dan wordt hier bij de uitzendkracht toch rekening mee gehouden. In dat geval kan de uitzendkracht niet worden ingeschaald in de laagste trede van de functieschaal die op hem van toepassing is. De uitzendonderneming stelt dan in overleg met de uitzendkracht en de opdrachtgever vast welke inschaling en trede in de schaal past bij de voor de functie relevante werkervaring van de uitzendkracht.</text:p>
      <text:p text:style-name="ifm_p_ifm">c.  Bij terugkeer bij dezelfde opdrachtgever, dan wel bij een opdrachtgever binnen hetzelfde cao-gebied in een nagenoeg gelijke functie, of bij opvolgend werkgeverschap wordt – bij de inschaling minimaal van de eerdere inschaling uitgegaan. Bij terugkeer binnen negen maanden wordt ook een tredeverhoging toegekend, indien er in deze onderbrekingsperiode een dergelijke verhoging zou zijn toegekend en de uitzendkracht deze niet heeft gekregen vanwege deze onderbreking.</text:p>
      <text:p text:style-name="ifm_p_ifm">d.  Voor het vaststellen van de relevante werkervaring van de uitzendkracht houdt de uitzendonderneming in elk geval rekening met de informatie over opleidingen, werkervaring en competenties verstrekt door de uitzendkracht.</text:p>
      <text:p text:style-name="ifm_p_ifm">e.  De uitzendkracht kan de uitzendonderneming verzoeken om uitleg over diens inschaling en de uitzendonderneming is verplicht hieraan gevolg te geven.</text:p>
      <text:p text:style-name="ifm_p_ifm">3.  <text:span text:style-name="ifm_span_font.italic_ifm">Periodieken</text:span></text:p>
      <text:p text:style-name="ifm_p_ifm">a.  Periodieken worden op dezelfde wijze als bij opdrachtgever aan de uitzendkracht toegekend.</text:p>
      <text:p text:style-name="ifm_p_ifm">b.  Als het toekennen van een periodiek bij de opdrachtgever afhankelijk is van de beoordeling van de uitzendkracht, dan geldt het volgende:</text:p>
      <text:p text:style-name="ifm_p_ifm">•  de uitzendkracht krijgt altijd een periodiek toegekend, behalve als de uitzendonderneming kan aantonen dat de uitzendkracht volgens de regels en procedures bij de opdrachtgever geen periodiek zou hebben ontvangen;</text:p>
      <text:p text:style-name="ifm_p_ifm">•  wanneer er geen of niet tijdig een beoordeling heeft plaatsgevonden, dan krijgt de uitzendkracht de periodieke verhoging die aantoonbaar het meest gangbaar is bij de opdrachtgever.</text:p>
      <text:p text:style-name="ifm_p_ifm">c.  De uitzendkracht mag geen periodiek mislopen doordat hij steeds van opdrachtgever wisselt. In dat geval geldt dat de uitzendonderneming bij elke volgende terbeschikkingstelling voor het toekennen van een periodiek ook rekening houdt met de opgedane relevante werkervaring bij vorige opdrachtgevers in (nagenoeg) dezelfde functie.</text:p>
      <text:p text:style-name="ifm_p_ifm">28.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ifm">1.  De werkgever verplicht zich geen werknemers in dienst te nemen of te houden op voorwaarden die in strijd zijn met hetgeen in deze cao is bepaald.</text:p>
      <text:p text:style-name="ifm_p_ifm">3.  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fm">a.  Cao voor de paddenstoelenteelt;</text:p>
      <text:p text:style-name="ifm_p_ifm">b.  Cao landbouw;</text:p>
      <text:p text:style-name="ifm_p_ifm">c.  Cao tuinbouw;</text:p>
      <text:p text:style-name="ifm_p_ifm">d.  Cao boomkwekerij;</text:p>
      <text:p text:style-name="ifm_p_ifm">e.  Cao bloembollenbedrijf.</text:p>
      <text:h text:style-name="ifm_p_font.bold_mt.3.7mm_page.keep-with-next_ifm" text:outline-level="5">Gedragslijn bij overname, fusie, reorganisatie en bedrijfsbeëindiging</text:h>
      <text:p text:style-name="ifm_p_ifm">4.  Gedragslijn:</text:p>
      <text:p text:style-name="ifm_p_ifm">a.  De werkgever zal een voornemen tot overname, fusie, reorganisatie en/of bedrijfsbeëindiging niet ten uitvoer brengen, tenzij de vakbonden en het medezeggenschapsorgaan hierover tijdig zijn ingelicht.</text:p>
      <text:p text:style-name="ifm_p_ifm">b.  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ifm">5.  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ifm">6.  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ifm">7.  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ifm">8.  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p text:style-name="ifm_p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fm">1.  De werknemer is gehouden de belangen van de onderneming van de werkgever als een goed werknemer te behartigen, ook indien daartoe geen uitdrukkelijke opdracht is gegeven.</text:p>
      <text:p text:style-name="ifm_p_mt.3.7mm_ifm">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zal zich voor wat betreft zijn werk- en rusttijd houden aan het voor hem geldende dienstrooster.</text:p>
      <text:p text:style-name="ifm_p_mt.3.7mm_ifm">4.  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fm">5.  In geval de werkgever op grond of naar aanleiding van de arbeidsongeschiktheid van de werknemer tegen één of meer derde(n) een vordering tot schadevergoeding kan doen gelden, zal de werknemer de daartoe benodigde informatie verstrekken.</text:p>
      <text:p text:style-name="ifm_p_mt.3.7mm_ifm">6.  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fm">1.  Er is een branche Risico Inventarisatie en Evaluatie (RI&amp;E) ontwikkeld voor alle sectoren binnen de sector Open Teelten.</text:p>
      <text:p text:style-name="ifm_p_mt.3.7mm_ifm">2.  Partijen stemmen in met deze RI&amp;E-methodiek. Het branche-specifieke RI&amp;E-instrument is naar de stand van de wetenschap en conform het model zoals bedoeld in het Arbobesluit Artikel 2.14b, tweede lid van het Arbeidsomstandighedenbesluit ontwikkeld en wordt dientengevolge geacht actueel, volledig en betrouwbaar te zijn.</text:p>
      <text:p text:style-name="ifm_p_mt.3.7mm_ifm">3.  Als een bedrijf deskundige hulp inkoopt bij een gecertificeerde arbodienst, dan kunnen ook elders werkzame gecertificeerde deskundigen worden ingehuurd voor het uitvoeren en toetsen van een RI&amp;E overeenkomstig Artikel 14 lid 1 sub a van de Arbeidsomstandighedenwet. Deze mogelijkheid geldt ook indien gebruik wordt gemaakt van de maatwerkregeling.</text:p>
      <text:p text:style-name="ifm_p_mt.3.7mm_ifm">4.  De werkgever legt de in het bedrijf uitgevoerde branche-RI&amp;E en het plan van aanpak ter toetsing voor aan één of meer gecertificeerde kerndeskundige(n) bij het betreffende branchepakket. 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fm">Op grond van de Arbo-omstandighedenwet Artikel 14 lid 12 kan deze toetsing vervallen als een werkgever:</text:p>
      <text:p text:style-name="ifm_p_ifm">a.  Werknemers ten hoogste 40 uur per week laat werken; of</text:p>
      <text:p text:style-name="ifm_p_ifm">b.  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fm">1.  <text:span text:style-name="ifm_span_font.bold_mt.4.23mm_ifm">Aard van de arbeidsovereenkomst</text:span></text:p>
      <text:p text:style-name="ifm_p_ifm">De arbeidsovereenkomst wordt schriftelijk aangegaan:</text:p>
      <text:p text:style-name="ifm_p_ifm">a.  Hetzij voor onbepaalde tijd;</text:p>
      <text:p text:style-name="ifm_p_ifm">b.  Hetzij voor bepaalde tijd of voor een bepaald werk.</text:p>
      <text:p text:style-name="ifm_p_mt.3.7mm_ifm">2.  <text:span text:style-name="ifm_span_font.bold_ifm">Proeftijd</text:span></text:p>
      <text:p text:style-name="ifm_p_ifm">Bij het aangaan van een arbeidsovereenkomst voor onbepaalde tijd, kan een wederzijdse proeftijd van 2 maanden worden overeengekomen, mits die schriftelijk is overeengekomen tussen de werkgever en werknemer. In de arbeidsovereenkomst kan ook een kortere termijn worden overeengekomen.</text:p>
      <text:p text:style-name="ifm_p_ifm">Bij het aangaan van een arbeidsovereenkomst voor bepaalde tijd kan een schriftelijk tussen werkgever en werknemer overeengekomen proeftijd gelden van:</text:p>
      <text:p text:style-name="ifm_p_ifm">a.  Maximaal 2 maanden bij een arbeidsovereenkomst van twee jaar of langer;</text:p>
      <text:p text:style-name="ifm_p_ifm">b.  Maximaal 1 maand bij een arbeidsovereenkomst van langer dan 6 maanden tot 12 maanden;</text:p>
      <text:p text:style-name="ifm_p_ifm">c.  Voor een arbeidsovereenkomst van 6 maanden of korter kan geen proeftijd worden overeengekomen.</text:p>
      <text:p text:style-name="ifm_p_ifm">d.  Maximaal 1 maand indien het einde van een arbeidsovereenkomst voor bepaalde tijd niet op een kalenderdatum is gesteld.</text:p>
      <text:p text:style-name="ifm_p_mt.3.7mm_ifm">3.  <text:span text:style-name="ifm_span_font.bold_ifm">Inhoud arbeidsovereenkomst</text:span></text:p>
      <text:p text:style-name="ifm_p_ifm">A)  In de arbeidsovereenkomst wordt, onverminderd het bepaalde in Artikel 7:655 BW, vastgelegd het aantal arbeidsuren dat per tijdsperiode (dag, week, maand, kwartaal, seizoen of jaar) wordt overeengekomen en hoe de verdeling van de uren over de tijdsperioden plaatsvindt.</text:p>
      <text:p text:style-name="ifm_p_ifm">B)  De arbeidsovereenkomst wordt in tweevoud opgemaakt. De werkgever draagt er zorg voor dat de werknemer een door beide partijen ondertekend exemplaar ontvangt van de overeenkomst.</text:p>
      <text:p text:style-name="ifm_p_ifm">Eventuele wijzigingen van de arbeidsovereenkomst worden overeenkomstig behandeld.</text:p>
      <text:p text:style-name="ifm_p_mt.3.7mm_ifm">4.  <text:span text:style-name="ifm_span_font.bold_ifm">Beëindiging van de arbeidsovereenkomst</text:span></text:p>
      <text:p text:style-name="ifm_p_ifm">a.  Een arbeidsovereenkomst wordt beëindigd door opzegging, behoudens:</text:p>
      <text:p text:style-name="ifm_p_ifm">i.  Ontslag met wederzijds goedvinden;</text:p>
      <text:p text:style-name="ifm_p_ifm">ii.  Ontslag op staande voet wegens een dringende reden in de zin van de Artikelen 7:678 en 7:679 BW;</text:p>
      <text:p text:style-name="ifm_p_ifm">iii.  Ontbinding van de arbeidsovereenkomst conform Artikel 7:671b BW</text:p>
      <text:p text:style-name="ifm_p_ifm">iv.  En tijdens of aan het einde van de proeftijd, in welke gevallen de dienstbetrekking wederzijds onmiddellijk kan worden opgezegd en zonder opzegtermijn wordt beëindigd.</text:p>
      <text:p text:style-name="ifm_p_ifm">b.  Voor opzegging heeft de werkgever toestemming van het UWV nodig conform Artikel 7:671a BW. Bij de opzegging van de arbeidsovereenkomst gelden de opzegtermijnen, zoals genoemd in Artikel 8, Lid 4 c. en Artikel 8, Lid 4 d. en Artikel 8, Lid 5 en het bepaalde in Artikel 8, Lid 6. De opzegging dient zodanig te geschieden dat het einde van de arbeidsovereenkomst samenvalt met het einde van de maand.</text:p>
      <text:h text:style-name="ifm_p_font.bold_mt.3.7mm_page.keep-with-next_ifm" text:outline-level="5">Opzegtermijnen</text:h>
      <text:p text:style-name="ifm_p_ifm">c.  Arbeidsovereenkomst voor onbepaalde tijd</text:p>
      <text:p text:style-name="ifm_p_ifm">i.  Tegenover een werknemer die voor onbepaalde tijd in dienst is, bedraagt de door de werkgever in acht te nemen termijn van opzegging bij een arbeidsovereenkomst die op de dag van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Voor de AOW-gerechtigde werknemer geldt een opzegtermijn van 1 maand.</text:p>
      <text:p text:style-name="ifm_p_ifm">ii.  Voor zover er uit hetgeen onder i is bepaald geen langere opzegtermijn voortvloeit, bedraagt de door de werkgever in acht te nemen termijn van opzegging tegenover een werknemer van 50 jaar en ouder die voor onbepaalde tijd in dienst is, minimaal 3 maanden.</text:p>
      <text:p text:style-name="ifm_p_ifm">iii.  De door de werknemer in acht te nemen termijn van opzegging bedraagt één maand.</text:p>
      <text:p text:style-name="ifm_p_ifm">iv.  Bij een arbeidsovereenkomst voor onbepaalde tijd mag er gedurende de eerste twaalf maanden van de arbeidsovereenkomst geen opzegging plaatsvinden, behalve in de proeftijd.</text:p>
      <text:p text:style-name="ifm_p_ifm">d.  <text:span text:style-name="ifm_span_font.bold_ifm">Arbeidsovereenkomst voor bepaalde tijd</text:span></text:p>
      <text:p text:style-name="ifm_p_ifm">Ingeval een werknemer in dienst is voor bepaalde tijd of voor een bepaald werk, eindigt de arbeidsovereenkomst zonder opzegging van rechtswege:</text:p>
      <text:p text:style-name="ifm_p_ifm">i.  Op de kalenderdatum, of</text:p>
      <text:p text:style-name="ifm_p_ifm">ii.  Op de laatste dag van het tijdvak of bepaald geheel van werkzaamheden, genoemd in de individuele arbeidsovereenkomst, of</text:p>
      <text:p text:style-name="ifm_p_ifm">iii.  Op de dag waarop de werkzaamheden waarvoor de werknemer is aangenomen zodanig aflopen dat het aantal werknemers de benodigde capaciteit overtreft.</text:p>
      <text:p text:style-name="ifm_p_ifm">e.  <text:span text:style-name="ifm_span_font.bold_ifm">Aanzegplicht</text:span>. Uiterlijk een maand voor het einde van een arbeidsovereenkomst voor bepaalde tijd die 6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fm">f.  Indien de werkgever een aanzegtermijn hanteert die korter is dan 1 maand, maakt de werknemer aanspraak op uitbetaling van het loon over de tekortkomende aanzegtermijn.</text:p>
      <text:p text:style-name="ifm_p_ifm">g.  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sub i. en sub iii.</text:p>
      <text:p text:style-name="ifm_p_mt.3.7mm_ifm">5.  Indien door het UWV toestemming is verleend, wordt de door de werkgever in acht te nemen termijn van opzegging verkort met de proceduretijd (zoals vermeld in de ontslagvergunning) bij het UWV, met dien verstande dat de resterende termijn van opzegging ten minste één maand bedraagt.</text:p>
      <text:p text:style-name="ifm_p_mt.3.7mm_ifm">6.  <text:span text:style-name="ifm_span_font.bold_ifm">Einde bij arbeidsongeschiktheid</text:span></text:p>
      <text:p text:style-name="ifm_p_ifm">a.  Voor de bepalingen in hiernavolgende leden c. en d. geldt dat de werknemer zich dient te houden aan de regels die bij ziekteverzuim in de onderneming gelden en voldoende medewerking dient te verlenen aan de re-integratieverplichtingen volgens de Wet verbetering poortwachter (Wvp).</text:p>
      <text:p text:style-name="ifm_p_ifm">b.  Indien de werknemer zonder gegronde redenen geen of onvoldoende medewerking verleent aan bovenstaande bepalingen heeft de werkgever de mogelijkheid om de loonbetaling inclusief de aanvulling, na voorafgaande waarschuwing, te staken en kan de werkgever, onverlet hetgeen is bepaald in c. en d. het dienstverband beëindigen via de daartoe aangewezen weg.</text:p>
      <text:p text:style-name="ifm_p_ifm">c.  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 herplaatsing van de werknemer binnen redelijke termijn niet mogelijk is en aannemelijk is dat binnen 26 weken geen herstel zal optreden.</text:p>
      <text:p text:style-name="ifm_p_ifm">d.  Indien volgens het UWV onvoldoende re-integratieactiviteiten door de werkgever zijn verricht, is ontslag wegens arbeidsongeschiktheid na een periode van maximaal 3 jaar van arbeidsongeschiktheid mogelijk.</text:p>
      <text:p text:style-name="ifm_p_mt.3.7mm_ifm">7.  <text:span text:style-name="ifm_span_font.bold_ifm">Einde bij pensioen</text:span></text:p>
      <text:p text:style-name="ifm_p_ifm">De arbeidsovereenkomst eindigt van rechtswege op de laatste dag van de maand, waarop de AOW-gerechtigde leeftijd wordt bereikt.</text:p>
      <text:h text:style-name="ifm_p_font.bold_mt.5.08mm_page.keep-with-next_ifm" text:outline-level="2">Artikel<text:s/>9<text:s/>Bijzondere bepalingen voor de arbeidsovereenkomst voor bepaalde tijd</text:h>
      <text:h text:style-name="ifm_p_font.bold_mt.4.23mm_page.keep-with-next_ifm" text:outline-level="5">Ketenbepaling bij een contractduur tot en met 9 maanden</text:h>
      <text:p text:style-name="ifm_p_mt.3.7mm_ifm">1.  In afwijking van art. 7: 668a lid 1 BW onderdeel a en b en onder toepassing van art. 7:668a lid 13 BW geldt voor de in lid 3 van artikel 9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fm">2.  De werkgever legt bij het aangaan van de arbeidsovereenkomst met de werknemer vast dat de arbeidsovereenkomst is overeengekomen als seizoenovereenkomst zoals bedoeld in lid 1 van artikel 9.</text:p>
      <text:p text:style-name="ifm_p_mt.3.7mm_ifm">3.  De ketenbepaling uit artikel 9 lid 1 is van toepassing op bedrijfsfuncties gebaseerd op de navolgende (referentie) functies uit het functiehandboek:</text:p>
      <text:p text:style-name="ifm_p_ifm">–  Assistent medewerker I</text:p>
      <text:p text:style-name="ifm_p_ifm">–  Assistent medewerker II</text:p>
      <text:p text:style-name="ifm_p_ifm">–  Medewerker I</text:p>
      <text:p text:style-name="ifm_p_ifm">–  Medewerker II</text:p>
      <text:p text:style-name="ifm_p_ifm">–  Medewerker huishoudelijke dienst</text:p>
      <text:p text:style-name="ifm_p_mt.3.7mm_ifm">4.  De mogelijkheid om af te wijken van de ketenregeling als weergegeven in lid 1 van artikel 9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h text:style-name="ifm_p_font.bold_mt.3.7mm_page.keep-with-next_ifm" text:outline-level="5">Toepassing</text:h>
      <text:p text:style-name="ifm_p_mt.3.7mm_ifm">5.  Met toepassing van artikel 7:668a lid 10 BW blijft artikel 7:668a BW voor de arbeidsovereenkomst die uitsluitend of overwegend is aangegaan omwille van de educatie van de BBL-werknemer buiten toepassing.</text:p>
      <text:h text:style-name="ifm_p_font.bold_mt.5.08mm_page.keep-with-next_ifm" text:outline-level="2">Artikel<text:s/>10<text:s/>Piekarbeid</text:h>
      <text:p text:style-name="ifm_p_mt.4.23mm_ifm">1.  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fm">2.  Niet onder de omschrijving van een dienstverband piekarbeid van lid 1 vallen:</text:p>
      <text:p text:style-name="ifm_p_ifm">a.  een dienstverband aaneensluitend aan een vast – of tijdelijk dienstverband bij dezelfde werkgever waar minder dan 6 maanden tussen zit; of</text:p>
      <text:p text:style-name="ifm_p_ifm">b.  een dienstverband waar binnen 31 dagen een vast of tijdelijk dienstverband bij dezelfde werkgever op volgt. Zie ook Artikel 11, Lid 2.</text:p>
      <text:p text:style-name="ifm_p_mt.3.7mm_ifm">3.  De werkgever heeft een meldingsplicht om de piekarbeider uiterlijk op de 5<text:span text:style-name="ifm_span_font.superscript_ifm">e</text:span> werkdag aan te melden bij de fondsadministrateur. Indien de werkgever verzuimt tijdig aan te melden wordt het dienstverband niet als dienstverband piekarbeid aangemerkt en dient de werkgever de volledige premie voor de werknemer te betalen.</text:p>
      <text:p text:style-name="ifm_p_mt.3.7mm_ifm">4.  Een werknemer kan maar een keer per kalenderjaar één dienstverband piekarbeid aangaan.</text:p>
      <text:p text:style-name="ifm_p_mt.3.7mm_ifm">6.  De piekarbeider ontvangt een beloning op basis van het wettelijk minimum (jeugd)uurloon (zie bijlage V).</text:p>
      <text:p text:style-name="ifm_p_mt.3.7mm_ifm">7.  Daarnaast ontvangt de piekarbeider gedurende zijn inzet tijdens de piekperiode voor het gemis aan nabestaandenpensioen een compensatie ter hoogte van 0,7% van het geldende loon.</text:p>
      <text:p text:style-name="ifm_p_mt.3.7mm_ifm">8.  Voor de piekarbeider geldt, dat over het uurloon 20% toeslag wordt betaald bij het einde van het dienstverband ter compensatie van de opgebouwde vakantiedagen en vakantietoeslag. Het bepaalde in artikel 16 Lid 2 Wet minimumloon en minimumvakantiebijslag is van toepassing. Hierop wordt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fm">1.  <text:span text:style-name="ifm_span_font.bold_mt.4.23mm_ifm">Loon en arbeidsvoorwaarden</text:span></text:p>
      <text:p text:style-name="ifm_p_ifm">Voor zover hierna niet anders bepaald, gelden voor de seizoenarbeider zoals bepaald in Artikel 3, Lid 3 dezelfde arbeidsvoorwaarden als voor alle overige werknemers in de sector Open Teelten.</text:p>
      <text:p text:style-name="ifm_p_mt.3.7mm_ifm">2.  Duur arbeidsovereenkomst</text:p>
      <text:p text:style-name="ifm_p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fm">3.  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fm">4.  <text:span text:style-name="ifm_span_font.bold_ifm">Beloning</text:span></text:p>
      <text:p text:style-name="ifm_p_ifm">a.  De seizoenarbeider ontvangt een beloning op basis van het wettelijk minimumuurloon. Voor de bepaling van het weekloon wordt het wettelijk minimumuurloon vermenigvuldigd met 38 uur. Voor de bepaling van het maandloon wordt het wettelijk minimumuurloon vermenigvuldigd met factor (38 x 52,2 gedeeld door 12).</text:p>
      <text:p text:style-name="ifm_p_ifm">Hierbij wordt, indien van toepassing, het jeugdloonpercentage gehanteerd zoals opgenomen in bijlage V. Bij de berekening van het week- en maandloon is het uitgangspunt een 38-urige werkweek.</text:p>
      <text:p text:style-name="ifm_p_ifm">b.  Bij verlenging van de arbeidsovereenkomst, ingeval de arbeidsovereenkomst inclusief de verlenging binnen de 6 maanden zou blijven, gelden de beloning en toeslagen voor de seizoenarbeider ook voor de periode van de verlenging.</text:p>
      <text:p text:style-name="ifm_p_ifm">c.  Indien door de verlenging van de arbeidsovereenkomst de periode van maximaal 6 maanden voor seizoenarbeid wordt overschreden, geldt de reguliere beloning vanaf het moment dat de periode van 6 maanden wordt overschreden.</text:p>
      <text:p text:style-name="ifm_p_ifm">d.  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fm">e.  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fm">5.  <text:span text:style-name="ifm_span_font.bold_ifm">Functie-indeling</text:span></text:p>
      <text:p text:style-name="ifm_p_ifm">De functie-indeling genoemd in Artikel 17 geldt niet voor de seizoenarbeider.</text:p>
      <text:p text:style-name="ifm_p_mt.3.7mm_ifm">6.  <text:span text:style-name="ifm_span_font.bold_ifm">Arbeidsomvang</text:span></text:p>
      <text:p text:style-name="ifm_p_ifm">Voor de seizoenarbeider kan gedurende 16 weken een werkweek worden overeengekomen van gemiddeld 48 uur.</text:p>
      <text:p text:style-name="ifm_p_mt.3.7mm_ifm">7.  <text:span text:style-name="ifm_span_font.bold_ifm">Toeslagen</text:span></text:p>
      <text:p text:style-name="ifm_p_ifm">In afwijking van lid 1 gelden voor de seizoenarbeider navolgende toeslagen over het bruto loon:</text:p>
      <text:p text:style-name="ifm_p_ifm">a.  de eerste 38 uur per week geen toeslag;</text:p>
      <text:p text:style-name="ifm_p_ifm">b.  van 38 tot en met 48 uur per week 8,25% toeslag</text:p>
      <text:p text:style-name="ifm_p_ifm">c.  de volgende 7 uur (49 uur tot en met 55 uur) 25%;</text:p>
      <text:p text:style-name="ifm_p_ifm">d.  de volgende 5 uur (56 tot en met 60 uur) 100%.</text:p>
      <text:p text:style-name="ifm_p_ifm">e.  In deze toeslagen is de vakantietoeslag inbegrepen</text:p>
      <text:h text:style-name="ifm_p_font.bold_mt.5.08mm_page.keep-with-next_ifm" text:outline-level="2">Artikel<text:s/>12<text:s/>Zaterdaghulp</text:h>
      <text:p text:style-name="ifm_p_mt.4.23mm_ifm">1.  <text:span text:style-name="ifm_span_font.bold_mt.4.23mm_ifm">Loon en arbeidsvoorwaarden</text:span></text:p>
      <text:p text:style-name="ifm_p_ifm">Voor zover hierna niet anders bepaald, gelden voor de zaterdaghulp zoals bepaald in Artikel 3, Lid 6 dezelfde arbeidsvoorwaarden als voor alle overige werknemers in de sector Open Teelten.</text:p>
      <text:p text:style-name="ifm_p_mt.3.7mm_ifm">2.  <text:span text:style-name="ifm_span_font.bold_ifm">Beloning</text:span></text:p>
      <text:p text:style-name="ifm_p_ifm">De zaterdaghulp ontvangt een beloning op basis van het wettelijk minimumuurloon. Voor de jeugdlonen wordt het jeugdloonpercentage gehanteerd zoals opgenomen in bijlage V. Bij de berekening van het week- en maandloon is het uitgangspunt een 38-urige werkweek.</text:p>
      <text:p text:style-name="ifm_p_mt.3.7mm_ifm">3.  <text:span text:style-name="ifm_span_font.bold_ifm">Toeslagen</text:span></text:p>
      <text:p text:style-name="ifm_p_ifm">a.  De zaterdaghulp maakt geen aanspraak op toeslagen conform Artikel 13 Lid 2 en Lid 3 en Lid 4 zoals in deze cao opgenomen.</text:p>
      <text:p text:style-name="ifm_p_ifm">b.  De zaterdaghulp heeft recht op een toeslag van 20% over het uurloon van alle gewerkte uren, zijnde een compensatie voor vakantiegeld en vakantiedagen. Het bepaalde in artikel 16 lid 2 Wet minimumloon en minimumvakantietoeslag is van toepassing.</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fm">1.  Dienstrooster/arbeidsovereenkomst</text:p>
      <text:p text:style-name="ifm_p_ifm">a.  Jaarlijks dienen de werkgever en de werknemer schriftelijk de indeling van de individuele arbeidsduur en arbeidstijden overeen te komen (dienstrooster). Dit geldt ook voor eventuele structurele wijzigingen in de loop van dat jaar, waarin de overeengekomen arbeid verricht wordt.</text:p>
      <text:p text:style-name="ifm_p_ifm">b.  Per dienst (opkomst) geldt een minimum arbeidsduur van 3 uur.</text:p>
      <text:p text:style-name="ifm_p_ifm">c.  Een pauze korter dan 10 minuten maakt deel uit van de normale arbeidstijd.</text:p>
      <text:p text:style-name="ifm_p_ifm">d.  Reistijd vanuit het bedrijf naar de plaats waar de werkzaamheden worden uitgevoerd wordt aangemerkt als arbeidstijd.</text:p>
      <text:p text:style-name="ifm_p_mt.3.7mm_ifm">2.  Zon- en feestdagen</text:p>
      <text:p text:style-name="ifm_p_ifm">a.  Op zon- en feestdagen wordt niet gewerkt, behalve als dit volgens de werkgever vanwege bedrijfsomstandigheden dringend nodig is en de werknemer ermee instemt.</text:p>
      <text:p text:style-name="ifm_p_ifm">b.  Op feestdagen vindt doorbetaling van loon plaats indien deze dag voor de betreffende werknemer een werkdag zou zijn.</text:p>
      <text:p text:style-name="ifm_p_ifm">c.  Voor werk op feestdagen geldt een toeslag van 150%, zijnde het uurloon plus 50%. Deze uren worden gekwalificeerd als overwerkuren.</text:p>
      <text:p text:style-name="ifm_p_mt.3.7mm_ifm">3.  Venstertoeslag</text:p>
      <text:p text:style-name="ifm_p_ifm">a.  Voor werk op de volgende uren geldt een venstertoeslag van:</text:p>
      <text:p text:style-name="ifm_p_ifm">i.  35% bij werk voor 6.00 uur en na 19.00 op de dagen maandag t/m vrijdag;</text:p>
      <text:p text:style-name="ifm_p_ifm">ii.  35% bij werk op zaterdag;</text:p>
      <text:p text:style-name="ifm_p_ifm">iii.  100% bij werk op zondag</text:p>
      <text:p text:style-name="ifm_p_ifm">iv.  50% bij werk op zondag uitsluitend als voldaan is aan de volgende voorwaarden:</text:p>
      <text:p text:style-name="ifm_p_ifm">•  deze zondag wordt volgens het rooster als vijfde werkdag aangemerkt en:</text:p>
      <text:p text:style-name="ifm_p_ifm">•  het rooster waarin deze zondag staat vermeld, is uiterlijk vier weken van tevoren aantoonbaar en schriftelijk persoonlijk aan de werknemer kenbaar gemaakt door de werkgever.</text:p>
      <text:p text:style-name="ifm_p_ifm">b.  Indien werknemer en werkgever overeenkomen dat in plaats van een van de dagen maandag t/m vrijdag op zaterdag wordt gewerkt, is op zaterdag bij werk na 6.00 uur en voor 19.00 uur geen venstertoeslag verschuldigd.</text:p>
      <text:p text:style-name="ifm_p_mt.3.7mm_ifm">4.  Overwerktoeslag</text:p>
      <text:p text:style-name="ifm_p_ifm">Meer gewerkte uren dan de overeengekomen uren zijn overwerkuren. Voor deze uren geldt een toeslag van 35% (overwerktoeslag). Over de uren die boven het parttimecontract uitgaan en binnen de bedrijfstijd vallen tot 8 uur per dag en tot 38 uur per week worden vakantie-uren opgebouwd en is vakantiegeld verschul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slagen             lid 2 en lid 3</text:span></text:p>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able:number-columns-spanned="2">
              <text:p text:style-name="text.cell.7.center"><text:span text:style-name="ifm_span_font.bold_color.ffffff_ifm">zondag</text:span></text:p>
            </table:table-cell>
            <table:table-cell table:style-name="table.cell.border-top.border-bottom.border-right.padding-top.bottom.pleft.pright">
              <text:p text:style-name="text.cell.7.left"><text:span text:style-name="ifm_span_font.bold_color.ffffff_ifm">feestdag</text:span></text:p>
            </table:table-cell>
          </table:table-row>
        </table:table-header-rows>
        <table:table-row table:style-name="zebra.body.odd">
          <table:table-cell table:style-name="table.cell.border-bottom.border-left.border-right.padding-top.top.pleft.pright">
            <text:p text:style-name="text.cell.7.left">0.00–6.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t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00–19.00 uur</text:p>
          </table:table-cell>
          <table:table-cell table:style-name="table.cell.border-bottom.border-right.padding-top.top.pleft.pright">
            <text:p text:style-name="text.cell.7.left"/>
          </table:table-cell>
          <table:table-cell table:style-name="table.cell.border-bottom.border-right.padding-top.top.pleft.pright">
            <text:p text:style-name="text.cell.7.left">35% (zie uitzondering art. 13 lid 3 sub 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t1">1</text:bookmark-ref></text:span></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9.00–24.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t1">1</text:bookmark-ref></text:spa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Overwerk lid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span text:style-name="ifm_span_font.superscript_ifm"><text:bookmark-ref text:reference-format="text" text:ref-name="nt1">1</text:bookmark-ref></text:span></text:p>
          </table:table-cell>
          <table:table-cell table:style-name="table.cell.border-bottom.border-right.padding-top.top.pleft.pright">
            <text:p text:style-name="text.cell.7.left">150%</text:p>
          </table:table-cell>
        </table:table-row>
        <table:table-row>
          <table:table-cell table:style-name="table.cell." table:number-columns-spanned="6">
            <text:p text:style-name="ifm_p_font.normal_size.6.93pt_mt..5mm_indent.-0.1161in_mleft.0.1161in_ifm"><text:bookmark-start text:name="nt1"/><text:span text:style-name="ifm_span_font.superscript_size.6.93pt_ifm">1</text:span><text:s/><text:bookmark-end text:name="nt1"/>Uitsluitend indien aan de voorwaarden genoemd in lid 3a. sub iv is voldaan.</text:p>
          </table:table-cell>
        </table:table-row>
      </table:table>
      <text:p text:style-name="ifm_p_ifm">Er vindt geen samentelling van toeslagen plaats die verschuldigd zijn wegens lid 2, lid 3 en lid 4, de hoogste toeslag is van toepassing. In deze toeslagen is de vakantietoeslag inbegrepen. Het bepaalde in artikel 16 lid 2 Wet minimumloon en minimumvakantietoeslag is van toepassing.</text:p>
      <text:h text:style-name="ifm_p_font.bold_mt.5.08mm_page.keep-with-next_ifm" text:outline-level="2">Artikel<text:s/>14<text:s/>Basisregeling</text:h>
      <text:p text:style-name="ifm_p_mt.4.23mm_ifm">1.  Algemene bepalingen</text:p>
      <text:p text:style-name="ifm_p_ifm">Voor zover in de navolgende leden van dit artikel hiervan niet is afgeweken, gelden de bepalingen van Artikel 13.</text:p>
      <text:p text:style-name="ifm_p_mt.3.7mm_ifm">2.  Arbeidsduur en overwerk</text:p>
      <text:p text:style-name="ifm_p_ifm">a.  De arbeidsduur bij een voltijds dienstverband bedraagt 38 uur per week.</text:p>
      <text:p text:style-name="ifm_p_ifm">b.  In afwijking van sub a. van dit lid kunnen de werkgever en de werknemer een arbeidsduur van maximaal 42 uur per week overeenkomen. De beloning wordt naar rato verhoogd.</text:p>
      <text:p text:style-name="ifm_p_ifm">c.  De arbeidsduur per dag bedraagt maximaal 10 uur en per week maximaal 38 tot 42 uur, afhankelijk van hetgeen in sub b. van dit lid is overeengekomen.</text:p>
      <text:p text:style-name="ifm_p_ifm">d.  De maximale arbeidsduur voor een 15-jarige is:</text:p>
      <text:p text:style-name="ifm_p_ifm">–  tijdens een schoolweek: maximaal 12 uur per week, maximaal 2 uur per dag en maximaal 8 uur op een vrije dag;</text:p>
      <text:p text:style-name="ifm_p_ifm">–  tijdens een vakantieweek: maximaal 40 uur per week en maximaal 8 uur per dag.</text:p>
      <text:p text:style-name="ifm_p_ifm">e.  De maximale arbeidsduur voor een 16- en 17-jarige is maximaal 160 uur per 4 weken en maximaal 9 uur per dag.</text:p>
      <text:p text:style-name="ifm_p_mt.3.7mm_ifm">3.  Loonbetaling</text:p>
      <text:p text:style-name="ifm_p_ifm">a.  De werknemer heeft recht op een periodieke loonbetaling (per week, 4 weken of maand) gebaseerd op de overeengekomen arbeidsduur per week.</text:p>
      <text:p text:style-name="ifm_p_ifm">b.  Het extra loon vanwege overwerk en toeslagen kunnen in overleg tussen werkgever en werknemer in geld worden betaald of in tijd worden verrekend.</text:p>
      <text:h text:style-name="ifm_p_font.bold_mt.5.08mm_page.keep-with-next_ifm" text:outline-level="2">Artikel<text:s/>15<text:s/>Jaarurenmodel</text:h>
      <text:p text:style-name="ifm_p_mt.4.23mm_ifm">1.  Algemene bepalingen</text:p>
      <text:p text:style-name="ifm_p_ifm">Voor zover in de navolgende leden van dit artikel hiervan niet is afgeweken, gelden de bepalingen van Artikel 13.</text:p>
      <text:p text:style-name="ifm_p_mt.3.7mm_ifm">2.  Toepassing</text:p>
      <text:p text:style-name="ifm_p_ifm">Het jaarurenmodel kan alleen worden toegepast als dat schriftelijk is vastgelegd in het bedrijfsreglement en/of de arbeidsovereenkomst. Het kan niet worden toegepast in combinatie met een 0 uren of min-max contract.</text:p>
      <text:p text:style-name="ifm_p_mt.3.7mm_ifm">3.  Individuele jaarurennorm</text:p>
      <text:p text:style-name="ifm_p_ifm">a.  Behoudens overwerk bedraagt de arbeidsduur bij een voltijds dienstverband 1.983,6 uur per jaar.</text:p>
      <text:p text:style-name="ifm_p_ifm">b.  In afwijking van sub a. van dit lid kunnen de werkgever en de werknemer een arbeidsduur van maximaal 2.192,4 uur per jaar overeenkomen. De beloning wordt naar rato verhoogd.</text:p>
      <text:p text:style-name="ifm_p_ifm">c.  De overeengekomen arbeidsduur per jaar geldt als de individuele jaarurennorm.</text:p>
      <text:p text:style-name="ifm_p_mt.3.7mm_ifm">4.  Arbeidsduur en overwerk</text:p>
      <text:p text:style-name="ifm_p_ifm">a.  De arbeidsduur per dag bedraagt maximaal 10 uur en per week maximaal 50 uur.</text:p>
      <text:p text:style-name="ifm_p_ifm">b.  Bij een deeltijd dienstverband wordt de arbeidsduur uitsluitend gerealiseerd op de in de arbeidsovereenkomst overeengekomen dagen (max.10 uur) en/of dagdelen (max. 5 uur).</text:p>
      <text:p text:style-name="ifm_p_ifm">c.  In overleg tussen werkgever en werknemer wordt beoordeeld of er sprake is van meer werkaanbod dan in het dienstrooster voorzien, onwerkbaar weer of gebrek aan werk. De werkgever bepaalt uiteindelijk of dit al dan niet het geval is en meldt in beginsel tijdig voor aanvang van de werkdag of er gewerkt wordt en als er gewerkt wordt de duur van de werkzaamheden. Hierbij geldt dat:</text:p>
      <text:p text:style-name="ifm_p_ifm">i.  de werkgever gehouden is het periodeloon door te betalen;</text:p>
      <text:p text:style-name="ifm_p_ifm">ii.  meer gewerkte uren op deze dag meetellen in de te bereiken jaarurennorm;</text:p>
      <text:p text:style-name="ifm_p_ifm">iii.  minder gewerkte uren op deze dag niet meetellen in de te bereiken jaarurennorm;</text:p>
      <text:p text:style-name="ifm_p_ifm">iv.  behoudens overwerk een maximum geldt van 10 uur per dag en 0 uur op vrije dagen/dagdelen;</text:p>
      <text:p text:style-name="ifm_p_ifm">v.  elke dag waarop een aanvang gemaakt is met werkzaamheden voor minimaal 3 uur meetelt in de te bereiken jaarurennorm.</text:p>
      <text:p text:style-name="ifm_p_ifm">d.  De werkgever dient een inzichtelijke registratie bij te houden en de werknemer tenminste 1 maal per kwartaal een overzicht te verstrekken van de saldi van opbouw en benutting van de uren in het kader van het jaarurenmodel.</text:p>
      <text:p text:style-name="ifm_p_mt.3.7mm_ifm">5.  Verlof en verzuim</text:p>
      <text:p text:style-name="ifm_p_ifm">a.  De dagurennorm in het jaarurenmodel is 1/5de deel van de overeengekomen gemiddelde arbeidsduur per week of als het arbeidspatroon in de arbeidsovereenkomst is vastgelegd het aantal uren dat volgt uit het arbeidspatroon.</text:p>
      <text:p text:style-name="ifm_p_ifm">b.  De volgende dagen tellen mee in de te bereiken jaarurennorm op basis van de dagurennorm:</text:p>
      <text:p text:style-name="ifm_p_ifm">i.  vakantiedagen;</text:p>
      <text:p text:style-name="ifm_p_ifm">ii.  feestdagen die vallen op de dagen maandag t/m vrijdag;</text:p>
      <text:p text:style-name="ifm_p_ifm">iii.  verlof met behoud van loon.</text:p>
      <text:p text:style-name="ifm_p_ifm">c.  Ziekteverzuim telt mee voor de dagurennorm in de te bereiken jaarurennorm.</text:p>
      <text:p text:style-name="ifm_p_ifm">d.  Kort verzuim zonder behoud van loon en ouderschapsverlof wordt in mindering gebracht op de te bereiken jaarurennorm op basis van dagurennorm per dag. Het periodeloon wordt verlaagd met de loonwaarde van het verzuim.</text:p>
      <text:p text:style-name="ifm_p_mt.3.7mm_ifm">6.  Uitbetaling en afrekenen van de min- en meeruren</text:p>
      <text:p text:style-name="ifm_p_ifm">a.  Per betaalperiode wordt het vaste periodeloon betaald, onafhankelijk van de gewerkte uren.</text:p>
      <text:p text:style-name="ifm_p_ifm">b.  Toeslagen en overwerk worden uitbetaald aanvullend op het periodeloon. Overwerk telt niet mee voor het bereiken van de jaarurennorm.</text:p>
      <text:p text:style-name="ifm_p_ifm">c.  In het bedrijfsreglement van de werkgever en of de arbeidsovereenkomst wordt 1 jaarlijkse afrekendatum vastgelegd voor de min- en meeruren. De jaarlijkse afrekendatum is voor alle werknemers in het bedrijf gelijk. Bij het ontbreken van deze schriftelijke vastlegging geldt 1 januari als jaarlijkse afrekendatum.</text:p>
      <text:p text:style-name="ifm_p_ifm">d.  Op het afrekenmoment worden de uren die meer zijn gewerkt dan de overeengekomen individuele jaarurennorm (meeruren) uitbetaald met een toeslag van 35% (de vakantietoeslag is hierbij inbegrepen). Naar keuze van de werknemer kunnen de eerste 80 meeruren worden toegevoegd aan het saldo bovenwettelijke verlofuren. Een eventueel restant wordt uitbetaald met een toeslag van 35%.</text:p>
      <text:p text:style-name="ifm_p_ifm">e.  Op het afrekenmoment worden de uren die minder zijn gewerkt dan de overeengekomen individuele jaarurennorm (minuren) kwijtgescholden.</text:p>
      <text:p text:style-name="ifm_p_ifm">f.  Indien het dienstverband niet op de afrekendatum is aangevangen en/of eindigt, wordt het saldo van af te rekenen meer- of minuren naar rato berekend.</text:p>
      <text:p text:style-name="ifm_p_mt.3.7mm_ifm">7.  Verrekenen min- en meeruren bij einde dienstverband op verzoek van werknemer</text:p>
      <text:p text:style-name="ifm_p_ifm">a.  Minuren worden verrekend met openstaande vakantiedagen of salaris wanneer:</text:p>
      <text:p text:style-name="ifm_p_ifm">–  het dienstverband eindigt op verzoek van de werknemer en;</text:p>
      <text:p text:style-name="ifm_p_ifm">–  de werknemer zich niet houdt aan de voor hem geldende opzegtermijn en;</text:p>
      <text:p text:style-name="ifm_p_ifm">–  de werknemer niet ingaat op het verzoek van de werkgever om de minuren in te halen.</text:p>
      <text:p text:style-name="ifm_p_ifm">b.  Meeruren worden uitbetaald tegen 100% loon wanneer:</text:p>
      <text:p text:style-name="ifm_p_ifm">–  het dienstverband eindigt op verzoek van de werknemer en;</text:p>
      <text:p text:style-name="ifm_p_ifm">–  de werknemer zich niet houdt aan de voor hem geldende opzegtermijn.</text:p>
      <text:p text:style-name="ifm_p_ifm">c.  Als de werkgever zich beroept op sub a of b, dan kan de werkgever geen beroep doen op de gefixeerde schadevergoeding volgens artikel 7:672 lid 11 BW.</text:p>
      <text:h text:style-name="ifm_p_font.bold_mt.5.08mm_page.keep-with-next_ifm" text:outline-level="2">Artikel<text:s/>16<text:s/>Aanvullende bepalingen voor de basisregeling en het jaarurenmodel.</text:h>
      <text:p text:style-name="ifm_p_mt.4.23mm_ifm">1.  Ploegendienst</text:p>
      <text:p text:style-name="ifm_p_ifm">De werkgever kan met zijn medezeggenschapsorgaan overeenkomen om ploegendiensten in te voeren. Wanneer er in de onderneming geen medezeggenschapsorgaan is, kan de werkgever ploegendienst invoeren mits hij hierover overeenstemming heeft met een meerderheid van de betrokken werknemers. Bij ploegendiensten zijn toeslagen voor overwerk en venstertoeslagen onverkort van toepassing.</text:p>
      <text:p text:style-name="ifm_p_mt.3.7mm_ifm">2.  Tropenrooster</text:p>
      <text:p text:style-name="ifm_p_ifm">De werkgever kan met zijn medezeggenschapsorgaan overeenkomen dat er een tropenrooster zal gelden in de onderneming. Wanneer er in de onderneming geen medezeggenschapsorgaan is, kan de werkgever het tropenrooster invoeren, mits hij hierover overeenstemming heeft met een meerderheid van de betrokken werknemers. Bij een tropenrooster is de toeslag voor overwerk onverkort van toepassing en worden over de venstertoeslagen afwijkende afspraken gemaakt.</text:p>
      <text:h text:style-name="ifm_p_font.bold_mt.5.08mm_page.keep-with-next_ifm" text:outline-level="2">Artikel<text:s/>16a<text:s/>Onwerkbaar weer</text:h>
      <text:p text:style-name="ifm_p_mt.4.23mm_ifm">1.  Er is sprake van onwerkbaar weer in verband met buitengewone natuurlijke omstandigheden als de werknemer zijn (gebruikelijke) werkzaamheden niet kan verrichten. De leidinggevende beoordeelt in overleg met de betrokken werknemer(s) of sprake is van onwerkbaar weer en wanneer en hoe lang als gevolg hiervan niet gewerkt kan worden.</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Voor de jaarurennorm geldt dat:</text:p>
      <text:p text:style-name="ifm_p_ifm">•  de uren waarin de werknemer vervangend werk verricht, meetellen voor het bereiken van de jaarurennorm;</text:p>
      <text:p text:style-name="ifm_p_ifm">•  elke dag waarop een aanvang is gemaakt met werkzaamheden voor minimaal 3 uur meetelt voor het bereiken van de jaarurennorm;</text:p>
      <text:p text:style-name="ifm_p_ifm">•  wanneer op een dag geen werkzaamheden worden verricht de uren van die dag niet meetellen voor het bereiken van de jaarurennorm.</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e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volgens de meting van het KNMI-weerstation in het postcodegebied waarin de werknemer werkzaam is op een werkdag tussen 07:00 uur en 19:00 uur tenminste 300 minuten regent.</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vorst of sneeuw het werken onmogelijk of onveilig maken.</text:p>
      <text:p text:style-name="ifm_p_ifm">d.  Als er geen sprake is van KNMI-cijfers die het onwerkbare weer onderbouwen, dan geldt dat de werkgever zelf documentatie/foto’s bewaart om eventueel op een later moment te kunnen aantonen waarom het werk geen doorgang kon vin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een werknemer door weersomstandigheden zoals benoemd lid 4. van dit artikel de arbeid niet kan worden verricht doet de werkgever 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a en c van dit artikel op dezelfde dag door het UWV vóór 10.00 uur in de ochtend te zijn ontvangen. De werkgever is gehouden is, gelijktijdig met de aanvraag bij het UWV, hiervan melding tot doen aan de paritaire commissie (paritaire.commissie@actor.nl);</text:p>
      <text:p text:style-name="ifm_p_ifm">c.  De werknemer moet vóór 10.00 uur in de ochtend bericht ontvangen, dat hij die dag vanwege weersomstandigheden niet op het werk hoeft te verschijnen dan wel om die reden door zijn werkgever daadwerkelijk naar huis is gestuurd.</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fm">1.  <text:span text:style-name="ifm_span_font.bold_mt.4.23mm_ifm">Algemeen</text:span></text:p>
      <text:p text:style-name="ifm_p_ifm">a.  De functies van de werknemers zijn of worden op basis van het ORBA systeem van functiewaardering ingedeeld in functiegroepen, zoals vermeld in het Functiehandboek Open Teelten.</text:p>
      <text:p text:style-name="ifm_p_ifm">b.  De indeling is vermeld in het Functiehandboek Open Teelten en is van toepassing op deze cao. Dit handboek maakt deel uit van deze cao. Voor de tekst wordt verwezen naar het besluit tot algemeen verbindend verklaring, UAW nr. 11818, Staatscourant 29 november 2016, nr. 49251. In bijlage I is het referentieraster opgenomen.</text:p>
      <text:p text:style-name="ifm_p_ifm">c.  Bij elke functiegroep behoort een loonschaal gebaseerd op de cao. De loonschalen die de bruto uurlonen vermelden zijn als bijlage III en bijlage IV opgenomen.</text:p>
      <text:p text:style-name="ifm_p_ifm">d.  De werkgever is verplicht de werknemer mee te delen in welke functiegroep de door hem vervulde functie wordt ingedeeld. Voorts is hij verplicht de desbetreffende functiegroep te vermelden in de schriftelijke arbeidsovereenkomst.</text:p>
      <text:p text:style-name="ifm_p_ifm">e.  Als de werknemer dat wenst, dient hem het handboek ter inzage te worden gegeven.</text:p>
      <text:p text:style-name="ifm_p_ifm">f.  Indien een werknemer bezwaar heeft tegen zijn functieomschrijving of functie-indeling, kan hij gebruik maken van de beroepsprocedure zoals opgenomen in het Functiehandboek Open Teelten.</text:p>
      <text:p text:style-name="ifm_p_mt.3.7mm_ifm">2.  <text:span text:style-name="ifm_span_font.bold_ifm">De functie-indeling is niet van toepassing op de volgende categorieën werknemers:</text:span></text:p>
      <text:p text:style-name="ifm_p_ifm">a.  Piekarbeiders genoemd in Artikel 10 met een rechtstreeks dienstverband met de werkgever genoemd in deze cao.</text:p>
      <text:p text:style-name="ifm_p_ifm">b.  Seizoenarbeiders genoemd in Artikel 11 met een rechtstreeks dienstverband met de werkgever genoemd in deze cao.</text:p>
      <text:p text:style-name="ifm_p_ifm">c.  Werknemers die werkzaamheden verrichten in het kader van werkgelegenheids- en arbeidsvoorzieningsprojecten welke in aanmerking komen voor plaatsing bevorderende subsidieregelingen.</text:p>
      <text:p text:style-name="ifm_p_ifm">Per project wordt afgesproken wanneer het wettelijk minimumloon of het wettelijke minimumloon plus 10% of 20% zal worden gehanteerd, met dien verstande dat na uiterlijk 6 maanden wordt beloond (zie bijlage V) op 10% boven minimumloonniveau.</text:p>
      <text:p text:style-name="ifm_p_ifm">d.  Werknemers met een arbeidsbeperking.</text:p>
      <text:p text:style-name="ifm_p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text:p>
      <text:p text:style-name="ifm_p_mt.3.7mm_ifm">3.  <text:span text:style-name="ifm_span_font.bold_ifm">Leeftijdsschaal</text:span></text:p>
      <text:p text:style-name="ifm_p_ifm">a.  De werknemer die de in zijn loonschaal geldende functievolwassen leeftijd nog niet heeft bereikt, valt onder de leeftijdsschaal en ontvangt het loon dat met zijn leeftijd overeenkomt. Wijziging treedt op met ingang van de verjaardag van de werknemer.</text:p>
      <text:p text:style-name="ifm_p_ifm">b.  Het cao-loon voor een werknemer van 19 jaar en jonger wordt afgeleid van het cao-loon voor een werknemer van 20 jaar en ouder (schaal 0) en wel volgens de hierna vermelde percentages:</text:p>
      <text:p text:style-name="ifm_p_ifm">i.  15 jaar 40%</text:p>
      <text:p text:style-name="ifm_p_ifm">ii.  16 jaar 45%</text:p>
      <text:p text:style-name="ifm_p_ifm">iii.  17 jaar 55%</text:p>
      <text:p text:style-name="ifm_p_ifm">iv.  18 jaar 70%</text:p>
      <text:p text:style-name="ifm_p_ifm">v.  19 jaar 85%</text:p>
      <text:p text:style-name="ifm_p_mt.3.7mm_ifm">4.  <text:span text:style-name="ifm_span_font.bold_ifm">Diensttijd en ervaringsjaren</text:span></text:p>
      <text:p text:style-name="ifm_p_ifm">a.  De werknemer die de voor zijn loonschaal geldende functievolwassen leeftijd heeft bereikt, wordt beloond volgens de functiejaren-inschaling. Deze inschaling kent een minimum en een maximum.</text:p>
      <text:p text:style-name="ifm_p_ifm">b.  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fm">c.  Indien de werknemer langer dan 6 maanden aaneengesloten in het voorafgaande kalenderjaar wegens arbeidsongeschiktheid of onbetaald verlof niet heeft gewerkt, wordt er geen verhoging van een functiejaar toegekend.</text:p>
      <text:p text:style-name="ifm_p_ifm">d.  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fm">e.  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fm">5.  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fm">a.  De functie van de werknemer is ingedeeld in functiegroep B;</text:p>
      <text:p text:style-name="ifm_p_ifm">b.  De werkgever stelt de werknemer in de gelegenheid de voor de functie noodzakelijke opleiding/training te volgen;</text:p>
      <text:p text:style-name="ifm_p_ifm">c.  De werknemer krijgt een dienstverband van minimaal 2 jaar, dit met inachtneming van de proeftijd;</text:p>
      <text:p text:style-name="ifm_p_ifm">d.  De omvang van het dienstverband is minimaal 80%;</text:p>
      <text:p text:style-name="ifm_p_ifm">e.  De werknemer wordt in jaar 1 in de startschaal en naar rato van het dienstverband overeenkomend met 100% wettelijk minimumloon bij een 38-urige werkweek ingedeeld.</text:p>
      <text:p text:style-name="ifm_p_ifm">f.  Na jaar 1 zal de werknemer worden ingedeeld in trede B0;</text:p>
      <text:p text:style-name="ifm_p_ifm">g.  Na jaar 2 zal werknemer, bij goed functioneren, doorstromen in het reguliere loongebouw.</text:p>
      <text:p text:style-name="ifm_p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fm">1.  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fm">2.  Op jaarbasis of volgens de duur van het contract zal er een regelmatige loonbetaling plaatsvinden.</text:p>
      <text:p text:style-name="ifm_p_mt.3.7mm_ifm">3.  Werkgever en werknemer kunnen schriftelijk afspraken maken over vorm van prestatiebeloning, waarbij als minimum de uurloon tabellen gelden opgenomen in deze cao.</text:p>
      <text:h text:style-name="ifm_p_font.bold_mt.3.7mm_page.keep-with-next_ifm" text:outline-level="5">Lonen</text:h>
      <text:p text:style-name="ifm_p_mt.3.7mm_ifm">4.  Verhoging en uitkering</text:p>
      <text:p text:style-name="ifm_p_ifm">De feitelijke lonen en loonschalen worden als volgt verhoogd:</text:p>
      <text:p text:style-name="ifm_p_ifm">a.  Per 1 juli 2024: herinrichting loongebouw met een verhoging van minimaal 2%. Wanneer het feitelijke loon van de werknemer hoger is dan het bijbehorende loon in het loongebouw, geldt een verhoging van het feitelijk loon met 2%.</text:p>
      <text:p text:style-name="ifm_p_ifm">b.  Per 1 januari 2025: 2,5% met uitzondering van loonschaal B. Voor loonschaal B geldt dat het wettelijk minimumuurloon per 1 januari 2025 de hoogte bepaalt van trede B0. Loonschaal B bestaat vervolgens uit vier gelijke stappen van 20 cent.</text:p>
      <text:p text:style-name="ifm_p_ifm">In de loontabellen, opgenomen in bijlage III en bijlage IV zijn bovenstaande loonsverhogingen verwerkt. In bijlage II is de berekeningswijze van de loonsverhoging voor de Open Teelten alle sectoren vermeld.</text:p>
      <text:p text:style-name="ifm_p_mt.3.7mm_ifm">5.  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 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Brutoloonniveau en fiscale regelingen</text:h>
      <text:p text:style-name="ifm_p_mt.4.23mm_ifm">1.  Als op verzoek van de werknemer in het kader van fiscale regelingen het brutoloonniveau neerwaarts wordt bijgesteld, bijvoorbeeld in verband met kinderopvang of spaarloonregelingen, wordt de werkgever toch geacht te hebben voldaan aan het brutoloonniveau zoals dat uit deze cao voortvloeit.</text:p>
      <text:p text:style-name="ifm_p_mt.3.7mm_ifm">2.  De werknemer kan jaarlijks bij de werkgever een verzoek indienen tot fiscale brutering van het door hem in het betreffende kalenderjaar betaalde bedrag voor het lidmaatschap van een werknemersorganisatie. De werkgever dient dit verzoek in te willigen. De werkgever zal hiervoor ruimte in de werkkosten regeling (WKR) reserveren.</text:p>
      <text:p text:style-name="ifm_p_mt.3.7mm_ifm">3.  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VIII.</text:p>
      <text:p text:style-name="ifm_p_mt.3.7mm_ifm">4.  Op verzoek van werknemers kunnen belaste inkomenselementen uitgeruild worden tegen onbelaste vergoedingen voor zover als de geldende fiscale regelgeving dit toelaat.</text:p>
      <text:h text:style-name="ifm_p_font.bold_mt.5.08mm_page.keep-with-next_ifm" text:outline-level="4">HOOFDSTUK<text:s/>5<text:s/>ARBEIDSONGESCHIKTHEID</text:h>
      <text:h text:style-name="ifm_p_font.bold_mt.5.08mm_page.keep-with-next_ifm" text:outline-level="2">Artikel<text:s/>20<text:s/>Arbeidsongeschiktheid</text:h>
      <text:p text:style-name="ifm_p_mt.4.23mm_ifm">Met inachtneming van de wettelijke bepalingen geldt bij arbeidsongeschiktheid het volgende:</text:p>
      <text:p text:style-name="ifm_p_ifm">1.  Inzake ziekmelding en controlevoorschriften is de werknemer verplicht de aanwijzingen van de arbodienst en, voor zover van toepassing, uit het bedrijfsreglement op te volgen.</text:p>
      <text:p text:style-name="ifm_p_ifm">2.  In het bedrijfsreglement kunnen nadere regels worden opgenomen, die er in voorzien de loonbetaling bij ziekte geheel of gedeeltelijk op te schorten of te weigeren, indien de werknemer verwijtbaar arbeidsongeschikt is, weigert de controlevoorschriften van de arbodienst op te volgen, onvoldoende meewerkt aan re-integratie of weigert passende arbeid te verrichten.</text:p>
      <text:p text:style-name="ifm_p_ifm">3.  Voor de uitkeringspercentages genoemd in Artikel 21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4.  De werkgever heeft een maximale inspanningsverplichting om werknemers die minder dan 35% arbeidsongeschikt zijn te re-integreren binnen ofwel buiten het bedrijf.</text:p>
      <text:h text:style-name="ifm_p_font.bold_mt.5.08mm_page.keep-with-next_ifm" text:outline-level="2">Artikel<text:s/>21<text:s/>Betalingsverplichtingen werkgever bij arbeidsongeschiktheid en regresrecht</text:h>
      <text:p text:style-name="ifm_p_mt.4.23mm_ifm">1.  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fm">2.  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fm">3.  Volledig en duurzaam arbeidsongeschikte werknemers, die binnen de eerste 2 jaar van arbeidsongeschiktheid de Inkomensvoorziening Volledig Arbeidsongeschikten (IVA) instromen, hebben recht op de aanvullingen op de loondoorbetalingsverplichting zoals in dit artikel opgenomen.</text:p>
      <text:p text:style-name="ifm_p_mt.3.7mm_ifm">4.  Loondoorbetalingsverplichtingen eerste periode van 26 weken (binnen het eerste jaar van arbeidsongeschiktheid):</text:p>
      <text:p text:style-name="ifm_p_ifm">a.  Bij arbeidsongeschiktheid zal aan de werknemer gedurende de eerste 26 weken van de wettelijke periode, als genoemd in Artikel 7:629 BW, 70% van het naar tijdruimte vastgestelde loon worden doorbetaald.</text:p>
      <text:p text:style-name="ifm_p_ifm">b.  Tijdens de eerste 26 weken van de wettelijke periode als genoemd in Artikel 7:629 BW ontvangt de werknemer, boven de wettelijke loondoorbetaling, een aanvulling tot 100% van het naar tijdruimte vastgestelde loon.</text:p>
      <text:p text:style-name="ifm_p_mt.3.7mm_ifm">5.  Loondoorbetalingsverplichtingen tweede periode van 26 weken (binnen het eerste jaar van arbeidsongeschiktheid):</text:p>
      <text:p text:style-name="ifm_p_ifm">a.  Bij arbeidsongeschiktheid zal aan de werknemer gedurende de tweede periode van 26 weken van de wettelijke periode, als genoemd in Artikel 7:629 BW, 70% van het naar tijdruimte vastgestelde loon worden doorbetaald.</text:p>
      <text:p text:style-name="ifm_p_ifm">b.  Tijdens de tweede periode van 26 weken van de wettelijke periode als genoemd in Artikel 7:629 BW ontvangt de werknemer, boven de wettelijke loondoorbetaling, een aanvulling tot 90% van het naar tijdruimte vastgestelde loon.</text:p>
      <text:p text:style-name="ifm_p_ifm">c.  Bij gedeeltelijke arbeidsongeschiktheid vindt uitbetaling naar rato plaats.</text:p>
      <text:p text:style-name="ifm_p_mt.3.7mm_ifm">6.  Loondoorbetalingsverplichtingen tweede jaar en derde jaar van arbeidsongeschiktheid:</text:p>
      <text:p text:style-name="ifm_p_ifm">a.  Bij arbeidsongeschiktheid zal aan de werknemer gedurende het tweede jaar van de wettelijke periode, als genoemd in Artikel 7:629 BW, 70% van het naar tijdruimte vastgestelde loon worden doorbetaald.</text:p>
      <text:p text:style-name="ifm_p_ifm">b.  Tijdens het tweed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fm">c.  In het geval door het UWV een loonsanctie aan werkgever is opgelegd wegens verwijtbaar handelen zal door de werkgever in het derde jaar van arbeidsongeschiktheid een vergoeding plaatsvinden van 85% van het laatste verdiende loon.</text:p>
      <text:p text:style-name="ifm_p_ifm">d.  Bij gedeeltelijke arbeidsongeschiktheid vindt uitbetaling naar rato plaats.</text:p>
      <text:p text:style-name="ifm_p_mt.3.7mm_ifm">7.  Loondoorbetalingsverplichtingen werknemers minder dan 35% arbeidsongeschikt:</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fm">8.  Voor de vaststelling van de hoogte van de aanvulling op de loondoorbetalingsverplichting als bedoeld in de vorige leden geldt, dat de werknemer niet meer zal ontvangen dan het overeengekomen naar tijdsruimte vastgestelde loon.</text:p>
      <text:p text:style-name="ifm_p_mt.3.7mm_ifm">9.  De werkgever heeft op grond van Artikel 6:107a van het Burgerlijk Wetboek een zelfstandig verhaalsrecht in geval van arbeidsongeschiktheid van een werknemer, veroorzaakt door een aansprakelijk te stellen derde.</text:p>
      <text:p text:style-name="ifm_p_mt.3.7mm_ifm">10.  Verplichtingen werkgever:</text:p>
      <text:p text:style-name="ifm_p_ifm">a.  Komt aan de werknemer naast een ZW-, WAO of WIA-uitkering krachtens enige wettelijk voorgeschreven verzekering in geval van arbeidsongeschiktheid een geldelijke vergoeding of uitkering toe, dan wordt de verplichting van de werkgever verminderd met het bedrag van die vergoedingen of uitkeringen, inclusief de ZW-, WAO- of WIA-uitkering.</text:p>
      <text:p text:style-name="ifm_p_ifm">b.  De werkgever is verplicht tot de in Artikel 21, Lid 3, Lid 4, Lid 5, Lid 6 en Lid 7 genoemde doorbetaling en aanvulling behoudens voor zover de werknemer de in Artikel 21, Lid 10 a. genoemde geldelijke vergoedingen of uitkeringen niet ontvangt vanwege het zijnerzijds niet-nakomen van de daarbij behorende voorschriften.</text:p>
      <text:p text:style-name="ifm_p_mt.3.7mm_ifm">11.  Voor de vaststelling van aanvulling op de Ziektewetuitkering als bedoeld in de vorige leden, worden onder uitkering mede begrepen uitkeringen en/of inkomsten die op de Ziektewet uitkering in mindering zijn gebracht.</text:p>
      <text:p text:style-name="ifm_p_mt.3.7mm_ifm">12.  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fm">13.  Opschorting</text:p>
      <text:p text:style-name="ifm_p_ifm">a.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fm">b.  De werkgever kan geen beroep meer doen op enige grond het loon geheel of gedeeltelijk niet te betalen of de betaling daarvan op te schorten, indien hij de werknemer daarvan geen kennis heeft gegeven binnen 4 dagen nadat bij hem het vermoeden van het bestaan daarvan gerezen is of redelijkerwijs had behoren te rijzen.</text:p>
      <text:h text:style-name="ifm_p_font.bold_mt.5.08mm_page.keep-with-next_ifm" text:outline-level="2">Artikel<text:s/>22<text:s/>Verzuimbegeleiding</text:h>
      <text:p text:style-name="ifm_p_mt.4.23mm_ifm">De werknemer maakt tijdens de eerste 2 jaar van arbeidsongeschiktheid aanspraak op verzuimbegeleiding welke voortvloeit uit de Wet verbetering poortwachter.</text:p>
      <text:h text:style-name="ifm_p_font.bold_mt.5.08mm_page.keep-with-next_ifm" text:outline-level="2">Artikel<text:s/>23<text:s/>Uitzonderingen</text:h>
      <text:p text:style-name="ifm_p_mt.4.23mm_ifm">1.  Onverlet de bepaling opgenomen in Artikel 21 is de werkgever op grond van de Wet verbetering poortwachter verplicht het loon door te betalen na een periode van 104 weken arbeidsongeschiktheid tot maximaal 1 jaar en moet daarnaast blijven werken aan re-integratie indien:</text:p>
      <text:p text:style-name="ifm_p_ifm">a.  Bij de behandeling van de WIA aanvraag blijkt dat de werkgever, zonder deugdelijke gronden zijn inspanningsverplichtingen tot re-integratie van de zieke werknemer, niet of niet volledig is nagekomen;</text:p>
      <text:p text:style-name="ifm_p_ifm">b.  De werkgever en werknemer het UWV gezamenlijk hebben verzocht de wachttijd voor de WIA met maximaal een jaar te verlengen.</text:p>
      <text:p text:style-name="ifm_p_mt.3.7mm_ifm">2.  Werkgever verplicht zich tot het doorbetalen van 100% van het loon indien bij de WIA vaststelling een deskundigenoordeel bij het UWV is aangevraagd. Voorwaarde is dat het verzoek voor een deskundigenoordeel binnen 10 dagen na afgifte beslissing WIA plaatsvindt en dat voorts uitslag van deskundigenoordeel binnen 30 dagen bekend is.</text:p>
      <text:p text:style-name="ifm_p_mt.3.7mm_ifm">3.  In tegenstelling tot hetgeen in voorgaande leden is vermeld en met uitzondering van het bepaalde in Artikel 21, Lid 7 geldt: indien de WIA op een later tijdstip ingaat dan gebruikelijk, blijft de totale periode waarover de werkgever een betalingsverplichting heeft, gemaximeerd tot 3 jaar na de eerste dag van arbeidsongeschiktheid.</text:p>
      <text:h text:style-name="ifm_p_font.bold_mt.5.08mm_page.keep-with-next_ifm" text:outline-level="2">Artikel<text:s/>24<text:s/>Verdeling gedifferentieerde WhK-premie</text:h>
      <text:p text:style-name="ifm_p_mt.4.23mm_ifm">1.  De gedifferentieerde Whk-premie bestaat uit een gedifferentieerde premie WGA en een gedifferentieerde premie ZW. De werkgever kan de helft van de gedifferentieerde premie WGA in mindering brengen op het (netto) loon van de werknemer.</text:p>
      <text:p text:style-name="ifm_p_mt.3.7mm_ifm">2.  De bevoegdheid als bedoeld in Lid 1 komt ook toe aan de werkgever die het WGA-risico privaat heeft verzekerd of WGA-eigenrisicodrager is. Zie ook bijlage XVI.</text:p>
      <text:h text:style-name="ifm_p_font.bold_mt.5.08mm_page.keep-with-next_ifm" text:outline-level="2">Artikel<text:s/>25<text:s/>Vervallen van de doorbetalingsverplichting voor werkgever</text:h>
      <text:p text:style-name="ifm_p_mt.4.23mm_ifm">1.  De werknemer heeft de in Artikel 21 en Artikel 23 bedoelde rechten niet:</text:p>
      <text:p text:style-name="ifm_p_ifm">a.  Indien de ziekte door zijn opzet is veroorzaakt, of het gevolg is van een gebrek waarover hij, in het kader van een aanstellingskeuring binnen de kaders van de Wet op de medische keuringen,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p text:style-name="ifm_p_mt.3.7mm_ifm">2.  De werknemer heeft de in Artikel 21 bedoelde rechten op aanvulling bovenop de wettelijke loondoorbetalingsverplichting van de werkgever niet:</text:p>
      <text:p text:style-name="ifm_p_ifm">a.  Indien hij zich niet heeft gehouden aan de controlevoorschriften conform Artikel 20;</text:p>
      <text:p text:style-name="ifm_p_ifm">b.  Indien de werknemer niet meewerkt aan het verhalen van de onkosten op derden.</text:p>
      <text:h text:style-name="ifm_p_font.bold_mt.5.08mm_page.keep-with-next_ifm" text:outline-level="2">Artikel<text:s/>26<text:s/>Arbeidsgezondheidskundig onderzoek</text:h>
      <text:p text:style-name="ifm_p_mt.4.23mm_ifm">Werknemers kunnen, volgens de volgende staffel, voor rekening van de werkgever een gericht arbeidsgezondheidskundig onderzoek laten verrichten:</text:p>
      <text:p text:style-name="ifm_p_ifm">a.  Vanaf 35 tot en met 44 jaar één maal per 3 jaar;</text:p>
      <text:p text:style-name="ifm_p_ifm">b.  Vanaf 45 tot en met 49 jaar één maal per 2 jaar;</text:p>
      <text:p text:style-name="ifm_p_ifm">c.  Vanaf 50 jaar jaarlijks.</text:p>
      <text:p text:style-name="ifm_p_ifm">Met in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7<text:s/>Vakantie en vakantietoeslag</text:h>
      <text:p text:style-name="ifm_p_mt.4.23mm_ifm">1.  Het vakantiejaar loopt van 1 januari tot en met 31 december.</text:p>
      <text:p text:style-name="ifm_p_mt.3.7mm_ifm">2.  De werknemer met een voltijds arbeidsovereenkomst heeft per jaar recht op 25 vakantiedagen of een equivalent daarvan op basis van deze arbeidsovereenkomst. De werknemer met een deeltijdarbeidsovereenkomst heeft recht op een aantal vakantiedagen of een equivalent daarvan naar rato van de omvang van zijn arbeidsovereenkomst en over het gemiddelde aantal gewerkte meeruren.</text:p>
      <text:p text:style-name="ifm_p_mt.3.7mm_ifm">3.  De werknemer die bij aanvang van het vakantiejaar de leeftijd van 18 jaar nog niet heeft bereikt, heeft per jaar recht op 28 vakantiedagen.</text:p>
      <text:p text:style-name="ifm_p_mt.3.7mm_ifm">4.  De werknemer heeft aanspraak op een vakantietoeslag ten bedrage van 8,25% van het ten laste van de werkgever komende feitelijk loon (exclusief toeslagen en/of overwerk) alsmede van de uitkeringen waarop hij, tijdens de dienstbetrekking krachtens de Ziektewet hoofdstuk 3, afdeling 2, paragraaf 1, van de Wet arbeid en zorg en de Werkloosheidswet, aanspraak op een uitkering heeft. Het bepaalde in artikel 16 Lid 2 Wet minimumloon en minimumvakantiebijslag is van toepassing. De werknemer met een deeltijdarbeidsovereenkomst heeft recht op bovengenoemde vakantietoeslag naar rato van de omvang van zijn arbeidsovereenkomst en over het gemiddelde aantal gewerkte meeruren.</text:p>
      <text:p text:style-name="ifm_p_mt.3.7mm_ifm">5.  Werknemers vanaf de leeftijd van 50 jaar hebben op jaarbasis recht op een aantal extra uren vakantie als percentage van het overeenkomstige Artikel 14 Lid 2 a. bedoelde aantal arbeidsuren. Afronding vindt plaats op twee decimalen. Het betreft:</text:p>
      <text:p text:style-name="ifm_p_ifm">i.  0,4% bij 50 jaar</text:p>
      <text:p text:style-name="ifm_p_ifm">ii.  0,8% bij 55 jaar</text:p>
      <text:p text:style-name="ifm_p_ifm">iii.  1,2% bij 58 jaar en</text:p>
      <text:p text:style-name="ifm_p_ifm">iv.  2,0% bij 60 jaar</text:p>
      <text:p text:style-name="ifm_p_mt.3.7mm_ifm">6.  De tijdstippen van vakantie en de duur van de aaneengesloten periode(s) worden tijdig van tevoren in overleg tussen werkgever en werknemer vastgesteld.</text:p>
      <text:p text:style-name="ifm_p_mt.3.7mm_ifm">7.  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8<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 benut voor opname.</text:p>
      <text:h text:style-name="ifm_p_font.bold_mt.5.08mm_page.keep-with-next_ifm" text:outline-level="2">Artikel<text:s/>29<text:s/>Vakantiedagen tijdens ziekte</text:h>
      <text:p text:style-name="ifm_p_mt.4.23mm_ifm">Als de werknemer ziek is, bouwt hij wettelijke en bovenwettelijke vakantiedagen op.</text:p>
      <text:h text:style-name="ifm_p_font.bold_mt.5.08mm_page.keep-with-next_ifm" text:outline-level="2">Artikel<text:s/>30<text:s/>Extra vakantiedagen bij langdurig dienstverband</text:h>
      <text:p text:style-name="ifm_p_mt.4.23mm_ifm">1.  Per 1 april 2001 is de bepaling over extra vakantiedagen bij langdurige dienstverbanden komen te vervallen.</text:p>
      <text:p text:style-name="ifm_p_mt.3.7mm_ifm">2.  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fm">3.  De aanspraken die de werknemer heeft op extra vakantiedagen bij langdurig dienstverband, door het herleven van het recht, zoals bedoeld in Lid 2, gaan in per 1 april 2003 en kennen dus geen terugwerkende kracht.</text:p>
      <text:p text:style-name="ifm_p_mt.3.7mm_ifm">4.  De extra vakantiedagen op grond van dit artikel worden in mindering gebracht op de extra vakantiedagen op grond van het bereiken van een bepaalde leeftijd, zoals genoemd in Artikel 27, Lid 5, voor zover deze extra vakantie-uren de aanspraken op grond van Artikel 27, Lid 5 niet overschrijden.</text:p>
      <text:p text:style-name="ifm_p_mt.3.7mm_ifm">5.  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1<text:s/>Bijzonder verlof</text:h>
      <text:p text:style-name="ifm_p_mt.4.23mm_ifm">1.  In de Wet Arbeid en Zorg (WAZO) is geregeld in welke situaties en onder welke voorwaarden de werknemer aanspraak maakt op betaald of onbetaald bijzonder verlof.</text:p>
      <text:p text:style-name="ifm_p_ifm">Aanpassingen van de WAZO:</text:p>
      <text:p text:style-name="ifm_p_ifm">a.  De werknemer heeft recht op éénmaal het aantal werkuren per week doorbetaald verlof na de bevalling van de levenspartner of degene van wie de werknemer het kind erkent. Dit geboorteverlof moet worden opgenomen binnen 4 weken na de bevalling.</text:p>
      <text:p text:style-name="ifm_p_ifm">b.  De werknemer kan na de bevalling van zijn partner maximaal 5 weken aanvullend geboorteverlof opnemen. Tijdens dit verlof krijgt de werknemer geen loon maar een uitkering. De werknemer moet het aanvullend geboorteverlof opnemen binnen zes maanden na de geboorte van het kind en hij moet eerst het geboorteverlof van 5 dagen hebben opgenomen.</text:p>
      <text:p text:style-name="ifm_p_ifm">c.  De werknemer maakt gedurende 9 weken ouderschapsverlof aanspraak op een uitkering van het UWV.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2.  In plaats van het bepaalde in de WAZO maakt de werknemer in de onderstaande situaties aanspraak op doorbetaald verlof:</text:p>
      <text:p text:style-name="ifm_p_ifm">a.  van de dag van overlijden tot en met de dag van de begrafenis of crematie bij overlijden van de echtgeno(o)t(e), van inwonende ouders of schoonouders en van eigen inwonende kinderen, alsmede bij overlijden van niet inwonende (schoon)ouders voor zover betrokkene zaakwaarnemer is;</text:p>
      <text:p text:style-name="ifm_p_ifm">b.  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fm">c.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mt.3.7mm_ifm">3.  In afwijking van en in plaats van het bepaalde in artikel 5:9 tot en met 5:10 WAZO geldt dat de werkgever een verzoek van een werknemer om palliatief verlof (verlof voor stervensbegeleiding van een terminaal zieke) ten behoeve van de echtgenoot, ouder of kind van de werknemer zal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4.  In aanvulling op de WAZO heeft de werknemer in onderstaande situaties recht op doorbetaald verlof:</text:p>
      <text:p text:style-name="ifm_p_ifm">a.  Gedurende één dag of dienst bij ondertrouw van de werknemer en gedurende 2 dagen bij zijn huwelijk;</text:p>
      <text:p text:style-name="ifm_p_ifm">b.  Gedurende 2 dagen bij adoptie van kinderen door de werknemer;</text:p>
      <text:p text:style-name="ifm_p_ifm">c.  Gedurende één dag of dienst bij huwelijk van een kind, broer, zuster, ouder en schoonouder, zwager en schoonzuster voor zover de huwelijksplechtigheid wordt bijgewoond;</text:p>
      <text:p text:style-name="ifm_p_ifm">d.  Gedurende één dag of dienst bij 25-, 40-, 50- en 60-jarig huwelijk van de werknemer, diens ouders, grootouders of schoonouders;</text:p>
      <text:p text:style-name="ifm_p_ifm">e.  Gedurende één dag bij verhuizing vanwege de uitoefening van de functie.</text:p>
      <text:p text:style-name="ifm_p_mt.3.7mm_ifm">5.  Calamiteitenverlof</text:p>
      <text:p text:style-name="ifm_p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 Hieronder valt o.m. de werkelijk benodigde tijd voor het noodzakelijk bezoek aan huisarts of specialist voor zover dit niet in de tijd van de werknemer kan geschieden.</text:p>
      <text:p text:style-name="ifm_p_mt.3.7mm_ifm">6.  Voor de toepassing van Lid 2 t/m Lid 5 geldt dat:</text:p>
      <text:p text:style-name="ifm_p_ifm">•  de werknemer ten minste één dag van tevoren of zoveel eerder als mogelijk is, de werkgever in kennis stelt van het verzuim, de betreffende gebeurtenis daadwerkelijk bijwoont en vooraf of achteraf bewijsstukken van daarvoor in aanmerking komende instanties overlegt;</text:p>
      <text:p text:style-name="ifm_p_ifm">•  mede als echtgenoot wordt aangemerkt de geregistreerde partner dan wel de niet met de werknemer gehuwde persoon van verschillend of gelijk geslacht met wie duurzaam een gezamenlijke huishouding wordt gevoerd, welke notarieel is vastgelegd, tenzij het een persoon betreft met wie bloedverwantschap in de eerste of tweede graad bestaat;</text:p>
      <text:p text:style-name="ifm_p_ifm">•  geregistreerd partnerschap gelijkgesteld is aan huwelijk.</text:p>
      <text:p text:style-name="ifm_p_ifm">•  bij gebleken misbruik geen doorbetaling van het betreffende loon plaatsvindt:</text:p>
      <text:h text:style-name="ifm_p_font.bold_mt.5.08mm_page.keep-with-next_ifm" text:outline-level="4">HOOFDSTUK<text:s/>7<text:s/>SENIORENREGELING, PENSIOEN EN OVERLIJDENSUITKERING.</text:h>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 De financiering van de seniorenregeling vindt vooralsnog plaats vanuit het Colland B-fonds. Voor de deelsector Boomkwekerij zal er daarnaast per 1 januari 2025 sprake zijn van een (extra) premie van 0,2% van het premieplichtig loon. Hiervan is de helft (0,1%) een werknemerspremie welke de werkgever in kan houden op het loon.</text:p>
      <text:h text:style-name="ifm_p_font.bold_mt.5.08mm_page.keep-with-next_ifm" text:outline-level="2">Artikel<text:s/>35<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6<text:s/>Uitzendwerk en uitzendkrachten</text:h>
      <text:p text:style-name="ifm_p_mt.4.23mm_ifm">1.  Er worden uitsluitend uitzendkrachten te werk gesteld, die in dienst zijn van een uitzendbureau dat in het bezit is van het NEN-certificaat en is ingeschreven in het register van de SNA dan wel is aangemeld voor certificering, en aan de gestelde eisen van het SNA-keurmerk voldoet.</text:p>
      <text:p text:style-name="ifm_p_mt.3.7mm_ifm">2.  De bepalingen in deze cao zijn, vanaf dag 1, met betrekking tot de lonen en overige vergoedingen, conform de inlenersbeloning op basis van functie-indeling, van overeenkomstige toepassing op uitzendkrachten.</text:p>
      <text:p text:style-name="ifm_p_mt.3.7mm_ifm">3.  Indien het uitzendbureau het jaarurenmodel toepast, is hij gehouden om de randvoorwaarden opgenomen in Artikel 13 en Artikel 14 en Artikel 15 toe te passen.</text:p>
      <text:p text:style-name="ifm_p_mt.3.7mm_ifm">4.  De inlenende werkgever moet zich, aantoonbaar en schriftelijk vastgelegd, ervan verzekeren dat het gekozen uitzendbureau de verplichtingen in Lid 1,2 en 3 nakomt. Dit kan bijvoorbeeld door het opnemen van een bepaling in het contract met het uitzendbureau.</text:p>
      <text:p text:style-name="ifm_p_mt.3.7mm_ifm">5.  In afwijking van lid 2 van dit artikel zijn uitzendkrachten uitgezonderd van toepassing van Artikel 17, Lid 5 van deze cao. Dit op grond van artikel 8 lid 4 WAADI.<text:note text:id="art36n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2">Artikel<text:s/>37<text:s/>Gedetacheerde werknemers (WagwEU)</text:h>
      <text:p text:style-name="ifm_p_mt.4.23mm_ifm">1.  In overeenstemming met de Wet arbeidsvoorwaarden gedetacheerde werknemers in de Europese Unie (WagwEU), zijn verbindend verklaarde bepalingen van deze cao ten aanzien van:</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toe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toe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discriminatie;</text:p>
      <text:p text:style-name="ifm_p_ifm">q.  voorwaarden van huisvesting van werknemers</text:p>
      <text:p text:style-name="ifm_p_ifm">ook van toepassing op de gedetacheerde werknemer (zie bijlage XXI).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mt.3.7mm_ifm">2.  In aanvulling op lid 1 geldt wanneer de in lid 1 bedoelde detachering meer dan 12 maanden duurt, dat vanaf de dertiende maand van detachering alle algemeen verbindend verklaarde bepalingen van de cao van toepassing zijn.</text:p>
      <text:h text:style-name="ifm_p_font.bold_mt.5.08mm_page.keep-with-next_ifm" text:outline-level="2">Artikel<text:s/>40<text:s/>Jubileumuitkering</text:h>
      <text:p text:style-name="ifm_p_mt.4.23mm_ifm">1.  Aan een werknemer die 12,5 jaar aaneengesloten in dienst is bij een zelfde werkgever wordt een uitkering verstrekt ter grootte van 25% van een bruto maandloon;</text:p>
      <text:p text:style-name="ifm_p_mt.3.7mm_ifm">2.  Aan een werknemer die 25 jaar aaneengesloten in dienst is bij eenzelfde werkgever wordt een uitkering verstrekt ter grootte van eenmaal een bruto maandloon;</text:p>
      <text:p text:style-name="ifm_p_mt.3.7mm_ifm">3.  Aan een werknemer die 40 jaar aaneengesloten in dienst is bij eenzelfde werkgever wordt een uitkering verstrekt ter grootte van 1,5 bruto maandloon;</text:p>
      <text:h text:style-name="ifm_p_font.bold_mt.5.08mm_page.keep-with-next_ifm" text:outline-level="2">Artikel<text:s/>41<text:s/>Reiskosten woon-werkverkeer</text:h>
      <text:p text:style-name="ifm_p_mt.4.23mm_ifm">1.  Afstandsvergoeding</text:p>
      <text:p text:style-name="ifm_p_ifm">a.  Aan de werknemer zal voor het gebruik van een eigen vervoermiddel een vergoeding worden betaald, indien de afstand van zijn woning tot de plaats van aanvang der werkzaamheden meer dan 10 km bedraagt.</text:p>
      <text:p text:style-name="ifm_p_ifm">b.  De in a genoemde vergoeding bedraagt bij een afstand van:</text:p>
      <text:p text:style-name="ifm_p_ifm">i.  Meer dan 10 km tot en met 15 km:</text:p>
      <text:p text:style-name="ifm_p_ifm">met ingang van:</text:p>
      <text:p text:style-name="ifm_p_ifm">•  1-1-2024: € 4,29 per gewerkte dag.</text:p>
      <text:p text:style-name="ifm_p_ifm">ii.  Meer dan 15 km:</text:p>
      <text:p text:style-name="ifm_p_ifm">met ingang van:</text:p>
      <text:p text:style-name="ifm_p_ifm">•  1-1-2024: € 5,94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met ingang van:</text:p>
      <text:p text:style-name="ifm_p_ifm">•  1-1-2024: € 3,38 per gewerkte dag.</text:p>
      <text:p text:style-name="ifm_p_ifm">d.  Indien de werkgever voor zijn rekening voor bedrijfsvervoer zorgt, vervalt de vergoeding op grond van het aantal km uit lid 1 sub b en sub c.</text:p>
      <text:p text:style-name="ifm_p_ifm">e.  Indien de werknemer vrijwillig verhuist naar een adres dat verder van de werkplek is gelegen, kan geen aanspraak worden gemaakt op een afstandsvergoeding gebaseerd op de nieuwe afstand, doch blijft de oorspronkelijke woon-werkafstand bepalend.</text:p>
      <text:p text:style-name="ifm_p_ifm">f.  Per 1 januari van elk jaar worden in de vorige leden genoemde bedragen aangepast op basis van de stijging van de consumentenprijsindex voor alle huishoudens met als referentiejaar 2015 maand oktober,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2<text:s/>Huisvesting</text:h>
      <text:p text:style-name="ifm_p_mt.4.23mm_ifm">1.  Indien de werkgever huisvesting aanbiedt aan werknemers die, al dan niet tijdelijk in Nederland verblijven en waarmee hij een arbeidsovereenkomst heeft, dienen alle voorzieningen betreffende deze huisvesting waaronder sanitair, kookgelegenheid, verwarming en brandveiligheid van de locatie minimaal te voldoen aan alle eisen uit de checklist Agrarisch Keurmerk Flexwonen. Zie voor de eisen Bijlage X.</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en de bijbehorende Algemene Maatregel van Bestuur (AMvB), Staatsblad 2016, nr.419, te worden voldaan en dient via een schriftelijke volmacht door de werknemer toestemming te worden verleend aan de werkgever om de kosten van huisvesting op het loon in te mogen houden.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  De onderneming die de kosten voor de huisvesting inhoudt, is gecertificeerd voor het Agrarisch Keurmerk Flexwonen. De onderneming heeft daartoe een Certificerende Instelling voor het Agrarisch Keurmerk Flexwonen gecontracteerd. Tevens heeft de onderneming de eigenverklaring naleving cao zoals die in bijlage XIX in deze cao is opgenomen ondertekend.</text:p>
      <text:p text:style-name="ifm_p_ifm">•  De onderneming die de kosten van de huisvesting inhoudt is gecertificeerd door de Stichting Normering Flexwonen.</text:p>
      <text:h text:style-name="ifm_p_font.bold_mt.5.08mm_page.keep-with-next_ifm" text:outline-level="2">Artikel<text:s/>43<text:s/>Werkkleding</text:h>
      <text:p text:style-name="ifm_p_mt.4.23mm_ifm">De werkgever is verplicht om aan de werknemer werkkleding en veiligheidsschoeisel kosteloos in bruikleen te geven overeenkomstig de veiligheidsvoorschriften.</text:p>
      <text:h text:style-name="ifm_p_font.bold_mt.5.08mm_page.keep-with-next_ifm" text:outline-level="2">Artikel<text:s/>44<text:s/>Scholing</text:h>
      <text:p text:style-name="ifm_p_mt.4.23mm_ifm">1.  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fm">2.  Werknemers zijn verplicht, indien het bedrijfsbelang dat vergt, maximaal 5 dagdelen cursussen te volgen.</text:p>
      <text:p text:style-name="ifm_p_mt.3.7mm_ifm">3.  De tijd die besteed wordt aan door de werkgever verplicht opgelegde cursussen, wordt door de werkgever tegen 100% tijd of geld vergoed. Dit laatste ter keuze van de werkgever. Voor reizen in verband met studie wordt de fiscale km vergoeding toegepast.</text:p>
      <text:p text:style-name="ifm_p_mt.3.7mm_ifm">4.  Door de wet of cao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en beschouwd als arbeidstijd en</text:p>
      <text:p text:style-name="ifm_p_ifm">c.  de scholing zoveel mogelijk onder werktijd worden aangeboden.</text:p>
      <text:p text:style-name="ifm_p_mt.3.7mm_ifm">5.  Er is voor werknemers een individueel scholingsbudget beschikbaar. Hiervoor heeft de sector Open Teelten tot het einde van de looptijd van deze cao maximaal 150 scholingsvouchers à € 1.500,00 beschikbaar gesteld. De werknemer die hiervan gebruik wenst te maken kan een aanvraag indienen bij Colland (www.colland-administratie.nl).</text:p>
      <text:h text:style-name="ifm_p_font.bold_mt.5.08mm_page.keep-with-next_ifm" text:outline-level="2">Artikel<text:s/>46<text:s/>Beroep tegen cao-indeling</text:h>
      <text:p text:style-name="ifm_p_mt.4.23mm_ifm">1.  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fm">2.  Dit beroep dient binnen 3 maanden ingediend te worden, nadat de werkgever schriftelijk heeft kenbaar gemaakt welke cao hij zal gaan toepassen in de onderneming.</text:p>
      <text:p text:style-name="ifm_p_mt.3.7mm_ifm">3.  Op een beroep tegen de indeling conform Lid 1 wordt binnen een termijn van 3 maanden een beslissing genomen.</text:p>
      <text:p text:style-name="ifm_p_mt.3.7mm_ifm">4.  Het beroep dient schriftelijk en gemotiveerd te worden ingediend bij de Paritaire Commissie Open Teelten, Pompmolenlaan 10c, 3447 GK te Woerden.</text:p>
      <text:h text:style-name="ifm_p_font.bold_mt.5.08mm_page.keep-with-next_ifm" text:outline-level="2">Artikel<text:s/>47<text:s/>Uitleg over toepassing cao-bepalingen</text:h>
      <text:p text:style-name="ifm_p_mt.4.23mm_ifm">1.  De werkgever draagt er zorg voor dat de werknemers door middel van praktische cao-informatie in diverse talen worden geïnformeerd over de rechten en plichten en huisvesting (voor zover van toepassing).</text:p>
      <text:p text:style-name="ifm_p_mt.3.7mm_ifm">2.  Er bestaat een paritair meldpunt dat adviseert over de uitleg van cao-bepalingen.</text:p>
      <text:p text:style-name="ifm_p_mt.3.7mm_ifm">3.  Het paritair meldpunt is een vertegenwoordiging van cao-partijen.</text:p>
      <text:p text:style-name="ifm_p_mt.3.7mm_ifm">4.  Verzoeken om behandeling, kunnen door individuele werknemers en/of werkgevers of hun gemachtigde worden ingediend. Het verzoek dient schriftelijk en gemotiveerd te worden ingediend bij het paritaire meldpunt, per adres Actor Bureau voor sectoradvies, Pompmolenlaan 10c, 3447 GK Woerden, of per e-mail: paritaire.commissie@actor.nl.</text:p>
      <text:h text:style-name="ifm_p_font.bold_mt.5.08mm_page.keep-with-next_ifm" text:outline-level="2">Artikel<text:s/>48<text:s/>Geschillen over toepassing cao-bepalingen</text:h>
      <text:p text:style-name="ifm_p_mt.4.23mm_ifm">1.  Er bestaat een paritaire commissie Open Teelten, die op verzoek van werknemers en/of werkgevers bemiddelt in geval van geschillen over de toepassing van de cao.</text:p>
      <text:p text:style-name="ifm_p_mt.3.7mm_ifm">2.  De commissie bestaat uit vertegenwoordigers van cao-partijen.</text:p>
      <text:p text:style-name="ifm_p_mt.3.7mm_ifm">3.  De procedure van de behandeling van geschillen is vastgelegd in een reglement. Zie bijlage XV.</text:p>
      <text:p text:style-name="ifm_p_mt.3.7mm_ifm">4.  Verzoeken om behandeling kunnen worden ingediend door individuele werknemers en/of werkgevers of hun gemachtigde.</text:p>
      <text:p text:style-name="ifm_p_mt.3.7mm_ifm">5.  Hetgeen is bepaald in Lid 1, Lid 2, Lid 3 en Lid 4 laat onverlet dat geschillen omtrent de toepassing van deze cao of omtrent arbeidsovereenkomsten gesloten tussen werkgevers en werknemers die aan deze cao gebonden zijn, tenzij de bij het geschil betrokken partijen uitdrukkelijk anders overeengekomen zijn, worden beslist door de gewone rechter.</text:p>
      <text:h text:style-name="ifm_p_font.bold_mt.5.08mm_page.keep-with-next_ifm" text:outline-level="2">Artikel<text:s/>49<text:s/>Naleving cao bepalingen</text:h>
      <text:p text:style-name="ifm_p_mt.4.23mm_ifm">1.  Er bestaat een paritair meldpunt dat de mogelijkheid biedt om situaties van niet naleving van de cao te melden.</text:p>
      <text:p text:style-name="ifm_p_mt.3.7mm_ifm">2.  Het paritair meldpunt is een vertegenwoordiging van cao-partijen.</text:p>
      <text:p text:style-name="ifm_p_mt.3.7mm_ifm">3.  Meldingen kunnen schriftelijk worden ingediend bij het paritaire meldpunt, per adres Actor Bureau voor sectoradvies, Pompmolenlaan 10c, 3447 GK Woerden, of per e-mail: paritaire.commissie@actor.nl</text:p>
      <text:h text:style-name="ifm_p_font.bold_mt.5.08mm_page.keep-with-next_ifm" text:outline-level="2">Artikel<text:s/>51<text:s/>Ontheffing van cao-bepalingen</text:h>
      <text:p text:style-name="ifm_p_mt.4.23mm_ifm">1.  Van één of meer bepalingen van deze cao kan de paritaire commissie Open Teelten aan de werkgever ontheffing verlenen wanneer er naar haar oordeel daar bijzondere redenen voor zijn.</text:p>
      <text:p text:style-name="ifm_p_mt.3.7mm_ifm">2.  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fm">3.  Een verzoek tot dispensatie dient schriftelijk per gewone brief of e-mail te worden ingediend bij de paritaire commissie Open Teelten per adres Actor, Pompmolenlaan 10c, 3447 GK te Woerden, paritaire.commissie@actor.nl. en dient ten minste te bevatten:</text:p>
      <text:p text:style-name="ifm_p_ifm">a.  de naam en het adres van de verzoeker;</text:p>
      <text:p text:style-name="ifm_p_ifm">b.  de ondertekening door de verzoeker;</text:p>
      <text:p text:style-name="ifm_p_ifm">c.  een nauwkeurige beschrijving van de aard en het bereik van het verzoek;</text:p>
      <text:p text:style-name="ifm_p_ifm">d.  de motivering van het verzoek;</text:p>
      <text:p text:style-name="ifm_p_ifm">e.  de dagtekening;</text:p>
      <text:p text:style-name="ifm_p_ifm">en dient vergezeld te gaan van een positief advies van het medezeggenschapsorgaan of de meerderheid van het personeel als er geen medezeggenschapsorgaan is ingesteld.</text:p>
      <text:p text:style-name="ifm_p_mt.3.7mm_ifm">4.  De verzoeker verschaft desgevraagd binnen een daartoe aangegeven termijn (aanvullende) gegevens en bescheiden, die voor de beoordeling van het verzoek nodig zijn.</text:p>
      <text:p text:style-name="ifm_p_mt.3.7mm_ifm">5.  Een verzoek wordt in behandeling genomen nadat de verstrekte informatie voldoende is voor de beoordeling van het verzoek.</text:p>
      <text:p text:style-name="ifm_p_mt.3.7mm_ifm">6.  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fm">7.  Kosten die de verzoeker maakt ter zake van het ontheffingsverzoek, komen voor rekening van verzoeker.</text:p>
      <text:p text:style-name="ifm_p_mt.3.7mm_ifm">8.  De paritaire commissie neemt binnen 2 maanden na datum ontvangst van het complete dossier van het ontheffingsverzoek verzoek een schriftelijk en gemotiveerd besluit. De beslistermijn van 2 maanden kan indien nodig met hoogstens 1 maand worden verlengd.</text:p>
      <text:p text:style-name="ifm_p_mt.3.7mm_ifm">9.  Het secretariaat van de paritaire commissie zendt zo spoedig mogelijk het schriftelijk en gemotiveerd besluit aan verzoeker.</text:p>
      <text:p text:style-name="ifm_p_mt.3.7mm_ifm">10.  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2<text:s/>Vertrouwenspersoon ongelijke behandeling</text:h>
      <text:p text:style-name="ifm_p_mt.4.23mm_ifm">Er is een vertrouwenspersoon tot wie werknemers zich kunnen richten bij klachten over discriminatie, seksuele intimidatie en andere vormen van ongelijke behandeling. De vertrouwenspersoon is bereikbaar bij STIGAS onder telefoonnummer 085 – 0440700 – optie 1.</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ext:h text:style-name="ifm_p_font.bold_mt.5.08mm_page.keep-with-next_ifm" text:outline-level="4">BIJLAGE<text:s/>I<text:s/>FUNCTIERASTER BIJ ARTIKEL 3 EN ARTIKEL 17</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text:p>
            <text:p text:style-name="text.cell.7.left">medewerker I Vollegrond</text:p>
          </table:table-cell>
          <table:table-cell table:style-name="table.cell.border-bottom.border-right.padding-top.top.pleft.pright">
            <text:p text:style-name="text.cell.7.left">Assistent</text:p>
            <text:p text:style-name="text.cell.7.left">medewerker I Fruitteelt</text:p>
          </table:table-cell>
          <table:table-cell table:style-name="table.cell.border-bottom.border-right.padding-top.top.pleft.pright">
            <text:p text:style-name="text.cell.7.left">Assistent</text:p>
            <text:p text:style-name="text.cell.7.left">medewerker I Boomkwekerij</text:p>
          </table:table-cell>
          <table:table-cell table:style-name="table.cell.border-bottom.border-right.padding-top.top.pleft.pright">
            <text:p text:style-name="text.cell.7.left">Assistent</text:p>
            <text:p text:style-name="text.cell.7.left">medewerker I Akkerbouw</text:p>
          </table:table-cell>
          <table:table-cell table:style-name="table.cell.border-bottom.border-right.padding-top.top.pleft.pright">
            <text:p text:style-name="text.cell.7.left">Assistent</text:p>
            <text:p text:style-name="text.cell.7.left">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text:p>
            <text:p text:style-name="text.cell.7.left">medewerker II Vollegrond</text:p>
          </table:table-cell>
          <table:table-cell table:style-name="table.cell.border-bottom.border-right.padding-top.top.pleft.pright">
            <text:p text:style-name="text.cell.7.left">Assistent</text:p>
            <text:p text:style-name="text.cell.7.left">medewerker II Fruitteelt</text:p>
          </table:table-cell>
          <table:table-cell table:style-name="table.cell.border-bottom.border-right.padding-top.top.pleft.pright">
            <text:p text:style-name="text.cell.7.left">Assistent</text:p>
            <text:p text:style-name="text.cell.7.left">medewerker II Boomkwekerij</text:p>
          </table:table-cell>
          <table:table-cell table:style-name="table.cell.border-bottom.border-right.padding-top.top.pleft.pright">
            <text:p text:style-name="text.cell.7.left">Assistent</text:p>
            <text:p text:style-name="text.cell.7.left">medewerker II Akkerbouw</text:p>
          </table:table-cell>
          <table:table-cell table:style-name="table.cell.border-bottom.border-right.padding-top.top.pleft.pright">
            <text:p text:style-name="text.cell.7.left">Assistent</text:p>
            <text:p text:style-name="text.cell.7.left">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105</text:p>
          </table:table-cell>
          <table:table-cell table:style-name="table.cell.border-bottom.border-right.padding-top.top.pleft.pright">
            <text:p text:style-name="text.cell.7.left">Allround</text:p>
            <text:p text:style-name="text.cell.7.left">medewerker Vollegrond</text:p>
          </table:table-cell>
          <table:table-cell table:style-name="table.cell.border-bottom.border-right.padding-top.top.pleft.pright">
            <text:p text:style-name="text.cell.7.left">Allround</text:p>
            <text:p text:style-name="text.cell.7.left">medewerker Fruitteelt</text:p>
          </table:table-cell>
          <table:table-cell table:style-name="table.cell.border-bottom.border-right.padding-top.top.pleft.pright">
            <text:p text:style-name="text.cell.7.left">Allround</text:p>
            <text:p text:style-name="text.cell.7.left">medewerker Boomkwekerij</text:p>
          </table:table-cell>
          <table:table-cell table:style-name="table.cell.border-bottom.border-right.padding-top.top.pleft.pright">
            <text:p text:style-name="text.cell.7.left">Allround</text:p>
            <text:p text:style-name="text.cell.7.left">medewerker Akkerbouw</text:p>
          </table:table-cell>
          <table:table-cell table:style-name="table.cell.border-bottom.border-right.padding-top.top.pleft.pright">
            <text:p text:style-name="text.cell.7.left">Allround</text:p>
            <text:p text:style-name="text.cell.7.left">medewerker Bloembollenteelt</text:p>
          </table:table-cell>
          <table:table-cell table:style-name="table.cell.border-bottom.border-right.padding-top.top.pleft.pright">
            <text:p text:style-name="text.cell.7.left">Algemeen technisch medewerker</text:p>
            <text:p text:style-name="text.cell.7.left">Boekhoudkundig medewerker</text:p>
            <text:p text:style-name="text.cell.7.left">Chauffeur binnenland</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text:p>
            <text:p text:style-name="text.cell.7.left">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text:p>
            <text:p text:style-name="text.cell.7.left">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text:p>
            <text:p text:style-name="text.cell.7.left">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text:p>
            <text:p text:style-name="text.cell.7.left">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text:p>
            <text:p text:style-name="text.cell.7.left">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p text:style-name="ifm_p_mt.3.7mm_ifm"><text:span text:style-name="ifm_span_font.bold_ifm">Centrale Beroepscommissie functiewaardering</text:span></text:p>
      <text:p text:style-name="ifm_p_ifm">P/a Actor Bureau voor sectoradvies</text:p>
      <text:p text:style-name="ifm_p_ifm">Pompmolenlaan 10c</text:p>
      <text:p text:style-name="ifm_p_ifm">3447 GK WOERDEN</text:p>
      <text:p text:style-name="ifm_p_ifm">Telefoonnummer: 088-3292030</text:p>
      <text:p text:style-name="ifm_p_ifm">E-mail: paritaire.commissie@actor.nl</text:p>
      <text:h text:style-name="ifm_p_font.bold_mt.5.08mm_page.keep-with-next_ifm" text:outline-level="4">BIJLAGE<text:s/>II<text:s/>TOELICHTING BIJ ARTIKEL 17 EN LOONTABELLEN BIJ ARTIKEL 17 LID 4 EN ARTIKEL 18</text:h>
      <text:h text:style-name="ifm_p_font.bold_mt.4.23mm_page.keep-with-next_ifm" text:outline-level="4">Loonsverhoging</text:h>
      <text:p text:style-name="ifm_p_mt.3.7mm_ifm">De feitelijke lonen en loonschalen worden per 1 juli 2024 wegens herinrichting van het loongebouw met minimaal 2% verhoogd. Wanneer het feitelijk loon van de werknemer hoger is dan het bijbehorende loon in het loongebouw, geldt een verhoging van het feitelijk loon met 2%. De feitelijke lonen en loonschalen worden vervolgens per 1 januari 2025 met 2,5% verhoogd, met uitzondering van loonschaal B. Voor loonschaal B geldt dat het wettelijk minimumuurloon per 1 januari 2025 de hoogte bepaalt van trede B0. Loonschaal B bestaat vervolgens uit vier gelijke stappen van 20 cent.</text:p>
      <text:h text:style-name="ifm_p_font.bold_mt.3.7mm_page.keep-with-next_ifm" text:outline-level="4">Berekeningswijze</text:h>
      <text:p text:style-name="ifm_p_mt.3.7mm_ifm">De loonsverhogingen worden in 4 achtereenvolgende stappen berekend.</text:p>
      <text:p text:style-name="ifm_p_ifm">Voor alle hierna vermelde stappen geldt dat de nieuwe bedragen worden afgerond met twee decimalen achter de komma.</text:p>
      <text:p text:style-name="ifm_p_ifm">Voor de jeugdlonen in het loongebouw gelden de jeugdloonpercentages volgens onderstaande tabel.</text:p>
      <text:p text:style-name="ifm_p_mt.3.7mm_ifm">Stap 1: De cao loonsverhoging wordt berekend over de cao-uurloon bedragen (20 jaar tot AOW leeftijd).</text:p>
      <text:p text:style-name="ifm_p_ifm">Stap 2: De jeugduurlonen worden afgeleid van het cao uurloon met 0 functiejaren.</text:p>
      <text:p text:style-name="ifm_p_ifm">Stap 3:	De maandlonen (20 jaar tot AOW leeftijd) worden afgeleid van de uurlonen (20 jaar tot</text:p>
      <text:p text:style-name="ifm_p_ifm">AOW leeftijd) gebaseerd op een 38-urige werkweek, waarbij de volgende formule wordt gehanteerd: uurloon vermenigvuldigd met factor (38 x 52,2 gedeeld door 12) en afronding op twee decimalen.</text:p>
      <text:p text:style-name="ifm_p_ifm">Stap 4:	De jeugdmaandlonen worden afgeleid van het maandloon met 0 functiejaren en vermenigvuldigd met het jeugdloonpercentage</text:p>
      <text:p text:style-name="ifm_p_mt.3.7mm_ifm">Tabel met jeugdloonpercentage</text:p>
      <text:p text:style-name="ifm_p_ifm">Voor de jeugdlonen in het loongebouw gelden de navolgende percentage:</text:p>
      <text:p text:style-name="ifm_p_ifm">15 jaar: 40%</text:p>
      <text:p text:style-name="ifm_p_ifm">16 jaar: 45%</text:p>
      <text:p text:style-name="ifm_p_ifm">17 jaar: 55%</text:p>
      <text:p text:style-name="ifm_p_ifm">18 jaar: 70%</text:p>
      <text:p text:style-name="ifm_p_ifm">19 jaar: 85%</text:p>
      <text:p text:style-name="ifm_p_mt.3.7mm_ifm">De loontabellen zijn opgenomen in bijlage III en bijlage IV.</text:p>
      <text:p text:style-name="ifm_p_mt.3.7mm_ifm">Indien bij toekomstige stijgingen van het WML het cao loon lager is, dan geldt het WML. Iedere werknemer moet per uur, ongeacht het aantal arbeidsuren per week, minimaal het wettelijk minimumuurloon zoals vastgesteld door de overheid ontvangen.</text:p>
      <text:h text:style-name="ifm_p_font.bold_mt.5.08mm_page.keep-with-next_ifm" text:outline-level="4">BIJLAGE<text:s/>III<text:s/>LONEN PER 1 JULI 2024 OPEN TEELTEN ALLE SECTOREN, BIJ ARTIKEL 17 EN ARTIKEL 18</text:h>
      <text:p text:style-name="ifm_p_mt.4.23mm_ifm">Bij de berekening is over de loontabel per 31 december 2023 een verhoging berekend van minimaal 2%, met uitzondering van loonschaal B.</text:p>
      <text:p text:style-name="ifm_p_ifm">Het wettelijk minimum(jeugd)loon wordt steeds per 1 juli en 1 januari verhoogd. Indien de lonen in onderstaande tabel lager zijn dan het actuele wettelijk minimum(jeugd)loon geldt het wettelijk minimum(jeugd)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47</text:p>
          </table:table-cell>
          <table:table-cell table:style-name="table.cell.border-bottom.border-right.padding-top.top.pleft.pright">
            <text:p text:style-name="text.cell.7.left">€ 5,59</text:p>
          </table:table-cell>
          <table:table-cell table:style-name="table.cell.border-bottom.border-right.padding-top.top.pleft.pright">
            <text:p text:style-name="text.cell.7.left">€ 5,71</text:p>
          </table:table-cell>
          <table:table-cell table:style-name="table.cell.border-bottom.border-right.padding-top.top.pleft.pright">
            <text:p text:style-name="text.cell.7.left">€ 5,85</text:p>
          </table:table-cell>
          <table:table-cell table:style-name="table.cell.border-bottom.border-right.padding-top.top.pleft.pright">
            <text:p text:style-name="text.cell.7.left">€ 6,02</text:p>
          </table:table-cell>
          <table:table-cell table:style-name="table.cell.border-bottom.border-right.padding-top.top.pleft.pright">
            <text:p text:style-name="text.cell.7.left">€ 6,37</text:p>
          </table:table-cell>
          <table:table-cell table:style-name="table.cell.border-bottom.border-right.padding-top.top.pleft.pright">
            <text:p text:style-name="text.cell.7.left">€ 6,8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6,16</text:p>
          </table:table-cell>
          <table:table-cell table:style-name="table.cell.border-bottom.border-right.padding-top.top.pleft.pright">
            <text:p text:style-name="text.cell.7.left">€ 6,29</text:p>
          </table:table-cell>
          <table:table-cell table:style-name="table.cell.border-bottom.border-right.padding-top.top.pleft.pright">
            <text:p text:style-name="text.cell.7.left">€ 6,43</text:p>
          </table:table-cell>
          <table:table-cell table:style-name="table.cell.border-bottom.border-right.padding-top.top.pleft.pright">
            <text:p text:style-name="text.cell.7.left">€ 6,58</text:p>
          </table:table-cell>
          <table:table-cell table:style-name="table.cell.border-bottom.border-right.padding-top.top.pleft.pright">
            <text:p text:style-name="text.cell.7.left">€ 6,77</text:p>
          </table:table-cell>
          <table:table-cell table:style-name="table.cell.border-bottom.border-right.padding-top.top.pleft.pright">
            <text:p text:style-name="text.cell.7.left">€ 7,17</text:p>
          </table:table-cell>
          <table:table-cell table:style-name="table.cell.border-bottom.border-right.padding-top.top.pleft.pright">
            <text:p text:style-name="text.cell.7.left">€ 7,7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7,52</text:p>
          </table:table-cell>
          <table:table-cell table:style-name="table.cell.border-bottom.border-right.padding-top.top.pleft.pright">
            <text:p text:style-name="text.cell.7.left">€ 7,69</text:p>
          </table:table-cell>
          <table:table-cell table:style-name="table.cell.border-bottom.border-right.padding-top.top.pleft.pright">
            <text:p text:style-name="text.cell.7.left">€ 7,85</text:p>
          </table:table-cell>
          <table:table-cell table:style-name="table.cell.border-bottom.border-right.padding-top.top.pleft.pright">
            <text:p text:style-name="text.cell.7.left">€ 8,05</text:p>
          </table:table-cell>
          <table:table-cell table:style-name="table.cell.border-bottom.border-right.padding-top.top.pleft.pright">
            <text:p text:style-name="text.cell.7.left">€ 8,28</text:p>
          </table:table-cell>
          <table:table-cell table:style-name="table.cell.border-bottom.border-right.padding-top.top.pleft.pright">
            <text:p text:style-name="text.cell.7.left">€ 8,76</text:p>
          </table:table-cell>
          <table:table-cell table:style-name="table.cell.border-bottom.border-right.padding-top.top.pleft.pright">
            <text:p text:style-name="text.cell.7.left">€ 9,4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9,79</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0,24</text:p>
          </table:table-cell>
          <table:table-cell table:style-name="table.cell.border-bottom.border-right.padding-top.top.pleft.pright">
            <text:p text:style-name="text.cell.7.left">€ 10,54</text:p>
          </table:table-cell>
          <table:table-cell table:style-name="table.cell.border-bottom.border-right.padding-top.top.pleft.pright">
            <text:p text:style-name="text.cell.7.left">€ 11,15</text:p>
          </table:table-cell>
          <table:table-cell table:style-name="table.cell.border-bottom.border-right.padding-top.top.pleft.pright">
            <text:p text:style-name="text.cell.7.left">€ 12,0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1,63</text:p>
          </table:table-cell>
          <table:table-cell table:style-name="table.cell.border-bottom.border-right.padding-top.top.pleft.pright">
            <text:p text:style-name="text.cell.7.left">€ 11,88</text:p>
          </table:table-cell>
          <table:table-cell table:style-name="table.cell.border-bottom.border-right.padding-top.top.pleft.pright">
            <text:p text:style-name="text.cell.7.left">€ 12,14</text:p>
          </table:table-cell>
          <table:table-cell table:style-name="table.cell.border-bottom.border-right.padding-top.top.pleft.pright">
            <text:p text:style-name="text.cell.7.left">€ 12,44</text:p>
          </table:table-cell>
          <table:table-cell table:style-name="table.cell.border-bottom.border-right.padding-top.top.pleft.pright">
            <text:p text:style-name="text.cell.7.left">€ 12,79</text:p>
          </table:table-cell>
          <table:table-cell table:style-name="table.cell.border-bottom.border-right.padding-top.top.pleft.pright">
            <text:p text:style-name="text.cell.7.left">€ 13,54</text:p>
          </table:table-cell>
          <table:table-cell table:style-name="table.cell.border-bottom.border-right.padding-top.top.pleft.pright">
            <text:p text:style-name="text.cell.7.left">€ 14,60</text:p>
          </table:table-cell>
        </table:table-row>
        <table:table-row>
          <table:table-cell table:style-name="table.cell.border-bottom.border-left.border-right.padding-top.top.pleft.pright">
            <text:p text:style-name="text.cell.7.left">20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4,63</text:p>
          </table:table-cell>
          <table:table-cell table:style-name="table.cell.border-bottom.border-right.padding-top.top.pleft.pright">
            <text:p text:style-name="text.cell.7.left">€ 15,05</text:p>
          </table:table-cell>
          <table:table-cell table:style-name="table.cell.border-bottom.border-right.padding-top.top.pleft.pright">
            <text:p text:style-name="text.cell.7.left">€ 15,93</text:p>
          </table:table-cell>
          <table:table-cell table:style-name="table.cell.border-bottom.border-right.padding-top.top.pleft.pright">
            <text:p text:style-name="text.cell.7.left">€ 17,1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3,88</text:p>
          </table:table-cell>
          <table:table-cell table:style-name="table.cell.border-bottom.border-right.padding-top.top.pleft.pright">
            <text:p text:style-name="text.cell.7.left">€ 14,18</text:p>
          </table:table-cell>
          <table:table-cell table:style-name="table.cell.border-bottom.border-right.padding-top.top.pleft.pright">
            <text:p text:style-name="text.cell.7.left">€ 14,55</text:p>
          </table:table-cell>
          <table:table-cell table:style-name="table.cell.border-bottom.border-right.padding-top.top.pleft.pright">
            <text:p text:style-name="text.cell.7.left">€ 15,05</text:p>
          </table:table-cell>
          <table:table-cell table:style-name="table.cell.border-bottom.border-right.padding-top.top.pleft.pright">
            <text:p text:style-name="text.cell.7.left">€ 15,60</text:p>
          </table:table-cell>
          <table:table-cell table:style-name="table.cell.border-bottom.border-right.padding-top.top.pleft.pright">
            <text:p text:style-name="text.cell.7.left">€ 16,58</text:p>
          </table:table-cell>
          <table:table-cell table:style-name="table.cell.border-bottom.border-right.padding-top.top.pleft.pright">
            <text:p text:style-name="text.cell.7.left">€ 17,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4,38</text:p>
          </table:table-cell>
          <table:table-cell table:style-name="table.cell.border-bottom.border-right.padding-top.top.pleft.pright">
            <text:p text:style-name="text.cell.7.left">€ 14,82</text:p>
          </table:table-cell>
          <table:table-cell table:style-name="table.cell.border-bottom.border-right.padding-top.top.pleft.pright">
            <text:p text:style-name="text.cell.7.left">€ 15,47</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17,23</text:p>
          </table:table-cell>
          <table:table-cell table:style-name="table.cell.border-bottom.border-right.padding-top.top.pleft.pright">
            <text:p text:style-name="text.cell.7.left">€ 18,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15,89</text:p>
          </table:table-cell>
          <table:table-cell table:style-name="table.cell.border-bottom.border-right.padding-top.top.pleft.pright">
            <text:p text:style-name="text.cell.7.left">€ 16,70</text:p>
          </table:table-cell>
          <table:table-cell table:style-name="table.cell.border-bottom.border-right.padding-top.top.pleft.pright">
            <text:p text:style-name="text.cell.7.left">€ 17,88</text:p>
          </table:table-cell>
          <table:table-cell table:style-name="table.cell.border-bottom.border-right.padding-top.top.pleft.pright">
            <text:p text:style-name="text.cell.7.left">€ 19,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5,36</text:p>
          </table:table-cell>
          <table:table-cell table:style-name="table.cell.border-bottom.border-right.padding-top.top.pleft.pright">
            <text:p text:style-name="text.cell.7.left">€ 16,31</text:p>
          </table:table-cell>
          <table:table-cell table:style-name="table.cell.border-bottom.border-right.padding-top.top.pleft.pright">
            <text:p text:style-name="text.cell.7.left">€ 17,25</text:p>
          </table:table-cell>
          <table:table-cell table:style-name="table.cell.border-bottom.border-right.padding-top.top.pleft.pright">
            <text:p text:style-name="text.cell.7.left">€ 18,53</text:p>
          </table:table-cell>
          <table:table-cell table:style-name="table.cell.border-bottom.border-right.padding-top.top.pleft.pright">
            <text:p text:style-name="text.cell.7.left">€ 20,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4,98</text:p>
          </table:table-cell>
          <table:table-cell table:style-name="table.cell.border-bottom.border-right.padding-top.top.pleft.pright">
            <text:p text:style-name="text.cell.7.left">€ 15,63</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 17,80</text:p>
          </table:table-cell>
          <table:table-cell table:style-name="table.cell.border-bottom.border-right.padding-top.top.pleft.pright">
            <text:p text:style-name="text.cell.7.left">€ 19,18</text:p>
          </table:table-cell>
          <table:table-cell table:style-name="table.cell.border-bottom.border-right.padding-top.top.pleft.pright">
            <text:p text:style-name="text.cell.7.left">€ 20,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90</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18,35</text:p>
          </table:table-cell>
          <table:table-cell table:style-name="table.cell.border-bottom.border-right.padding-top.top.pleft.pright">
            <text:p text:style-name="text.cell.7.left">€ 19,83</text:p>
          </table:table-cell>
          <table:table-cell table:style-name="table.cell.border-bottom.border-right.padding-top.top.pleft.pright">
            <text:p text:style-name="text.cell.7.left">€ 21,6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57</text:p>
          </table:table-cell>
          <table:table-cell table:style-name="table.cell.border-bottom.border-right.padding-top.top.pleft.pright">
            <text:p text:style-name="text.cell.7.left">€ 18,90</text:p>
          </table:table-cell>
          <table:table-cell table:style-name="table.cell.border-bottom.border-right.padding-top.top.pleft.pright">
            <text:p text:style-name="text.cell.7.left">€ 20,48</text:p>
          </table:table-cell>
          <table:table-cell table:style-name="table.cell.border-bottom.border-right.padding-top.top.pleft.pright">
            <text:p text:style-name="text.cell.7.left">€ 22,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45</text:p>
          </table:table-cell>
          <table:table-cell table:style-name="table.cell.border-bottom.border-right.padding-top.top.pleft.pright">
            <text:p text:style-name="text.cell.7.left">€ 21,13</text:p>
          </table:table-cell>
          <table:table-cell table:style-name="table.cell.border-bottom.border-right.padding-top.top.pleft.pright">
            <text:p text:style-name="text.cell.7.left">€ 23,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1,78</text:p>
          </table:table-cell>
          <table:table-cell table:style-name="table.cell.border-bottom.border-right.padding-top.top.pleft.pright">
            <text:p text:style-name="text.cell.7.left">€ 23,8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5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904,52</text:p>
          </table:table-cell>
          <table:table-cell table:style-name="table.cell.border-bottom.border-right.padding-top.top.pleft.pright">
            <text:p text:style-name="text.cell.7.left">€ 924,36</text:p>
          </table:table-cell>
          <table:table-cell table:style-name="table.cell.border-bottom.border-right.padding-top.top.pleft.pright">
            <text:p text:style-name="text.cell.7.left">€ 944,19</text:p>
          </table:table-cell>
          <table:table-cell table:style-name="table.cell.border-bottom.border-right.padding-top.top.pleft.pright">
            <text:p text:style-name="text.cell.7.left">€ 967,34</text:p>
          </table:table-cell>
          <table:table-cell table:style-name="table.cell.border-bottom.border-right.padding-top.top.pleft.pright">
            <text:p text:style-name="text.cell.7.left">€ 995,11</text:p>
          </table:table-cell>
          <table:table-cell table:style-name="table.cell.border-bottom.border-right.padding-top.top.pleft.pright">
            <text:p text:style-name="text.cell.7.left">€ 1.053,29</text:p>
          </table:table-cell>
          <table:table-cell table:style-name="table.cell.border-bottom.border-right.padding-top.top.pleft.pright">
            <text:p text:style-name="text.cell.7.left">€ 1.135,9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1.017,59</text:p>
          </table:table-cell>
          <table:table-cell table:style-name="table.cell.border-bottom.border-right.padding-top.top.pleft.pright">
            <text:p text:style-name="text.cell.7.left">€ 1.039,90</text:p>
          </table:table-cell>
          <table:table-cell table:style-name="table.cell.border-bottom.border-right.padding-top.top.pleft.pright">
            <text:p text:style-name="text.cell.7.left">€ 1.062,22</text:p>
          </table:table-cell>
          <table:table-cell table:style-name="table.cell.border-bottom.border-right.padding-top.top.pleft.pright">
            <text:p text:style-name="text.cell.7.left">€ 1.088,25</text:p>
          </table:table-cell>
          <table:table-cell table:style-name="table.cell.border-bottom.border-right.padding-top.top.pleft.pright">
            <text:p text:style-name="text.cell.7.left">€ 1.119,50</text:p>
          </table:table-cell>
          <table:table-cell table:style-name="table.cell.border-bottom.border-right.padding-top.top.pleft.pright">
            <text:p text:style-name="text.cell.7.left">€ 1.184,95</text:p>
          </table:table-cell>
          <table:table-cell table:style-name="table.cell.border-bottom.border-right.padding-top.top.pleft.pright">
            <text:p text:style-name="text.cell.7.left">€ 1.277,9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243,72</text:p>
          </table:table-cell>
          <table:table-cell table:style-name="table.cell.border-bottom.border-right.padding-top.top.pleft.pright">
            <text:p text:style-name="text.cell.7.left">€ 1.270,99</text:p>
          </table:table-cell>
          <table:table-cell table:style-name="table.cell.border-bottom.border-right.padding-top.top.pleft.pright">
            <text:p text:style-name="text.cell.7.left">€ 1.298,26</text:p>
          </table:table-cell>
          <table:table-cell table:style-name="table.cell.border-bottom.border-right.padding-top.top.pleft.pright">
            <text:p text:style-name="text.cell.7.left">€ 1.330,09</text:p>
          </table:table-cell>
          <table:table-cell table:style-name="table.cell.border-bottom.border-right.padding-top.top.pleft.pright">
            <text:p text:style-name="text.cell.7.left">€ 1.368,27</text:p>
          </table:table-cell>
          <table:table-cell table:style-name="table.cell.border-bottom.border-right.padding-top.top.pleft.pright">
            <text:p text:style-name="text.cell.7.left">€ 1.448,28</text:p>
          </table:table-cell>
          <table:table-cell table:style-name="table.cell.border-bottom.border-right.padding-top.top.pleft.pright">
            <text:p text:style-name="text.cell.7.left">€ 1.561,9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582,91</text:p>
          </table:table-cell>
          <table:table-cell table:style-name="table.cell.border-bottom.border-right.padding-top.top.pleft.pright">
            <text:p text:style-name="text.cell.7.left">€ 1.617,62</text:p>
          </table:table-cell>
          <table:table-cell table:style-name="table.cell.border-bottom.border-right.padding-top.top.pleft.pright">
            <text:p text:style-name="text.cell.7.left">€ 1.652,34</text:p>
          </table:table-cell>
          <table:table-cell table:style-name="table.cell.border-bottom.border-right.padding-top.top.pleft.pright">
            <text:p text:style-name="text.cell.7.left">€ 1.692,84</text:p>
          </table:table-cell>
          <table:table-cell table:style-name="table.cell.border-bottom.border-right.padding-top.top.pleft.pright">
            <text:p text:style-name="text.cell.7.left">€ 1.741,44</text:p>
          </table:table-cell>
          <table:table-cell table:style-name="table.cell.border-bottom.border-right.padding-top.top.pleft.pright">
            <text:p text:style-name="text.cell.7.left">€ 1.843,26</text:p>
          </table:table-cell>
          <table:table-cell table:style-name="table.cell.border-bottom.border-right.padding-top.top.pleft.pright">
            <text:p text:style-name="text.cell.7.left">€ 1.987,9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922,11</text:p>
          </table:table-cell>
          <table:table-cell table:style-name="table.cell.border-bottom.border-right.padding-top.top.pleft.pright">
            <text:p text:style-name="text.cell.7.left">€ 1.964,26</text:p>
          </table:table-cell>
          <table:table-cell table:style-name="table.cell.border-bottom.border-right.padding-top.top.pleft.pright">
            <text:p text:style-name="text.cell.7.left">€ 2.006,41</text:p>
          </table:table-cell>
          <table:table-cell table:style-name="table.cell.border-bottom.border-right.padding-top.top.pleft.pright">
            <text:p text:style-name="text.cell.7.left">€ 2.055,59</text:p>
          </table:table-cell>
          <table:table-cell table:style-name="table.cell.border-bottom.border-right.padding-top.top.pleft.pright">
            <text:p text:style-name="text.cell.7.left">€ 2.114,60</text:p>
          </table:table-cell>
          <table:table-cell table:style-name="table.cell.border-bottom.border-right.padding-top.top.pleft.pright">
            <text:p text:style-name="text.cell.7.left">€ 2.238,25</text:p>
          </table:table-cell>
          <table:table-cell table:style-name="table.cell.border-bottom.border-right.padding-top.top.pleft.pright">
            <text:p text:style-name="text.cell.7.left">€ 2.413,87</text:p>
          </table:table-cell>
        </table:table-row>
        <table:table-row>
          <table:table-cell table:style-name="table.cell.border-bottom.border-left.border-right.padding-top.top.pleft.pright">
            <text:p text:style-name="text.cell.7.left">20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bijl3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261,30</text:p>
          </table:table-cell>
          <table:table-cell table:style-name="table.cell.border-bottom.border-right.padding-top.top.pleft.pright">
            <text:p text:style-name="text.cell.7.left">€ 2.310,89</text:p>
          </table:table-cell>
          <table:table-cell table:style-name="table.cell.border-bottom.border-right.padding-top.top.pleft.pright">
            <text:p text:style-name="text.cell.7.left">€ 2.360,48</text:p>
          </table:table-cell>
          <table:table-cell table:style-name="table.cell.border-bottom.border-right.padding-top.top.pleft.pright">
            <text:p text:style-name="text.cell.7.left">€ 2.418,34</text:p>
          </table:table-cell>
          <table:table-cell table:style-name="table.cell.border-bottom.border-right.padding-top.top.pleft.pright">
            <text:p text:style-name="text.cell.7.left">€ 2.487,77</text:p>
          </table:table-cell>
          <table:table-cell table:style-name="table.cell.border-bottom.border-right.padding-top.top.pleft.pright">
            <text:p text:style-name="text.cell.7.left">€ 2.633,23</text:p>
          </table:table-cell>
          <table:table-cell table:style-name="table.cell.border-bottom.border-right.padding-top.top.pleft.pright">
            <text:p text:style-name="text.cell.7.left">€ 2.839,8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2.294,36</text:p>
          </table:table-cell>
          <table:table-cell table:style-name="table.cell.border-bottom.border-right.padding-top.top.pleft.pright">
            <text:p text:style-name="text.cell.7.left">€ 2.343,95</text:p>
          </table:table-cell>
          <table:table-cell table:style-name="table.cell.border-bottom.border-right.padding-top.top.pleft.pright">
            <text:p text:style-name="text.cell.7.left">€ 2.405,12</text:p>
          </table:table-cell>
          <table:table-cell table:style-name="table.cell.border-bottom.border-right.padding-top.top.pleft.pright">
            <text:p text:style-name="text.cell.7.left">€ 2.487,77</text:p>
          </table:table-cell>
          <table:table-cell table:style-name="table.cell.border-bottom.border-right.padding-top.top.pleft.pright">
            <text:p text:style-name="text.cell.7.left">€ 2.578,68</text:p>
          </table:table-cell>
          <table:table-cell table:style-name="table.cell.border-bottom.border-right.padding-top.top.pleft.pright">
            <text:p text:style-name="text.cell.7.left">€ 2.740,67</text:p>
          </table:table-cell>
          <table:table-cell table:style-name="table.cell.border-bottom.border-right.padding-top.top.pleft.pright">
            <text:p text:style-name="text.cell.7.left">€ 2.962,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2.327,42</text:p>
          </table:table-cell>
          <table:table-cell table:style-name="table.cell.border-bottom.border-right.padding-top.top.pleft.pright">
            <text:p text:style-name="text.cell.7.left">€ 2.377,01</text:p>
          </table:table-cell>
          <table:table-cell table:style-name="table.cell.border-bottom.border-right.padding-top.top.pleft.pright">
            <text:p text:style-name="text.cell.7.left">€ 2.449,75</text:p>
          </table:table-cell>
          <table:table-cell table:style-name="table.cell.border-bottom.border-right.padding-top.top.pleft.pright">
            <text:p text:style-name="text.cell.7.left">€ 2.557,19</text:p>
          </table:table-cell>
          <table:table-cell table:style-name="table.cell.border-bottom.border-right.padding-top.top.pleft.pright">
            <text:p text:style-name="text.cell.7.left">€ 2.669,60</text:p>
          </table:table-cell>
          <table:table-cell table:style-name="table.cell.border-bottom.border-right.padding-top.top.pleft.pright">
            <text:p text:style-name="text.cell.7.left">€ 2.848,12</text:p>
          </table:table-cell>
          <table:table-cell table:style-name="table.cell.border-bottom.border-right.padding-top.top.pleft.pright">
            <text:p text:style-name="text.cell.7.left">€ 3.08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360,48</text:p>
          </table:table-cell>
          <table:table-cell table:style-name="table.cell.border-bottom.border-right.padding-top.top.pleft.pright">
            <text:p text:style-name="text.cell.7.left">€ 2.410,07</text:p>
          </table:table-cell>
          <table:table-cell table:style-name="table.cell.border-bottom.border-right.padding-top.top.pleft.pright">
            <text:p text:style-name="text.cell.7.left">€ 2.494,38</text:p>
          </table:table-cell>
          <table:table-cell table:style-name="table.cell.border-bottom.border-right.padding-top.top.pleft.pright">
            <text:p text:style-name="text.cell.7.left">€ 2.626,62</text:p>
          </table:table-cell>
          <table:table-cell table:style-name="table.cell.border-bottom.border-right.padding-top.top.pleft.pright">
            <text:p text:style-name="text.cell.7.left">€ 2.760,51</text:p>
          </table:table-cell>
          <table:table-cell table:style-name="table.cell.border-bottom.border-right.padding-top.top.pleft.pright">
            <text:p text:style-name="text.cell.7.left">€ 2.955,56</text:p>
          </table:table-cell>
          <table:table-cell table:style-name="table.cell.border-bottom.border-right.padding-top.top.pleft.pright">
            <text:p text:style-name="text.cell.7.left">€ 3.206,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393,54</text:p>
          </table:table-cell>
          <table:table-cell table:style-name="table.cell.border-bottom.border-right.padding-top.top.pleft.pright">
            <text:p text:style-name="text.cell.7.left">€ 2.443,13</text:p>
          </table:table-cell>
          <table:table-cell table:style-name="table.cell.border-bottom.border-right.padding-top.top.pleft.pright">
            <text:p text:style-name="text.cell.7.left">€ 2.539,01</text:p>
          </table:table-cell>
          <table:table-cell table:style-name="table.cell.border-bottom.border-right.padding-top.top.pleft.pright">
            <text:p text:style-name="text.cell.7.left">€ 2.696,04</text:p>
          </table:table-cell>
          <table:table-cell table:style-name="table.cell.border-bottom.border-right.padding-top.top.pleft.pright">
            <text:p text:style-name="text.cell.7.left">€ 2.851,43</text:p>
          </table:table-cell>
          <table:table-cell table:style-name="table.cell.border-bottom.border-right.padding-top.top.pleft.pright">
            <text:p text:style-name="text.cell.7.left">€ 3.063,01</text:p>
          </table:table-cell>
          <table:table-cell table:style-name="table.cell.border-bottom.border-right.padding-top.top.pleft.pright">
            <text:p text:style-name="text.cell.7.left">€ 3.329,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476,19</text:p>
          </table:table-cell>
          <table:table-cell table:style-name="table.cell.border-bottom.border-right.padding-top.top.pleft.pright">
            <text:p text:style-name="text.cell.7.left">€ 2.583,64</text:p>
          </table:table-cell>
          <table:table-cell table:style-name="table.cell.border-bottom.border-right.padding-top.top.pleft.pright">
            <text:p text:style-name="text.cell.7.left">€ 2.765,47</text:p>
          </table:table-cell>
          <table:table-cell table:style-name="table.cell.border-bottom.border-right.padding-top.top.pleft.pright">
            <text:p text:style-name="text.cell.7.left">€ 2.942,34</text:p>
          </table:table-cell>
          <table:table-cell table:style-name="table.cell.border-bottom.border-right.padding-top.top.pleft.pright">
            <text:p text:style-name="text.cell.7.left">€ 3.170,45</text:p>
          </table:table-cell>
          <table:table-cell table:style-name="table.cell.border-bottom.border-right.padding-top.top.pleft.pright">
            <text:p text:style-name="text.cell.7.left">€ 3.451,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28,27</text:p>
          </table:table-cell>
          <table:table-cell table:style-name="table.cell.border-bottom.border-right.padding-top.top.pleft.pright">
            <text:p text:style-name="text.cell.7.left">€ 2.834,90</text:p>
          </table:table-cell>
          <table:table-cell table:style-name="table.cell.border-bottom.border-right.padding-top.top.pleft.pright">
            <text:p text:style-name="text.cell.7.left">€ 3.033,26</text:p>
          </table:table-cell>
          <table:table-cell table:style-name="table.cell.border-bottom.border-right.padding-top.top.pleft.pright">
            <text:p text:style-name="text.cell.7.left">€ 3.277,90</text:p>
          </table:table-cell>
          <table:table-cell table:style-name="table.cell.border-bottom.border-right.padding-top.top.pleft.pright">
            <text:p text:style-name="text.cell.7.left">€ 3.573,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04,32</text:p>
          </table:table-cell>
          <table:table-cell table:style-name="table.cell.border-bottom.border-right.padding-top.top.pleft.pright">
            <text:p text:style-name="text.cell.7.left">€ 3.124,17</text:p>
          </table:table-cell>
          <table:table-cell table:style-name="table.cell.border-bottom.border-right.padding-top.top.pleft.pright">
            <text:p text:style-name="text.cell.7.left">€ 3.385,34</text:p>
          </table:table-cell>
          <table:table-cell table:style-name="table.cell.border-bottom.border-right.padding-top.top.pleft.pright">
            <text:p text:style-name="text.cell.7.left">€ 3.696,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215,09</text:p>
          </table:table-cell>
          <table:table-cell table:style-name="table.cell.border-bottom.border-right.padding-top.top.pleft.pright">
            <text:p text:style-name="text.cell.7.left">€ 3.492,79</text:p>
          </table:table-cell>
          <table:table-cell table:style-name="table.cell.border-bottom.border-right.padding-top.top.pleft.pright">
            <text:p text:style-name="text.cell.7.left">€ 3.818,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00,23</text:p>
          </table:table-cell>
          <table:table-cell table:style-name="table.cell.border-bottom.border-right.padding-top.top.pleft.pright">
            <text:p text:style-name="text.cell.7.left">€ 3.940,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063,07</text:p>
          </table:table-cell>
        </table:table-row>
        <table:table-row>
          <table:table-cell table:style-name="table.cell." table:number-columns-spanned="8">
            <text:p text:style-name="ifm_p_font.normal_size.6.93pt_mt..5mm_indent.-0.1161in_mleft.0.1161in_ifm"><text:bookmark-start text:name="bijl3n1"/><text:span text:style-name="ifm_span_font.superscript_size.6.93pt_ifm">1</text:span><text:s/><text:bookmark-end text:name="bijl3n1"/>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IV<text:s/>LONEN PER 1 JANUARI 2025 OPEN TEELTEN ALLE SECTOREN, BIJ ARTIKEL 17 EN ARTIKEL 18</text:h>
      <text:p text:style-name="ifm_p_mt.4.23mm_ifm">Bij de berekening is over de loontabel per 1 juli 2024 een verhoging berekend van 2,5%, met uitzondering van loonschaal B.</text:p>
      <text:p text:style-name="ifm_p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 5,62</text:p>
          </table:table-cell>
          <table:table-cell table:style-name="table.cell.border-bottom.border-right.padding-top.top.pleft.pright">
            <text:p text:style-name="text.cell.7.left">€ 5,73</text:p>
          </table:table-cell>
          <table:table-cell table:style-name="table.cell.border-bottom.border-right.padding-top.top.pleft.pright">
            <text:p text:style-name="text.cell.7.left">€ 5,86</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6,17</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6,45</text:p>
          </table:table-cell>
          <table:table-cell table:style-name="table.cell.border-bottom.border-right.padding-top.top.pleft.pright">
            <text:p text:style-name="text.cell.7.left">€ 6,59</text:p>
          </table:table-cell>
          <table:table-cell table:style-name="table.cell.border-bottom.border-right.padding-top.top.pleft.pright">
            <text:p text:style-name="text.cell.7.left">€ 6,75</text:p>
          </table:table-cell>
          <table:table-cell table:style-name="table.cell.border-bottom.border-right.padding-top.top.pleft.pright">
            <text:p text:style-name="text.cell.7.left">€ 6,94</text:p>
          </table:table-cell>
          <table:table-cell table:style-name="table.cell.border-bottom.border-right.padding-top.top.pleft.pright">
            <text:p text:style-name="text.cell.7.left">€ 7,35</text:p>
          </table:table-cell>
          <table:table-cell table:style-name="table.cell.border-bottom.border-right.padding-top.top.pleft.pright">
            <text:p text:style-name="text.cell.7.left">€ 7,9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7,73</text:p>
          </table:table-cell>
          <table:table-cell table:style-name="table.cell.border-bottom.border-right.padding-top.top.pleft.pright">
            <text:p text:style-name="text.cell.7.left">€ 7,88</text:p>
          </table:table-cell>
          <table:table-cell table:style-name="table.cell.border-bottom.border-right.padding-top.top.pleft.pright">
            <text:p text:style-name="text.cell.7.left">€ 8,05</text:p>
          </table:table-cell>
          <table:table-cell table:style-name="table.cell.border-bottom.border-right.padding-top.top.pleft.pright">
            <text:p text:style-name="text.cell.7.left">€ 8,25</text:p>
          </table:table-cell>
          <table:table-cell table:style-name="table.cell.border-bottom.border-right.padding-top.top.pleft.pright">
            <text:p text:style-name="text.cell.7.left">€ 8,49</text:p>
          </table:table-cell>
          <table:table-cell table:style-name="table.cell.border-bottom.border-right.padding-top.top.pleft.pright">
            <text:p text:style-name="text.cell.7.left">€ 8,98</text:p>
          </table:table-cell>
          <table:table-cell table:style-name="table.cell.border-bottom.border-right.padding-top.top.pleft.pright">
            <text:p text:style-name="text.cell.7.left">€ 9,69</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9,84</text:p>
          </table:table-cell>
          <table:table-cell table:style-name="table.cell.border-bottom.border-right.padding-top.top.pleft.pright">
            <text:p text:style-name="text.cell.7.left">€ 10,03</text:p>
          </table:table-cell>
          <table:table-cell table:style-name="table.cell.border-bottom.border-right.padding-top.top.pleft.pright">
            <text:p text:style-name="text.cell.7.left">€ 10,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 10,80</text:p>
          </table:table-cell>
          <table:table-cell table:style-name="table.cell.border-bottom.border-right.padding-top.top.pleft.pright">
            <text:p text:style-name="text.cell.7.left">€ 11,43</text:p>
          </table:table-cell>
          <table:table-cell table:style-name="table.cell.border-bottom.border-right.padding-top.top.pleft.pright">
            <text:p text:style-name="text.cell.7.left">€ 12,3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1,95</text:p>
          </table:table-cell>
          <table:table-cell table:style-name="table.cell.border-bottom.border-right.padding-top.top.pleft.pright">
            <text:p text:style-name="text.cell.7.left">€ 12,18</text:p>
          </table:table-cell>
          <table:table-cell table:style-name="table.cell.border-bottom.border-right.padding-top.top.pleft.pright">
            <text:p text:style-name="text.cell.7.left">€ 12,44</text:p>
          </table:table-cell>
          <table:table-cell table:style-name="table.cell.border-bottom.border-right.padding-top.top.pleft.pright">
            <text:p text:style-name="text.cell.7.left">€ 12,75</text:p>
          </table:table-cell>
          <table:table-cell table:style-name="table.cell.border-bottom.border-right.padding-top.top.pleft.pright">
            <text:p text:style-name="text.cell.7.left">€ 13,12</text:p>
          </table:table-cell>
          <table:table-cell table:style-name="table.cell.border-bottom.border-right.padding-top.top.pleft.pright">
            <text:p text:style-name="text.cell.7.left">€ 13,88</text:p>
          </table:table-cell>
          <table:table-cell table:style-name="table.cell.border-bottom.border-right.padding-top.top.pleft.pright">
            <text:p text:style-name="text.cell.7.left">€ 14,97</text:p>
          </table:table-cell>
        </table:table-row>
        <table:table-row table:style-name="zebra.body.odd">
          <table:table-cell table:style-name="table.cell.border-bottom.border-left.border-right.padding-top.top.pleft.pright">
            <text:p text:style-name="text.cell.7.left">20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33</text:p>
          </table:table-cell>
          <table:table-cell table:style-name="table.cell.border-bottom.border-right.padding-top.top.pleft.pright">
            <text:p text:style-name="text.cell.7.left">€ 14,64</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43</text:p>
          </table:table-cell>
          <table:table-cell table:style-name="table.cell.border-bottom.border-right.padding-top.top.pleft.pright">
            <text:p text:style-name="text.cell.7.left">€ 16,33</text:p>
          </table:table-cell>
          <table:table-cell table:style-name="table.cell.border-bottom.border-right.padding-top.top.pleft.pright">
            <text:p text:style-name="text.cell.7.left">€ 17,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4,26</text:p>
          </table:table-cell>
          <table:table-cell table:style-name="table.cell.border-bottom.border-right.padding-top.top.pleft.pright">
            <text:p text:style-name="text.cell.7.left">€ 14,53</text:p>
          </table:table-cell>
          <table:table-cell table:style-name="table.cell.border-bottom.border-right.padding-top.top.pleft.pright">
            <text:p text:style-name="text.cell.7.left">€ 14,91</text:p>
          </table:table-cell>
          <table:table-cell table:style-name="table.cell.border-bottom.border-right.padding-top.top.pleft.pright">
            <text:p text:style-name="text.cell.7.left">€ 15,43</text:p>
          </table:table-cell>
          <table:table-cell table:style-name="table.cell.border-bottom.border-right.padding-top.top.pleft.pright">
            <text:p text:style-name="text.cell.7.left">€ 15,99</text:p>
          </table:table-cell>
          <table:table-cell table:style-name="table.cell.border-bottom.border-right.padding-top.top.pleft.pright">
            <text:p text:style-name="text.cell.7.left">€ 16,99</text:p>
          </table:table-cell>
          <table:table-cell table:style-name="table.cell.border-bottom.border-right.padding-top.top.pleft.pright">
            <text:p text:style-name="text.cell.7.left">€ 18,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4,46</text:p>
          </table:table-cell>
          <table:table-cell table:style-name="table.cell.border-bottom.border-right.padding-top.top.pleft.pright">
            <text:p text:style-name="text.cell.7.left">€ 14,74</text:p>
          </table:table-cell>
          <table:table-cell table:style-name="table.cell.border-bottom.border-right.padding-top.top.pleft.pright">
            <text:p text:style-name="text.cell.7.left">€ 15,19</text:p>
          </table:table-cell>
          <table:table-cell table:style-name="table.cell.border-bottom.border-right.padding-top.top.pleft.pright">
            <text:p text:style-name="text.cell.7.left">€ 15,86</text:p>
          </table:table-cell>
          <table:table-cell table:style-name="table.cell.border-bottom.border-right.padding-top.top.pleft.pright">
            <text:p text:style-name="text.cell.7.left">€ 16,55</text:p>
          </table:table-cell>
          <table:table-cell table:style-name="table.cell.border-bottom.border-right.padding-top.top.pleft.pright">
            <text:p text:style-name="text.cell.7.left">€ 17,66</text:p>
          </table:table-cell>
          <table:table-cell table:style-name="table.cell.border-bottom.border-right.padding-top.top.pleft.pright">
            <text:p text:style-name="text.cell.7.left">€ 19,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4,94</text:p>
          </table:table-cell>
          <table:table-cell table:style-name="table.cell.border-bottom.border-right.padding-top.top.pleft.pright">
            <text:p text:style-name="text.cell.7.left">€ 15,47</text:p>
          </table:table-cell>
          <table:table-cell table:style-name="table.cell.border-bottom.border-right.padding-top.top.pleft.pright">
            <text:p text:style-name="text.cell.7.left">€ 16,29</text:p>
          </table:table-cell>
          <table:table-cell table:style-name="table.cell.border-bottom.border-right.padding-top.top.pleft.pright">
            <text:p text:style-name="text.cell.7.left">€ 17,12</text:p>
          </table:table-cell>
          <table:table-cell table:style-name="table.cell.border-bottom.border-right.padding-top.top.pleft.pright">
            <text:p text:style-name="text.cell.7.left">€ 18,33</text:p>
          </table:table-cell>
          <table:table-cell table:style-name="table.cell.border-bottom.border-right.padding-top.top.pleft.pright">
            <text:p text:style-name="text.cell.7.left">€ 19,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4,86</text:p>
          </table:table-cell>
          <table:table-cell table:style-name="table.cell.border-bottom.border-right.padding-top.top.pleft.pright">
            <text:p text:style-name="text.cell.7.left">€ 15,15</text:p>
          </table:table-cell>
          <table:table-cell table:style-name="table.cell.border-bottom.border-right.padding-top.top.pleft.pright">
            <text:p text:style-name="text.cell.7.left">€ 15,74</text:p>
          </table:table-cell>
          <table:table-cell table:style-name="table.cell.border-bottom.border-right.padding-top.top.pleft.pright">
            <text:p text:style-name="text.cell.7.left">€ 16,72</text:p>
          </table:table-cell>
          <table:table-cell table:style-name="table.cell.border-bottom.border-right.padding-top.top.pleft.pright">
            <text:p text:style-name="text.cell.7.left">€ 17,68</text:p>
          </table:table-cell>
          <table:table-cell table:style-name="table.cell.border-bottom.border-right.padding-top.top.pleft.pright">
            <text:p text:style-name="text.cell.7.left">€ 18,99</text:p>
          </table:table-cell>
          <table:table-cell table:style-name="table.cell.border-bottom.border-right.padding-top.top.pleft.pright">
            <text:p text:style-name="text.cell.7.left">€ 20,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5,35</text:p>
          </table:table-cell>
          <table:table-cell table:style-name="table.cell.border-bottom.border-right.padding-top.top.pleft.pright">
            <text:p text:style-name="text.cell.7.left">€ 16,02</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18,25</text:p>
          </table:table-cell>
          <table:table-cell table:style-name="table.cell.border-bottom.border-right.padding-top.top.pleft.pright">
            <text:p text:style-name="text.cell.7.left">€ 19,66</text:p>
          </table:table-cell>
          <table:table-cell table:style-name="table.cell.border-bottom.border-right.padding-top.top.pleft.pright">
            <text:p text:style-name="text.cell.7.left">€ 21,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30</text:p>
          </table:table-cell>
          <table:table-cell table:style-name="table.cell.border-bottom.border-right.padding-top.top.pleft.pright">
            <text:p text:style-name="text.cell.7.left">€ 17,58</text:p>
          </table:table-cell>
          <table:table-cell table:style-name="table.cell.border-bottom.border-right.padding-top.top.pleft.pright">
            <text:p text:style-name="text.cell.7.left">€ 18,81</text:p>
          </table:table-cell>
          <table:table-cell table:style-name="table.cell.border-bottom.border-right.padding-top.top.pleft.pright">
            <text:p text:style-name="text.cell.7.left">€ 20,33</text:p>
          </table:table-cell>
          <table:table-cell table:style-name="table.cell.border-bottom.border-right.padding-top.top.pleft.pright">
            <text:p text:style-name="text.cell.7.left">€ 22,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01</text:p>
          </table:table-cell>
          <table:table-cell table:style-name="table.cell.border-bottom.border-right.padding-top.top.pleft.pright">
            <text:p text:style-name="text.cell.7.left">€ 19,37</text:p>
          </table:table-cell>
          <table:table-cell table:style-name="table.cell.border-bottom.border-right.padding-top.top.pleft.pright">
            <text:p text:style-name="text.cell.7.left">€ 20,99</text:p>
          </table:table-cell>
          <table:table-cell table:style-name="table.cell.border-bottom.border-right.padding-top.top.pleft.pright">
            <text:p text:style-name="text.cell.7.left">€ 22,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94</text:p>
          </table:table-cell>
          <table:table-cell table:style-name="table.cell.border-bottom.border-right.padding-top.top.pleft.pright">
            <text:p text:style-name="text.cell.7.left">€ 21,66</text:p>
          </table:table-cell>
          <table:table-cell table:style-name="table.cell.border-bottom.border-right.padding-top.top.pleft.pright">
            <text:p text:style-name="text.cell.7.left">€ 23,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32</text:p>
          </table:table-cell>
          <table:table-cell table:style-name="table.cell.border-bottom.border-right.padding-top.top.pleft.pright">
            <text:p text:style-name="text.cell.7.left">€ 24,4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1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header-rows>
        <table:table-row table:style-name="zebra.body.odd">
          <table:table-cell table:style-name="table.cell.border-bottom.border-left.border-right.padding-top.top.pleft.pright">
            <text:p text:style-name="text.cell.7.left">Trede/sch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929,65</text:p>
          </table:table-cell>
          <table:table-cell table:style-name="table.cell.border-bottom.border-right.padding-top.top.pleft.pright">
            <text:p text:style-name="text.cell.7.left">€ 947,50</text:p>
          </table:table-cell>
          <table:table-cell table:style-name="table.cell.border-bottom.border-right.padding-top.top.pleft.pright">
            <text:p text:style-name="text.cell.7.left">€ 968,00</text:p>
          </table:table-cell>
          <table:table-cell table:style-name="table.cell.border-bottom.border-right.padding-top.top.pleft.pright">
            <text:p text:style-name="text.cell.7.left">€ 991,80</text:p>
          </table:table-cell>
          <table:table-cell table:style-name="table.cell.border-bottom.border-right.padding-top.top.pleft.pright">
            <text:p text:style-name="text.cell.7.left">€ 1.020,23</text:p>
          </table:table-cell>
          <table:table-cell table:style-name="table.cell.border-bottom.border-right.padding-top.top.pleft.pright">
            <text:p text:style-name="text.cell.7.left">€ 1.079,74</text:p>
          </table:table-cell>
          <table:table-cell table:style-name="table.cell.border-bottom.border-right.padding-top.top.pleft.pright">
            <text:p text:style-name="text.cell.7.left">€ 1.164,3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1.045,85</text:p>
          </table:table-cell>
          <table:table-cell table:style-name="table.cell.border-bottom.border-right.padding-top.top.pleft.pright">
            <text:p text:style-name="text.cell.7.left">€ 1.065,94</text:p>
          </table:table-cell>
          <table:table-cell table:style-name="table.cell.border-bottom.border-right.padding-top.top.pleft.pright">
            <text:p text:style-name="text.cell.7.left">€ 1.089,00</text:p>
          </table:table-cell>
          <table:table-cell table:style-name="table.cell.border-bottom.border-right.padding-top.top.pleft.pright">
            <text:p text:style-name="text.cell.7.left">€ 1.115,78</text:p>
          </table:table-cell>
          <table:table-cell table:style-name="table.cell.border-bottom.border-right.padding-top.top.pleft.pright">
            <text:p text:style-name="text.cell.7.left">€ 1.147,76</text:p>
          </table:table-cell>
          <table:table-cell table:style-name="table.cell.border-bottom.border-right.padding-top.top.pleft.pright">
            <text:p text:style-name="text.cell.7.left">€ 1.214,71</text:p>
          </table:table-cell>
          <table:table-cell table:style-name="table.cell.border-bottom.border-right.padding-top.top.pleft.pright">
            <text:p text:style-name="text.cell.7.left">€ 1.309,9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1.278,27</text:p>
          </table:table-cell>
          <table:table-cell table:style-name="table.cell.border-bottom.border-right.padding-top.top.pleft.pright">
            <text:p text:style-name="text.cell.7.left">€ 1.302,81</text:p>
          </table:table-cell>
          <table:table-cell table:style-name="table.cell.border-bottom.border-right.padding-top.top.pleft.pright">
            <text:p text:style-name="text.cell.7.left">€ 1.330,99</text:p>
          </table:table-cell>
          <table:table-cell table:style-name="table.cell.border-bottom.border-right.padding-top.top.pleft.pright">
            <text:p text:style-name="text.cell.7.left">€ 1.363,73</text:p>
          </table:table-cell>
          <table:table-cell table:style-name="table.cell.border-bottom.border-right.padding-top.top.pleft.pright">
            <text:p text:style-name="text.cell.7.left">€ 1.402,82</text:p>
          </table:table-cell>
          <table:table-cell table:style-name="table.cell.border-bottom.border-right.padding-top.top.pleft.pright">
            <text:p text:style-name="text.cell.7.left">€ 1.484,64</text:p>
          </table:table-cell>
          <table:table-cell table:style-name="table.cell.border-bottom.border-right.padding-top.top.pleft.pright">
            <text:p text:style-name="text.cell.7.left">€ 1.601,0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1.626,88</text:p>
          </table:table-cell>
          <table:table-cell table:style-name="table.cell.border-bottom.border-right.padding-top.top.pleft.pright">
            <text:p text:style-name="text.cell.7.left">€ 1.658,13</text:p>
          </table:table-cell>
          <table:table-cell table:style-name="table.cell.border-bottom.border-right.padding-top.top.pleft.pright">
            <text:p text:style-name="text.cell.7.left">€ 1.693,99</text:p>
          </table:table-cell>
          <table:table-cell table:style-name="table.cell.border-bottom.border-right.padding-top.top.pleft.pright">
            <text:p text:style-name="text.cell.7.left">€ 1.735,65</text:p>
          </table:table-cell>
          <table:table-cell table:style-name="table.cell.border-bottom.border-right.padding-top.top.pleft.pright">
            <text:p text:style-name="text.cell.7.left">€ 1.785,41</text:p>
          </table:table-cell>
          <table:table-cell table:style-name="table.cell.border-bottom.border-right.padding-top.top.pleft.pright">
            <text:p text:style-name="text.cell.7.left">€ 1.889,55</text:p>
          </table:table-cell>
          <table:table-cell table:style-name="table.cell.border-bottom.border-right.padding-top.top.pleft.pright">
            <text:p text:style-name="text.cell.7.left">€ 2.037,6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975,50</text:p>
          </table:table-cell>
          <table:table-cell table:style-name="table.cell.border-bottom.border-right.padding-top.top.pleft.pright">
            <text:p text:style-name="text.cell.7.left">€ 2.013,44</text:p>
          </table:table-cell>
          <table:table-cell table:style-name="table.cell.border-bottom.border-right.padding-top.top.pleft.pright">
            <text:p text:style-name="text.cell.7.left">€ 2.056,99</text:p>
          </table:table-cell>
          <table:table-cell table:style-name="table.cell.border-bottom.border-right.padding-top.top.pleft.pright">
            <text:p text:style-name="text.cell.7.left">€ 2.107,58</text:p>
          </table:table-cell>
          <table:table-cell table:style-name="table.cell.border-bottom.border-right.padding-top.top.pleft.pright">
            <text:p text:style-name="text.cell.7.left">€ 2.167,99</text:p>
          </table:table-cell>
          <table:table-cell table:style-name="table.cell.border-bottom.border-right.padding-top.top.pleft.pright">
            <text:p text:style-name="text.cell.7.left">€ 2.294,45</text:p>
          </table:table-cell>
          <table:table-cell table:style-name="table.cell.border-bottom.border-right.padding-top.top.pleft.pright">
            <text:p text:style-name="text.cell.7.left">€ 2.474,29</text:p>
          </table:table-cell>
        </table:table-row>
        <table:table-row table:style-name="zebra.body.odd">
          <table:table-cell table:style-name="table.cell.border-bottom.border-left.border-right.padding-top.top.pleft.pright">
            <text:p text:style-name="text.cell.7.left">20 jaar tot AOW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left">WML<text:span text:style-name="ifm_span_font.superscript_ifm"><text:bookmark-ref text:reference-format="text" text:ref-name="bijl4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324,12</text:p>
          </table:table-cell>
          <table:table-cell table:style-name="table.cell.border-bottom.border-right.padding-top.top.pleft.pright">
            <text:p text:style-name="text.cell.7.left">€ 2.368,75</text:p>
          </table:table-cell>
          <table:table-cell table:style-name="table.cell.border-bottom.border-right.padding-top.top.pleft.pright">
            <text:p text:style-name="text.cell.7.left">€ 2.419,99</text:p>
          </table:table-cell>
          <table:table-cell table:style-name="table.cell.border-bottom.border-right.padding-top.top.pleft.pright">
            <text:p text:style-name="text.cell.7.left">€ 2.479,50</text:p>
          </table:table-cell>
          <table:table-cell table:style-name="table.cell.border-bottom.border-right.padding-top.top.pleft.pright">
            <text:p text:style-name="text.cell.7.left">€ 2.550,58</text:p>
          </table:table-cell>
          <table:table-cell table:style-name="table.cell.border-bottom.border-right.padding-top.top.pleft.pright">
            <text:p text:style-name="text.cell.7.left">€ 2.699,35</text:p>
          </table:table-cell>
          <table:table-cell table:style-name="table.cell.border-bottom.border-right.padding-top.top.pleft.pright">
            <text:p text:style-name="text.cell.7.left">€ 2.910,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357,18</text:p>
          </table:table-cell>
          <table:table-cell table:style-name="table.cell.border-bottom.border-right.padding-top.top.pleft.pright">
            <text:p text:style-name="text.cell.7.left">€ 2.401,81</text:p>
          </table:table-cell>
          <table:table-cell table:style-name="table.cell.border-bottom.border-right.padding-top.top.pleft.pright">
            <text:p text:style-name="text.cell.7.left">€ 2.464,62</text:p>
          </table:table-cell>
          <table:table-cell table:style-name="table.cell.border-bottom.border-right.padding-top.top.pleft.pright">
            <text:p text:style-name="text.cell.7.left">€ 2.550,58</text:p>
          </table:table-cell>
          <table:table-cell table:style-name="table.cell.border-bottom.border-right.padding-top.top.pleft.pright">
            <text:p text:style-name="text.cell.7.left">€ 2.643,15</text:p>
          </table:table-cell>
          <table:table-cell table:style-name="table.cell.border-bottom.border-right.padding-top.top.pleft.pright">
            <text:p text:style-name="text.cell.7.left">€ 2.808,45</text:p>
          </table:table-cell>
          <table:table-cell table:style-name="table.cell.border-bottom.border-right.padding-top.top.pleft.pright">
            <text:p text:style-name="text.cell.7.left">€ 3.036,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390,24</text:p>
          </table:table-cell>
          <table:table-cell table:style-name="table.cell.border-bottom.border-right.padding-top.top.pleft.pright">
            <text:p text:style-name="text.cell.7.left">€ 2.436,52</text:p>
          </table:table-cell>
          <table:table-cell table:style-name="table.cell.border-bottom.border-right.padding-top.top.pleft.pright">
            <text:p text:style-name="text.cell.7.left">€ 2.510,91</text:p>
          </table:table-cell>
          <table:table-cell table:style-name="table.cell.border-bottom.border-right.padding-top.top.pleft.pright">
            <text:p text:style-name="text.cell.7.left">€ 2.621,66</text:p>
          </table:table-cell>
          <table:table-cell table:style-name="table.cell.border-bottom.border-right.padding-top.top.pleft.pright">
            <text:p text:style-name="text.cell.7.left">€ 2.735,72</text:p>
          </table:table-cell>
          <table:table-cell table:style-name="table.cell.border-bottom.border-right.padding-top.top.pleft.pright">
            <text:p text:style-name="text.cell.7.left">€ 2.919,20</text:p>
          </table:table-cell>
          <table:table-cell table:style-name="table.cell.border-bottom.border-right.padding-top.top.pleft.pright">
            <text:p text:style-name="text.cell.7.left">€ 3.162,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423,30</text:p>
          </table:table-cell>
          <table:table-cell table:style-name="table.cell.border-bottom.border-right.padding-top.top.pleft.pright">
            <text:p text:style-name="text.cell.7.left">€ 2.469,58</text:p>
          </table:table-cell>
          <table:table-cell table:style-name="table.cell.border-bottom.border-right.padding-top.top.pleft.pright">
            <text:p text:style-name="text.cell.7.left">€ 2.557,19</text:p>
          </table:table-cell>
          <table:table-cell table:style-name="table.cell.border-bottom.border-right.padding-top.top.pleft.pright">
            <text:p text:style-name="text.cell.7.left">€ 2.692,74</text:p>
          </table:table-cell>
          <table:table-cell table:style-name="table.cell.border-bottom.border-right.padding-top.top.pleft.pright">
            <text:p text:style-name="text.cell.7.left">€ 2.829,94</text:p>
          </table:table-cell>
          <table:table-cell table:style-name="table.cell.border-bottom.border-right.padding-top.top.pleft.pright">
            <text:p text:style-name="text.cell.7.left">€ 3.029,95</text:p>
          </table:table-cell>
          <table:table-cell table:style-name="table.cell.border-bottom.border-right.padding-top.top.pleft.pright">
            <text:p text:style-name="text.cell.7.left">€ 3.287,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456,36</text:p>
          </table:table-cell>
          <table:table-cell table:style-name="table.cell.border-bottom.border-right.padding-top.top.pleft.pright">
            <text:p text:style-name="text.cell.7.left">€ 2.504,30</text:p>
          </table:table-cell>
          <table:table-cell table:style-name="table.cell.border-bottom.border-right.padding-top.top.pleft.pright">
            <text:p text:style-name="text.cell.7.left">€ 2.601,82</text:p>
          </table:table-cell>
          <table:table-cell table:style-name="table.cell.border-bottom.border-right.padding-top.top.pleft.pright">
            <text:p text:style-name="text.cell.7.left">€ 2.763,82</text:p>
          </table:table-cell>
          <table:table-cell table:style-name="table.cell.border-bottom.border-right.padding-top.top.pleft.pright">
            <text:p text:style-name="text.cell.7.left">€ 2.922,50</text:p>
          </table:table-cell>
          <table:table-cell table:style-name="table.cell.border-bottom.border-right.padding-top.top.pleft.pright">
            <text:p text:style-name="text.cell.7.left">€ 3.139,05</text:p>
          </table:table-cell>
          <table:table-cell table:style-name="table.cell.border-bottom.border-right.padding-top.top.pleft.pright">
            <text:p text:style-name="text.cell.7.left">€ 3.411,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537,36</text:p>
          </table:table-cell>
          <table:table-cell table:style-name="table.cell.border-bottom.border-right.padding-top.top.pleft.pright">
            <text:p text:style-name="text.cell.7.left">€ 2.648,11</text:p>
          </table:table-cell>
          <table:table-cell table:style-name="table.cell.border-bottom.border-right.padding-top.top.pleft.pright">
            <text:p text:style-name="text.cell.7.left">€ 2.834,90</text:p>
          </table:table-cell>
          <table:table-cell table:style-name="table.cell.border-bottom.border-right.padding-top.top.pleft.pright">
            <text:p text:style-name="text.cell.7.left">€ 3.016,73</text:p>
          </table:table-cell>
          <table:table-cell table:style-name="table.cell.border-bottom.border-right.padding-top.top.pleft.pright">
            <text:p text:style-name="text.cell.7.left">€ 3.249,80</text:p>
          </table:table-cell>
          <table:table-cell table:style-name="table.cell.border-bottom.border-right.padding-top.top.pleft.pright">
            <text:p text:style-name="text.cell.7.left">€ 3.537,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94,39</text:p>
          </table:table-cell>
          <table:table-cell table:style-name="table.cell.border-bottom.border-right.padding-top.top.pleft.pright">
            <text:p text:style-name="text.cell.7.left">€ 2.905,97</text:p>
          </table:table-cell>
          <table:table-cell table:style-name="table.cell.border-bottom.border-right.padding-top.top.pleft.pright">
            <text:p text:style-name="text.cell.7.left">€ 3.109,29</text:p>
          </table:table-cell>
          <table:table-cell table:style-name="table.cell.border-bottom.border-right.padding-top.top.pleft.pright">
            <text:p text:style-name="text.cell.7.left">€ 3.360,55</text:p>
          </table:table-cell>
          <table:table-cell table:style-name="table.cell.border-bottom.border-right.padding-top.top.pleft.pright">
            <text:p text:style-name="text.cell.7.left">€ 3.663,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77,05</text:p>
          </table:table-cell>
          <table:table-cell table:style-name="table.cell.border-bottom.border-right.padding-top.top.pleft.pright">
            <text:p text:style-name="text.cell.7.left">€ 3.201,86</text:p>
          </table:table-cell>
          <table:table-cell table:style-name="table.cell.border-bottom.border-right.padding-top.top.pleft.pright">
            <text:p text:style-name="text.cell.7.left">€ 3.469,65</text:p>
          </table:table-cell>
          <table:table-cell table:style-name="table.cell.border-bottom.border-right.padding-top.top.pleft.pright">
            <text:p text:style-name="text.cell.7.left">€ 3.788,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296,08</text:p>
          </table:table-cell>
          <table:table-cell table:style-name="table.cell.border-bottom.border-right.padding-top.top.pleft.pright">
            <text:p text:style-name="text.cell.7.left">€ 3.580,40</text:p>
          </table:table-cell>
          <table:table-cell table:style-name="table.cell.border-bottom.border-right.padding-top.top.pleft.pright">
            <text:p text:style-name="text.cell.7.left">€ 3.914,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89,50</text:p>
          </table:table-cell>
          <table:table-cell table:style-name="table.cell.border-bottom.border-right.padding-top.top.pleft.pright">
            <text:p text:style-name="text.cell.7.left">€ 4.039,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163,91</text:p>
          </table:table-cell>
        </table:table-row>
        <table:table-row>
          <table:table-cell table:style-name="table.cell." table:number-columns-spanned="8">
            <text:p text:style-name="ifm_p_font.normal_size.6.93pt_mt..5mm_indent.-0.1161in_mleft.0.1161in_ifm"><text:bookmark-start text:name="bijl4n1"/><text:span text:style-name="ifm_span_font.superscript_size.6.93pt_ifm">1</text:span><text:s/><text:bookmark-end text:name="bijl4n1"/>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h text:style-name="ifm_p_font.bold_mt.5.08mm_page.keep-with-next_ifm" text:outline-level="4">BIJLAGE<text:s/>V<text:s/>WETTELIJK MINIMUMLOON</text:h>
      <text:p text:style-name="ifm_p_mt.4.23mm_ifm">Zie Artikel 11 Lid 4 van de cao Open Teelten.</text:p>
      <text:p text:style-name="ifm_p_mt.3.7mm_ifm">Het wettelijk minimumloon, dan wel afgeleide hiervan, geldt voor de groepen werknemers genoemd in Artikel 10 (Piekarbeider), Artikel 11 (Seizoenarbeider), Artikel 12 (Zaterdaghulp) en Artikel 17 lid 2 d (Werknemers met een arbeidsbeperking).</text:p>
      <text:p text:style-name="ifm_p_ifm">Onderstaande bedragen worden aangepast aan de hand van de door de overheid vastgestelde nieuwe WML bedragen.</text:p>
      <text:p text:style-name="ifm_p_ifm">a.  Seizoenarbeiders en Zaterdaghulpen en Werknemers met een arbeidsbeperking:</text:p>
      <text:p text:style-name="ifm_p_ifm">•  Het uurloon wordt berekend door het wettelijk minimumuurloon van een 21 jarige te vermenigvuldigen met het jeugdloonpercentage zoals opgenomen in onderstaande tabel (Seizoenarbeiders en Zaterdaghulpen) dan wel met de periodiektoeslag (Werknemers met een arbeidsbeperking).</text:p>
      <text:p text:style-name="ifm_p_ifm">•  Het weekloon wordt berekend door het naar boven afgeronde uurloon te vermenigvuldigen met het aantal arbeidsuren van 38 in de sector Open Teelten.</text:p>
      <text:p text:style-name="ifm_p_ifm">•  Het maandloon wordt berekend door het naar boven afgeronde uurloon te vermenigvuldigen met factor (38 x 52,2 gedeeld door 12).</text:p>
      <text:p text:style-name="ifm_p_ifm">Afronding met twee decimalen achter de komma vindt naar boven plaats volgens de door de overheid gehanteerde afrondingssystematiek.</text:p>
      <text:p text:style-name="ifm_p_ifm">b.  Piekarbeiders: het uurloon volgt de door de overheid gepubliceerde afgeronde bedra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Wettelijk minimumloon<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 juli 2024</text:p>
          </table:table-cell>
          <table:table-cell table:style-name="table.cell.border-bottom.border-right.padding-top.top.pleft.pright">
            <text:p text:style-name="text.cell.7.left">€ 13,68</text:p>
          </table:table-cell>
        </table:table-row>
        <table:table-row>
          <table:table-cell table:style-name="table.cell.border-bottom.border-left.border-right.padding-top.top.pleft.pright">
            <text:p text:style-name="text.cell.7.left">1 januari 2025</text:p>
          </table:table-cell>
          <table:table-cell table:style-name="table.cell.border-bottom.border-right.padding-top.top.pleft.pright">
            <text:p text:style-name="text.cell.7.left">€ 14,06</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ermeld is het bedrag voor een 21-jarige en ouder</text:p>
          </table:table-cell>
        </table:table-row>
      </table:table>
      <text:p text:style-name="ifm_p_mt.3.7mm_ifm">Voor seizoenarbeiders en zaterdaghulpen geldt het jeugdloonpercentage, Artikel 11 en Artikel 12</text:p>
      <text:p text:style-name="ifm_p_ifm">Voor piekarbeiders geldt het wettelijk jeugdloonpercentage, Artikel 10 Lid 6.</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Jeugdloon percentages voor Seizoenarbeiders en Zaterdaghulp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4<text:span text:style-name="ifm_span_font.superscript_ifm"><text:bookmark-ref text:reference-format="text" text:ref-name="tabnoot1">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 afgeleid van uurloon</text:span></text:p>
            </table:table-cell>
            <table:table-cell table:style-name="table.cell.border-bottom.border-right.padding-top.bottom.pleft.pright">
              <text:p text:style-name="text.cell.7.left"><text:span text:style-name="ifm_span_color.ffffff_ifm">Maandloon afgeleid van 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2.261,31</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0,95</text:p>
          </table:table-cell>
          <table:table-cell table:style-name="table.cell.border-bottom.border-right.padding-top.top.pleft.pright">
            <text:p text:style-name="text.cell.7.left">€ 416,10</text:p>
          </table:table-cell>
          <table:table-cell table:style-name="table.cell.border-bottom.border-right.padding-top.top.pleft.pright">
            <text:p text:style-name="text.cell.7.left">€ 1.810,04</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364,04</text:p>
          </table:table-cell>
          <table:table-cell table:style-name="table.cell.border-bottom.border-right.padding-top.top.pleft.pright">
            <text:p text:style-name="text.cell.7.left">€ 1.583,58</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21</text:p>
          </table:table-cell>
          <table:table-cell table:style-name="table.cell.border-bottom.border-right.padding-top.top.pleft.pright">
            <text:p text:style-name="text.cell.7.left">€ 311,98</text:p>
          </table:table-cell>
          <table:table-cell table:style-name="table.cell.border-bottom.border-right.padding-top.top.pleft.pright">
            <text:p text:style-name="text.cell.7.left">€ 1.357,12</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84</text:p>
          </table:table-cell>
          <table:table-cell table:style-name="table.cell.border-bottom.border-right.padding-top.top.pleft.pright">
            <text:p text:style-name="text.cell.7.left">€ 259,92</text:p>
          </table:table-cell>
          <table:table-cell table:style-name="table.cell.border-bottom.border-right.padding-top.top.pleft.pright">
            <text:p text:style-name="text.cell.7.left">€ 1.130,66</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16</text:p>
          </table:table-cell>
          <table:table-cell table:style-name="table.cell.border-bottom.border-right.padding-top.top.pleft.pright">
            <text:p text:style-name="text.cell.7.left">€ 234,08</text:p>
          </table:table-cell>
          <table:table-cell table:style-name="table.cell.border-bottom.border-right.padding-top.top.pleft.pright">
            <text:p text:style-name="text.cell.7.left">€ 1.018,25</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48</text:p>
          </table:table-cell>
          <table:table-cell table:style-name="table.cell.border-bottom.border-right.padding-top.top.pleft.pright">
            <text:p text:style-name="text.cell.7.left">€ 208,24</text:p>
          </table:table-cell>
          <table:table-cell table:style-name="table.cell.border-bottom.border-right.padding-top.top.pleft.pright">
            <text:p text:style-name="text.cell.7.left">€ 905,85</text:p>
          </table:table-cell>
        </table:table-row>
        <table:table-row>
          <table:table-cell table:style-name="table.cell." table:number-columns-spanned="5">
            <text:p text:style-name="ifm_p_font.normal_size.6.93pt_mt..5mm_indent.-0.1161in_mleft.0.1161in_ifm"><text:bookmark-start text:name="tabnoot1"/><text:span text:style-name="ifm_span_font.superscript_size.6.93pt_ifm">1</text:span><text:s/><text:bookmark-end text:name="tabnoot1"/>De overheid past het wettelijk minimumloon twee keer per jaar aan: per 1 januari en 1 juli.</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anuari 2025<text:span text:style-name="ifm_span_font.superscript_ifm"><text:bookmark-ref text:reference-format="text" text:ref-name="noot2">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 afgeleid van uurloon</text:span></text:p>
            </table:table-cell>
            <table:table-cell table:style-name="table.cell.border-bottom.border-right.padding-top.bottom.pleft.pright">
              <text:p text:style-name="text.cell.7.left"><text:span text:style-name="ifm_span_color.ffffff_ifm">Maandloon</text:span></text:p>
              <text:p text:style-name="text.cell.7.left"><text:span text:style-name="ifm_span_color.ffffff_ifm">afgeleid van</text:span></text:p>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534,28</text:p>
          </table:table-cell>
          <table:table-cell table:style-name="table.cell.border-bottom.border-right.padding-top.top.pleft.pright">
            <text:p text:style-name="text.cell.7.left">€ 2.324,12</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 427,50</text:p>
          </table:table-cell>
          <table:table-cell table:style-name="table.cell.border-bottom.border-right.padding-top.top.pleft.pright">
            <text:p text:style-name="text.cell.7.left">€ 1.859,63</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9,85</text:p>
          </table:table-cell>
          <table:table-cell table:style-name="table.cell.border-bottom.border-right.padding-top.top.pleft.pright">
            <text:p text:style-name="text.cell.7.left">€ 374,30</text:p>
          </table:table-cell>
          <table:table-cell table:style-name="table.cell.border-bottom.border-right.padding-top.top.pleft.pright">
            <text:p text:style-name="text.cell.7.left">€ 1.628,21</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320,72</text:p>
          </table:table-cell>
          <table:table-cell table:style-name="table.cell.border-bottom.border-right.padding-top.top.pleft.pright">
            <text:p text:style-name="text.cell.7.left">€ 1.395,14</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03</text:p>
          </table:table-cell>
          <table:table-cell table:style-name="table.cell.border-bottom.border-right.padding-top.top.pleft.pright">
            <text:p text:style-name="text.cell.7.left">€ 267,14</text:p>
          </table:table-cell>
          <table:table-cell table:style-name="table.cell.border-bottom.border-right.padding-top.top.pleft.pright">
            <text:p text:style-name="text.cell.7.left">€ 1.162,06</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240,54</text:p>
          </table:table-cell>
          <table:table-cell table:style-name="table.cell.border-bottom.border-right.padding-top.top.pleft.pright">
            <text:p text:style-name="text.cell.7.left">€ 1.046,35</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63</text:p>
          </table:table-cell>
          <table:table-cell table:style-name="table.cell.border-bottom.border-right.padding-top.top.pleft.pright">
            <text:p text:style-name="text.cell.7.left">€ 213,94</text:p>
          </table:table-cell>
          <table:table-cell table:style-name="table.cell.border-bottom.border-right.padding-top.top.pleft.pright">
            <text:p text:style-name="text.cell.7.left">€ 930,64</text:p>
          </table:table-cell>
        </table:table-row>
        <table:table-row>
          <table:table-cell table:style-name="table.cell." table:number-columns-spanned="5">
            <text:p text:style-name="ifm_p_font.normal_size.6.93pt_mt..5mm_indent.-0.1161in_mleft.0.1161in_ifm"><text:bookmark-start text:name="noot2"/><text:span text:style-name="ifm_span_font.superscript_size.6.93pt_ifm">1</text:span><text:s/><text:bookmark-end text:name="noot2"/>De overheid past het wettelijk minimumloon twee keer per jaar aan: per 1 januari en 1 juli.</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Wettelijk minimum (jeugd)loon voor Piekarbeiders<text:span text:style-name="ifm_span_font.superscript_size.6.5pt_ifm"><text:bookmark-ref text:reference-format="text" text:ref-name="ster3">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uli 2024</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van het WML</text:p>
          </table:table-cell>
          <table:table-cell table:style-name="table.cell.border-bottom.border-right.padding-top.top.pleft.pright">
            <text:p text:style-name="text.cell.7.left">uurloon</text:p>
          </table:table-cell>
        </table:table-row>
        <table:table-row>
          <table:table-cell table:style-name="table.cell.border-bottom.border-left.border-right.padding-top.top.pleft.pright">
            <text:p text:style-name="text.cell.7.left">21 jaar en ouder<text:span text:style-name="ifm_span_font.superscript_ifm"><text:bookmark-ref text:reference-format="text" text:ref-name="ster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6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0,9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2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8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4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7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10</text:p>
          </table:table-cell>
        </table:table-row>
        <table:table-row>
          <table:table-cell table:style-name="table.cell." table:number-columns-spanned="3">
            <text:p text:style-name="ifm_p_font.normal_size.6.93pt_mt..5mm_indent.-0.1161in_mleft.0.1161in_ifm"><text:bookmark-start text:name="ster3"/><text:span text:style-name="ifm_span_font.superscript_size.6.93pt_ifm">1</text:span><text:s/><text:bookmark-end text:name="ster3"/>De overheid past het wettelijk minimumloon twee keer per jaar aan: per 1 januari en 1 juli.</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anuari 2025</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van het WML</text:p>
          </table:table-cell>
          <table:table-cell table:style-name="table.cell.border-bottom.border-right.padding-top.top.pleft.pright">
            <text:p text:style-name="text.cell.7.left">uurloon</text:p>
          </table:table-cell>
        </table:table-row>
        <table:table-row>
          <table:table-cell table:style-name="table.cell.border-bottom.border-left.border-right.padding-top.top.pleft.pright">
            <text:p text:style-name="text.cell.7.left">21 jaar en ouder<text:span text:style-name="ifm_span_font.superscript_ifm"><text:bookmark-ref text:reference-format="text" text:ref-name="bijlster3">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0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1,2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4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0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55</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8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22</text:p>
          </table:table-cell>
        </table:table-row>
        <table:table-row>
          <table:table-cell table:style-name="table.cell." table:number-columns-spanned="3">
            <text:p text:style-name="ifm_p_font.normal_size.6.93pt_mt..5mm_indent.-0.1161in_mleft.0.1161in_ifm"><text:bookmark-start text:name="bijlster3"/><text:span text:style-name="ifm_span_font.superscript_size.6.93pt_ifm">1</text:span><text:s/><text:bookmark-end text:name="bijlster3"/>De overheid past het wettelijk minimumloon twee keer per jaar aan: per 1 januari en 1 juli.</text:p>
          </table:table-cell>
        </table:table-row>
      </table:table>
      <text:h text:style-name="ifm_p_font.bold_mt.3.7mm_page.keep-with-next_ifm" text:outline-level="4">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abel per 1 juli 2024</text:span></text:p>
            </table:table-cell>
            <table:table-cell table:style-name="table.cell.border-top.border-bottom.border-right.padding-top.bottom.pleft.pright">
              <text:p text:style-name="text.cell.7.left"><text:span text:style-name="ifm_span_font.bold_color.ffffff_ifm">Periodiektoeslag        </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Weekloon afgeleid van uurloon</text:span></text:p>
            </table:table-cell>
            <table:table-cell table:style-name="table.cell.border-top.border-bottom.border-right.padding-top.bottom.pleft.pright">
              <text:p text:style-name="text.cell.7.lef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voetnt1">1</text:bookmark-ref></text:span></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519,84</text:p>
          </table:table-cell>
          <table:table-cell table:style-name="table.cell.border-bottom.border-right.padding-top.top.pleft.pright">
            <text:p text:style-name="text.cell.7.left">€ 2.261,31</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4,23</text:p>
          </table:table-cell>
          <table:table-cell table:style-name="table.cell.border-bottom.border-right.padding-top.top.pleft.pright">
            <text:p text:style-name="text.cell.7.left">€ 540,74</text:p>
          </table:table-cell>
          <table:table-cell table:style-name="table.cell.border-bottom.border-right.padding-top.top.pleft.pright">
            <text:p text:style-name="text.cell.7.left">€ 2.352,22</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561,64</text:p>
          </table:table-cell>
          <table:table-cell table:style-name="table.cell.border-bottom.border-right.padding-top.top.pleft.pright">
            <text:p text:style-name="text.cell.7.left">€ 2.443,14</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5,33</text:p>
          </table:table-cell>
          <table:table-cell table:style-name="table.cell.border-bottom.border-right.padding-top.top.pleft.pright">
            <text:p text:style-name="text.cell.7.left">€ 582,54</text:p>
          </table:table-cell>
          <table:table-cell table:style-name="table.cell.border-bottom.border-right.padding-top.top.pleft.pright">
            <text:p text:style-name="text.cell.7.left">€ 2.534,05</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5,87</text:p>
          </table:table-cell>
          <table:table-cell table:style-name="table.cell.border-bottom.border-right.padding-top.top.pleft.pright">
            <text:p text:style-name="text.cell.7.left">€ 603,06</text:p>
          </table:table-cell>
          <table:table-cell table:style-name="table.cell.border-bottom.border-right.padding-top.top.pleft.pright">
            <text:p text:style-name="text.cell.7.left">€ 2.623,32</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16,42</text:p>
          </table:table-cell>
          <table:table-cell table:style-name="table.cell.border-bottom.border-right.padding-top.top.pleft.pright">
            <text:p text:style-name="text.cell.7.left">€ 623,96</text:p>
          </table:table-cell>
          <table:table-cell table:style-name="table.cell.border-bottom.border-right.padding-top.top.pleft.pright">
            <text:p text:style-name="text.cell.7.left">€ 2.714,23</text:p>
          </table:table-cell>
        </table:table-row>
        <table:table-row>
          <table:table-cell table:style-name="table.cell." table:number-columns-spanned="5">
            <text:p text:style-name="ifm_p_font.normal_size.6.93pt_mt..5mm_indent.-0.1161in_mleft.0.1161in_ifm"><text:bookmark-start text:name="voetnt1"/><text:span text:style-name="ifm_span_font.superscript_size.6.93pt_ifm">1</text:span><text:s/><text:bookmark-end text:name="voetnt1"/>De overheid past het wettelijk minimumloon twee keer per jaar aan: per 1 januari en 1 juli.</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Loontabel per 1 januari 2025</text:span></text:p>
            </table:table-cell>
            <table:table-cell table:style-name="table.cell.border-top.border-bottom.border-right.padding-top.bottom.pleft.pright">
              <text:p text:style-name="text.cell.7.left"><text:span text:style-name="ifm_span_font.bold_color.ffffff_ifm">Periodiektoeslag        </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Weekloon afgeleid van uurloon</text:span></text:p>
            </table:table-cell>
            <table:table-cell table:style-name="table.cell.border-top.border-bottom.border-right.padding-top.bottom.pleft.pright">
              <text:p text:style-name="text.cell.7.lef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vtnt1">1</text:bookmark-ref></text:span></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534,28</text:p>
          </table:table-cell>
          <table:table-cell table:style-name="table.cell.border-bottom.border-right.padding-top.top.pleft.pright">
            <text:p text:style-name="text.cell.7.left">€ 2.324,12</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4,63</text:p>
          </table:table-cell>
          <table:table-cell table:style-name="table.cell.border-bottom.border-right.padding-top.top.pleft.pright">
            <text:p text:style-name="text.cell.7.left">€ 555,94</text:p>
          </table:table-cell>
          <table:table-cell table:style-name="table.cell.border-bottom.border-right.padding-top.top.pleft.pright">
            <text:p text:style-name="text.cell.7.left">€ 2.418,34</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5,19</text:p>
          </table:table-cell>
          <table:table-cell table:style-name="table.cell.border-bottom.border-right.padding-top.top.pleft.pright">
            <text:p text:style-name="text.cell.7.left">€ 577,22</text:p>
          </table:table-cell>
          <table:table-cell table:style-name="table.cell.border-bottom.border-right.padding-top.top.pleft.pright">
            <text:p text:style-name="text.cell.7.left">€ 2.510,91</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5,75</text:p>
          </table:table-cell>
          <table:table-cell table:style-name="table.cell.border-bottom.border-right.padding-top.top.pleft.pright">
            <text:p text:style-name="text.cell.7.left">€ 598,50</text:p>
          </table:table-cell>
          <table:table-cell table:style-name="table.cell.border-bottom.border-right.padding-top.top.pleft.pright">
            <text:p text:style-name="text.cell.7.left">€ 2.603,48</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6,31</text:p>
          </table:table-cell>
          <table:table-cell table:style-name="table.cell.border-bottom.border-right.padding-top.top.pleft.pright">
            <text:p text:style-name="text.cell.7.left">€ 619,78</text:p>
          </table:table-cell>
          <table:table-cell table:style-name="table.cell.border-bottom.border-right.padding-top.top.pleft.pright">
            <text:p text:style-name="text.cell.7.left">€ 2.696,05</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16,88</text:p>
          </table:table-cell>
          <table:table-cell table:style-name="table.cell.border-bottom.border-right.padding-top.top.pleft.pright">
            <text:p text:style-name="text.cell.7.left">€ 641,44</text:p>
          </table:table-cell>
          <table:table-cell table:style-name="table.cell.border-bottom.border-right.padding-top.top.pleft.pright">
            <text:p text:style-name="text.cell.7.left">€ 2.790,27</text:p>
          </table:table-cell>
        </table:table-row>
        <table:table-row>
          <table:table-cell table:style-name="table.cell." table:number-columns-spanned="5">
            <text:p text:style-name="ifm_p_font.normal_size.6.93pt_mt..5mm_indent.-0.1161in_mleft.0.1161in_ifm"><text:bookmark-start text:name="vtnt1"/><text:span text:style-name="ifm_span_font.superscript_size.6.93pt_ifm">1</text:span><text:s/><text:bookmark-end text:name="vtnt1"/>De overheid past het wettelijk minimumloon twee keer per jaar aan: per 1 januari en 1 juli.</text:p>
          </table:table-cell>
        </table:table-row>
      </table:table>
      <text:p text:style-name="ifm_p_mt.3.7mm_ifm">Voor jeugdigen zijn de jeugdloonpercentages van toepassing.</text:p>
      <text:h text:style-name="ifm_p_font.bold_mt.5.08mm_page.keep-with-next_ifm" text:outline-level="4">BIJLAGE<text:s/>X<text:s/>CHECKLIST AGRARISCH KEURMERK FLEXWONEN, BEHOREND BIJ ARTIKEL 42</text:h>
      <text:p text:style-name="ifm_p_mt.4.23mm_ifm">De cao schrijft voor dat indien de werkgever huisvesting aanbiedt aan werknemers die tijdelijk in Nederland verblijven en waarmee hij een arbeidsovereenkomst heeft, alle voorzieningen betreffende deze huisvesting, waaronder sanitair, kookgelegenheid, verwarming en brandveiligheid van de locatie, minimaal dienen te voldoen aan alle eisen uit de checklist Agrarisch Keurmerk Flexwonen. Het gaat om de volgende eisen:</text:p>
      <text:p text:style-name="ifm_p_mt.3.7mm_ifm">Vanaf 15 augustus 2024:</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Administratie, ruimte en privacy</text:span></text:p>
            </table:table-cell>
            <table:table-cell table:style-name="table.cell.border-top.border-bottom.border-right.padding-top.bottom.pleft.pright">
              <text:p text:style-name="text.cell.7.left"><text:span text:style-name="ifm_span_font.bold_color.ffffff_ifm">Interpretatie (en opmerkingen)</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elnameformulier</text:p>
          </table:table-cell>
          <table:table-cell table:style-name="table.cell.border-bottom.border-right.padding-top.top.pleft.pright">
            <text:p text:style-name="text.cell.7.left">Op het jaarlijkse deelnameformulier verklaart de onderneming of:</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border-bottom.border-right.padding-top.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 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1.7, 1.8, 6, 7, 8 en 9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afspraak rondom gebruik en de vergoeding voor dat gebruik van de huisvesting staan in een separate overeenkomst.</text:p>
          </table:table-cell>
          <table:table-cell table:style-name="table.cell.border-bottom.border-right.padding-top.top.pleft.pright">
            <text:p text:style-name="text.cell.7.left">De afspraak is op schrift gesteld. Deze bevat tenminste de volgende elementen: naam van gebruiker en aanbieder, de kosten en eventuele servicekosten, de manier waarop deze worden betaald, het adres en een beschrijving van de locatie, aanvangs- en eventuele einddatum datum van het contract en een handtekening van beide partijen. Aanvullende afspraken over bijvoorbeeld huisregels kunnen ook in de overeenkomst worden opgenomen. De overeenkomst dient in een taal te zijn opgesteld / beschikbaar te zijn die de gebruiker begrijpt. Het is niet voorgeschreven hoe een overeenkomst eruit moet zien. Op de site van de Werkgeverslijn land- en tuinbouw staat een voorbeeld overeenkomst.</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 en studio’s,</text:p>
            <text:p text:style-name="text.cell.7.left">d. chalets/woonunits of stacaravans, mits voorzien van Centrale Verwarming en dubbel glas.</text:p>
            <text:p text:style-name="text.cell.7.left">e. huisvesting op recreatieterrein</text:p>
            <text:p text:style-name="text.cell.7.left">f. Agrarische seizoenhuisvesting die direct verbonden is aan de aard van seizoenarbeid. Deze mag maximaal 4 maanden per jaar gebruikt worden in de periode tussen 15 maart en 15 oktober, tenzij de werkzaamheden vanwege klimatologische omstandigheden langer duren of eerder beginnen.</text:p>
          </table:table-cell>
          <table:table-cell table:style-name="table.cell.border-bottom.border-right.padding-top.top.pleft.pright">
            <text:p text:style-name="text.cell.7.left">Huisvesting die niet in één van deze categorieën valt is niet toegestaan.</text:p>
            <text:p text:style-name="text.cell.7.left">– Onder hotel/pension wordt verstaan een hotel/pension dat in bedrijf is dat regulier te boeken is. Een locatie die vroeger dienst deed als hotel/pension en nu wordt ingezet als huisvestingslocatie voor arbeidsmigranten valt onder de noemer wooneenheden in gebouwencomplex’ en dient aan alle reguliere eisen te voldoen.</text:p>
            <text:p text:style-name="text.cell.7.left">– Een studio is een zelfstandige eenkamerwoning die zich kenmerkt door het ontbreken van een apart slaapvertrek. </text:p>
            <text:p text:style-name="text.cell.7.left">– Tenten zijn niet toegestaan.</text:p>
            <text:p text:style-name="text.cell.7.left">– Toercaravans mogen gebruikt worden tot 15-10-2024, daarna voldoen deze niet meer aan de eisen van het keurmerk. Tot die tijd mogen zij uitsluitend als agrarische seizoenhuisvesting door maximaal 2 mensen bewoond worden (uitfasering in de tij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sanitair (toilet, douche) dient onder hetzelfde dak te zitten als het slaapverblijf.</text:p>
          </table:table-cell>
          <table:table-cell table:style-name="table.cell.border-bottom.border-right.padding-top.top.pleft.pright">
            <text:p text:style-name="text.cell.7.left">Agrarische seizoenshuisvesting is hiervan uitgezonderd, sanitair dient echter maximaal 200 meter verwijderd te zijn van het slaapverblijf.</text:p>
          </table:table-cell>
          <table:table-cell table:style-name="table.cell.border-bottom.border-right.padding-top.top.pleft.pright">
            <text:p text:style-name="text.cell.7.left">Mino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kookvoorzieningen dienen zich binnen 200 meter van het slaapverblijf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r mogen per slaapkamer maximaal 2 personen slapen</text:p>
          </table:table-cell>
          <table:table-cell table:style-name="table.cell.border-bottom.border-right.padding-top.top.pleft.pright">
            <text:p text:style-name="text.cell.7.left">Agrarische seizoenhuisvesting is hier van uitgezonderd.</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woners dienen in hun slaapvertrek minimaal 3 m<text:span text:style-name="ifm_span_font.superscript_ifm">2</text:span> vloeroppervlakte ter beschikking te hebben, waarbij de oppervlakte die het bed inneemt niet meegerekend wordt.</text:p>
          </table:table-cell>
          <table:table-cell table:style-name="table.cell.border-bottom.border-right.padding-top.top.pleft.pright">
            <text:p text:style-name="text.cell.7.left">Agrarische seizoenhuisvesting is hiervan uitgezonder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Matrassen dienen minimaal 80 * 200 cm te zijn en op passende bedden te liggen. Een tweepersoonsbed voor een ‘stelletje’ dient bij voorkeur 160 bij 200 cm maar minimaal 140 * 200 centimeter te zijn</text:p>
          </table:table-cell>
          <table:table-cell table:style-name="table.cell.border-bottom.border-right.padding-top.top.pleft.pright">
            <text:p text:style-name="text.cell.7.left">Tweepersoons bedden mogen uitsluitend aan ‘stelletjes’ of aan 1 persoon aangeboden word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 de slaapkamer dient daglichttoetreding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ewoners hebben minimaal 13,00 m<text:span text:style-name="ifm_span_font.superscript_ifm">2</text:span> omsloten leefruimte per persoon. Vanaf 1 januari 2026 zal dit 15 m<text:span text:style-name="ifm_span_font.superscript_ifm">2</text:span> per persoon worden. Voor seizoenhuisvesting geldt 10,00 m<text:span text:style-name="ifm_span_font.superscript_ifm">2</text:span> voor het bovenstaande.</text:p>
          </table:table-cell>
          <table:table-cell table:style-name="table.cell.border-bottom.border-right.padding-top.top.pleft.pright">
            <text:p text:style-name="text.cell.7.left">Met leefruimte wordt de totaal beschikbare gebruikersoppervlakte (GBO) bedoeld. GBO is een goed vastgelegde term die bijvoorbeeld ook door makelaars gebruikt wordt, zie Gebruiksoppervlakte van een woning (waarderingskamer.nl)</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4 (10% audit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 Voor agrarische seizoenhuisvesting kan op de eis van eigen dienst een uitzondering gemaakt worden mits de medewerker:</text:p>
            <text:p text:style-name="text.cell.7.left">• Onder leiding en toezicht staat van de AKF te certificeren onderneming.</text:p>
            <text:p text:style-name="text.cell.7.left">• Gehuisvest wordt in huisvesting die in beheer is bij de AKF te certificeren onderneming.</text:p>
            <text:p text:style-name="text.cell.7.left">• Maximaal het bedrag voor huisvesting betaalt zoals opgenomen in de op de inlenende onderneming van toepassing zijnde agrarische CAO. De inlener neemt hiervoor de verantwoordelijkheid en is daar op aanspreekbaar. De inlener dient hierover schriftelijke afspraken met de uitlener te maken.</text:p>
            <text:p text:style-name="text.cell.7.left">• Bewoners van de huisvesting mogen alleen bij de inlener werkzaam zijn.</text:p>
          </table:table-cell>
          <table:table-cell table:style-name="table.cell.border-bottom.border-right.padding-top.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met uitzondering van agrarische seizoenhuisvesting onder de hiernaast genoemde voorwaarden. ZZP’ers vallen dus ook onder de uitsluiting. Door ondertekening van de eigenverklaring (zie 7) verklaart de ondernemer hieraan te voldoen. De schriftelijke afspraken over de hoogte van de voor huisvesting te betalen kosten dienen aangetoond te worden door middel van een verklaring waarin inlener en uitlener zich conformeren aan de maximaal te betalen kosten voor huisvesting zoals opgenomen in de agrarische cao die op inlener van toepassing is. Zowel een tekenbevoegde vertegenwoordiger van de uitlener als de inlener dienen deze verklaring te onderteken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border-bottom.border-right.padding-top.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 Qua comfort geldt dat elke ruimte voldoende warm en licht (te maken) dient te zijn. Tevens dienen de matrassen op bedden te ligg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De verblijven zijn aangesloten op elektriciteit en er is water beschikbaar. De verblijven staan onderling minimaal 5,00 meter van elkaar en minimaal 5,00 meter van elke andere bebouwing. Indien de huisvesting is vergund door de gemeente (en dus voldoet aan het bouwbesluit), óf indien er een rapport aanwezig is van de brandweer of ander bevoegd gezag dat de huisvesting dichter op elkaar mag staan, geldt de eis van 5,00 meter afstand niet.</text:p>
          </table:table-cell>
          <table:table-cell table:style-name="table.cell.border-bottom.border-right.padding-top.top.pleft.pright">
            <text:p text:style-name="text.cell.7.left">In het geval dat in categorie f (seizoenhuisvesting) gebruik wordt gemaakt van watertanks moet duidelijk, d.m.v. bijvoorbeeld een sticker, worden aangegeven dat het geen drinkwater betreft. Dit i.v.m. hygiënerisico’s. – Bij ‘andere bebouwing’ wordt elke bebouwing bedoeld.</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ext:p text:style-name="text.cell.7.left">– Onder toilet wordt verstaan een mechanisch water gespoeld toilet. Een chemisch toilet voldoet niet aan die definitie.</text:p>
            <text:p text:style-name="text.cell.7.left">– Als er meer dan het minimale aantal toiletten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ext:p text:style-name="text.cell.7.left">Als er meer dan het minimale aantal douches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zekeringen aanwezig te zijn.</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border-bottom.border-right.padding-top.top.pleft.pright">
            <text:p text:style-name="text.cell.7.left">Er dient schoonmaakbeleid / een schoonmaakschema te zijn waarin aangegeven wordt wat schoongemaakt moet worden en hoe vaak dit gebeurt. Het moet zichtbaar zijn dat regelmatig wordt schoongemaakt.</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text:p>
            <text:p text:style-name="text.cell.7.left">NEN 1010 werkt met zonering;</text:p>
            <text:p text:style-name="text.cell.7.left">• Zone 0: De ruimte in het bad of douchebak: minimaal IP67 12Volt.</text:p>
            <text:p text:style-name="text.cell.7.left">• Zone 1: Direct boven de douchebak of bad tot 2,6 meter hoog: minimaal IP65.</text:p>
            <text:p text:style-name="text.cell.7.left">• Zone 2: Met een straal van 60 cm om het bad of douche: minimaal IP45.</text:p>
            <text:p text:style-name="text.cell.7.left">• Zone 3: Overige delen in de badkamer: Minimaal IP21.</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as- of vloeistof gestookte CV, gaskachel en geiser dienen tweejaarlijks aantoonbaar gecontroleerd te zijn. Electrische kachels en warmtepompen zijn toegestaan mits deze vast gemonteerd zijn.</text:p>
          </table:table-cell>
          <table:table-cell table:style-name="table.cell.border-bottom.border-right.padding-top.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of www.technieknederland.nl. Nieuwe apparaten zijn 2 jaar na datum eerste ingebruikname controle vrij. Losse gas- of vloeistof gestookte kachels mogen niet.</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r dient minimaal 30,00 liter koel-/vriesruimte per persoon beschikbaar te zijn. Eventuele extra liters dienen ook te voldoen aan de eisen van (brand)veiligheid en hygiëne.</text:p>
          </table:table-cell>
          <table:table-cell table:style-name="table.cell.border-bottom.border-right.padding-top.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ext:p text:style-name="text.cell.7.left">Deze hoeft niet verplicht op de slaapkamer te zijn. Indien de bewoner alleen op de kamer gehuisvest is, voldoet de afsluitbaarheid van de kamer ook.</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Zie ook normonderdeel 5 (veiligheid).</text:p>
          </table:table-cell>
          <table:table-cell table:style-name="table.cell.border-bottom.border-right.padding-top.top.pleft.pright">
            <text:p text:style-name="text.cell.7.left">Minor</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 -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De auditor moet zich een goed beeld kunnen vormen van de volledige huisvestingslocati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op de gehele locatie minimaal 6,00 kg/liter blusmiddel aanwezig</text:p>
            <text:p text:style-name="text.cell.7.left">• instructie gebruik op brandblusser</text:p>
            <text:p text:style-name="text.cell.7.left">• brandblusser van minimaal 2,00 kg/liter binnen 5,00 meter van plaats waar gekookt wordt.</text:p>
          </table:table-cell>
          <table:table-cell table:style-name="table.cell.border-bottom.border-right.padding-top.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Een goede blusdeken is minimaal 100 bij 100 centimeter te zijn, beter is 120 bij 120 cm.</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 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border-bottom.border-right.padding-top.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 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 toezicht en beheer</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ndien een vergunning:</text:p>
            <text:p text:style-name="text.cell.7.left">• Afgegeven is, dient de huisvesting ten minste te voldoen aan de in die vergunning geformuleerde eisen voor wat betreft de kwaliteit van de huisvesting.</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norm.</text:p>
          </table:table-cell>
          <table:table-cell table:style-name="table.cell.border-bottom.border-right.padding-top.top.pleft.pright">
            <text:p text:style-name="text.cell.7.left">Jaarlijks geeft de onderneming de status van de vergunning aan. Indien een vergunningsaanvraag in behandeling is, wordt daarvan in het dossier een aantekening gemaakt. Er is binnen het keurmerk geen verplichting een vergunning aan te vragen. Handhaving van gemeentelijk beleid valt niet binnen de scope van het Agrarisch Keurmerk Flexwonen (AKF).</text:p>
            <text:p text:style-name="text.cell.7.left">De onderneming is verantwoordelijk voor de juistheid van de gegeven inform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woners dienen bij calamiteiten 24/7 een beroep te kunnen doen op een beheerder (zie ook 4.1). Een voorbeeld is beschikbaar op www.werkgeverslijn.nl.</text:p>
          </table:table-cell>
          <table:table-cell table:style-name="table.cell.border-bottom.border-right.padding-top.top.pleft.pright">
            <text:p text:style-name="text.cell.7.left">Onder calamiteiten wordt verstaan: Een gebeurtenis die directe impact kan hebben op de gezondheid en/of veiligheid van bewoners.</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border-bottom.border-right.padding-top.top.pleft.pright">
            <text:p text:style-name="text.cell.7.left">Zie eigenverklaring, ook te vinden via Werkgeverslijn.nl/flexwonen of via deze link.</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Klachtenprocedur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r moeten een klachtenprocedure op het bedrijf aanwezig zijn voor klachten met betrekking tot het Agrarisch Keurmerk Flexwonen.</text:p>
          </table:table-cell>
          <table:table-cell table:style-name="table.cell.border-bottom.border-right.padding-top.top.pleft.pright">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erkgeverslijn.nl/flexwonen staat een niet normatief voorbeeld van een klachtenprocedure. Of via deze link.</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Logogebruik</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certificaathouder is gerechtigd om het logo van het Agrarisch Keurmerk Flexwonen (woord- en beeldmerk) te voeren alsmede de logo’s van de certificatie-instelling en van de accreditatieinstelling.</text:p>
          </table:table-cell>
          <table:table-cell table:style-name="table.cell.border-bottom.border-right.padding-top.top.pleft.pright">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border-right.padding-top.top.pleft.pright">
            <text:p text:style-name="text.cell.7.left">Major</text:p>
          </table:table-cell>
        </table:table-row>
      </table:table>
      <text:h text:style-name="ifm_p_font.bold_mt.5.08mm_page.keep-with-next_ifm" text:outline-level="4">BIJLAGE<text:s/>XV<text:s/>GESCHILLEN OVER TOEPASSING CAO-BEPALINGEN, BIJ ARTIKEL 48</text:h>
      <text:h text:style-name="ifm_p_font.bold_mt.4.23mm_page.keep-with-next_ifm" text:outline-level="4">Samenstelling en bevoegdheid</text:h>
      <text:p text:style-name="ifm_p_mt.3.7mm_ifm">De werkgevers- en werknemersorganisaties die de cao voor de Open Teelten afsluiten, stellen een commissie in voor geschillen over de toepassing van de cao.</text:p>
      <text:p text:style-name="ifm_p_ifm">De geschillencommissie bestaat uit vertegenwoordigers van cao-partijen. Deze commissie is belast met het bemiddelen tussen partijen in 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4 weken nadat een zaak aanhangig is gemaakt bij de commissie.</text:p>
      <text:p text:style-name="ifm_p_ifm">De commissie heeft haar domicilie ten kantore van Actor, Pompmolenlaan 10C, 3447 GK Woerden.</text:p>
      <text:p text:style-name="ifm_p_ifm">De commissie kan zitting houden, beraadslagen, getuigen en deskundigen horen op elke plaats in of buiten Nederland die de daartoe geschikt worden geacht.</text:p>
      <text:h text:style-name="ifm_p_font.bold_mt.3.7mm_page.keep-with-next_ifm" text:outline-level="4">De behandeling door de commissie</text:h>
      <text:p text:style-name="ifm_p_mt.3.7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3.7mm_page.keep-with-next_ifm" text:outline-level="4">Uitspraak</text:h>
      <text:p text:style-name="ifm_p_mt.3.7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4">BIJLAGE<text:s/>XVI<text:s/>VERDELING GEDIFFERENTIEERDE WHK PREMIE, BIJ ARTIKEL 24</text:h>
      <text:h text:style-name="ifm_p_font.bold_mt.4.23mm_page.keep-with-next_ifm" text:outline-level="4">WhK -premie verhalen op de werknemer</text:h>
      <text:p text:style-name="ifm_p_mt.3.7mm_ifm">Werkgevers mogen vanaf 1 januari 2006 maximaal 50% van de WGA-lasten verhalen op werknemers.</text:p>
      <text:p text:style-name="ifm_p_ifm">Dit verhaalsrecht is geregeld in de Wet financiering sociale verzekeringen.</text:p>
      <text:p text:style-name="ifm_p_ifm">Hiermee wordt benadrukt dat zowel werkgevers als werknemers verantwoordelijk zijn voor langdurig ziekteverzuim en wordt voor beide partijen een financiële prikkel gecreëerd.</text:p>
      <text:p text:style-name="ifm_p_ifm">In deze cao is de mogelijkheid van het verhaalsrecht vastgelegd in Artikel 24.</text:p>
      <text:h text:style-name="ifm_p_font.bold_mt.3.7mm_page.keep-with-next_ifm" text:outline-level="4">Inhouding</text:h>
      <text:p text:style-name="ifm_p_mt.3.7mm_ifm">De inhouding vindt plaats op het netto loon van de werknemer, het verhaalde bedrag is niet aftrekbaar van het brutoloon.</text:p>
      <text:p text:style-name="ifm_p_ifm">Het bedrag dat verhaald kan worden op een werknemer is ten hoogste de helft van de voor die werknemer verschuldigde premie.</text:p>
      <text:h text:style-name="ifm_p_font.bold_mt.3.7mm_page.keep-with-next_ifm" text:outline-level="4">Wat moet een werkgever doen</text:h>
      <text:p text:style-name="ifm_p_mt.3.7mm_ifm">Concreet betekent het bovenstaande dat werkgevers die een gedifferentieerde WGA-premie betalen (publiek verzekerd via het UWV). Vanaf 2013 kan de werkgever maximaal 0,27% van de rekenpremie bij de werknemer in rekening brengen.</text:p>
      <text:h text:style-name="ifm_p_font.bold_mt.3.7mm_page.keep-with-next_ifm" text:outline-level="4">Eigenrisicodrager</text:h>
      <text:p text:style-name="ifm_p_mt.3.7mm_ifm">Indien een werkgever eigenrisicodrager WGA is geworden, wordt geen gedifferentieerde WGA-premie afgedragen. Wel moet de werkgever de basispremie WAO/WIA blijven betalen. In de uitvoeringsregeling (regeling op basis van de Wet financiering sociale verzekeringen) is bepaald dat eigenrisicodragers, die een private verzekering hebben afgesloten, ook maximaal de helft van de private premie kunnen verhalen. Hierbij geldt wel dat als de private premie meer dan het WGA risico dekt, dat alleen het deel van de premie dat betrekking heeft op het WGA risico verhaald kan worden.</text:p>
      <text:p text:style-name="ifm_p_mt.3.7mm_ifm">Eigenrisicodragers kunnen óf de WGA-lasten (als zij geen private verzekering hebben) óf de verzekeringspremie (als zij wel een private verzekering hebben) voor maximaal de helft verhalen. Omdat de private verzekeringspremie meer kan omvatten dan alleen het WGA-risico (bijvoorbeeld ook uitkeringen bij ziekte of aanvullingen op de WIA-uitkering), kan alleen het deel van de premie dat betrekking heeft op het WGA-risico verhaald worden. Verzekeraars kunnen in die gevallen aan de werkgever aangeven welk deel van de premie daarop betrekking heeft.</text:p>
      <text:h text:style-name="ifm_p_font.bold_mt.5.08mm_page.keep-with-next_ifm" text:outline-level="4">BIJLAGE<text:s/>XVII<text:s/>SCHEMA’S OPNAME VAKANTIEDAGEN, BIJ ARTIKEL 28</text:h>
      <text:p text:style-name="ifm_p_mt.4.23mm_ifm"><text:span text:style-name="ifm_span_font.bold_mt.4.23mm_ifm">Onderscheid wettelijke en bovenwettelijke vakantiedagen</text:span></text:p>
      <text:p text:style-name="ifm_p_mt.3.7mm_ifm">Voor vakantiedagen opgebouwd vanaf 1 januari 2013 moet onderscheid gemaakt worden naar wettelijke dagen en bovenwettelijke dagen.</text:p>
      <text:p text:style-name="ifm_p_ifm">Het aantal wettelijke vakantiedagen is 20 dagen per jaar bij een voltijdsdienst-verband. Deze dagen vervallen 6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fm">•  De dagen in Artikel 27, Lid 2 die de 20 dagen te boven gaan;</text:p>
      <text:p text:style-name="ifm_p_ifm">•  De dagen in Artikel 27, Lid 5 en Artikel 30. Dat zijn respectievelijk de extra dagen voor 50-plussers; en</text:p>
      <text:p text:style-name="ifm_p_ifm">•  De extra dagen bij een langdurig dienstverband.</text:p>
      <text:h text:style-name="ifm_p_font.bold_mt.3.7mm_page.keep-with-next_ifm" text:outline-level="4">Overzicht vervaldata en verjaringsdata</text:h>
      <text:p text:style-name="ifm_p_mt.3.7mm_ifm">In het hierna volgende overzicht staan de verval- en verjaringstijdstippen vermeld bij de diverse dagen en jare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23</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4</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dagen 2025</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style-name="zebra.body.odd">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style-name="zebra.body.odd">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row table:style-name="zebra.body.odd">
          <table:table-cell table:style-name="table.cell.border-bottom.border-left.border-right.padding-top.top.pleft.pright">
            <text:p text:style-name="text.cell.7.left">Bovenwettelijke dagen 202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9</text:p>
          </table:table-cell>
        </table:table-row>
        <table:table-row>
          <table:table-cell table:style-name="table.cell.border-bottom.border-left.border-right.padding-top.top.pleft.pright">
            <text:p text:style-name="text.cell.7.left">Bovenwettelijke dagen 2025</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0</text:p>
          </table:table-cell>
        </table:table-row>
      </table:table>
      <text:h text:style-name="ifm_p_font.bold_mt.5.08mm_page.keep-with-next_ifm" text:outline-level="4">BIJLAGE<text:s/>XVIII<text:s/>AANVULLENDE BEPALING LONEN BUITENLANDSE WERKNEMERS, BIJ ARTIKEL 19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4">BIJLAGE<text:s/>XIX<text:s/>EIGEN VERKLARING NALEVING CAO</text:h>
      <text:h text:style-name="ifm_p_font.bold_mt.4.23mm_page.keep-with-next_ifm" text:outline-level="4">Eigen verklaring naleving CAO</text:h>
      <text:p text:style-name="ifm_p_ifm">1.  <text:span text:style-name="ifm_span_font.bold_ifm">Zakelijke gegevens</text:span></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2.  <text:span text:style-name="ifm_span_font.bold_ifm">Gegevens contactpersoon</text:span></text:p>
      <text:p text:style-name="ifm_p_ifm">Naam:</text:p>
      <text:p text:style-name="ifm_p_ifm">Voorletters:</text:p>
      <text:p text:style-name="ifm_p_ifm">Functie:</text:p>
      <text:p text:style-name="ifm_p_ifm">3.  <text:span text:style-name="ifm_span_font.bold_ifm">Gegevens met betrekking tot CAO</text:span></text:p>
      <text:p text:style-name="ifm_p_ifm">CAO van toepassing:</text:p>
      <text:h text:style-name="ifm_p_font.bold_mt.3.7mm_page.keep-with-next_ifm" text:outline-level="4">Ondertekening</text:h>
      <text:p text:style-name="ifm_p_mt.3.7mm_ifm">Met de ondertekening van dit formulier verklaart u:</text:p>
      <text:p text:style-name="ifm_p_ifm">•  Alle vragen naar beste weten en overeenkomstig de waarheid te hebben beantwoord;</text:p>
      <text:p text:style-name="ifm_p_ifm">•  De cao getrouw toe te passen, ook in AVV loze perioden. De werkgever is er van op de hoogte dat, indien hij de cao niet naleeft, de certificering van de huisvesting wordt ingetrokken.</text:p>
      <text:p text:style-name="ifm_p_mt.3.7mm_ifm">Handtekening:	Datum:	Naam:</text:p>
      <text:h text:style-name="ifm_p_font.bold_mt.5.08mm_page.keep-with-next_ifm" text:outline-level="4">BIJLAGE<text:s/>XXI<text:s/>GEDETACHEERDE WERKNEMERS (WAGWEU)</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6 Beroep tegen cao-indeling</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13 Algemene bepalingen</text:p>
            <text:p text:style-name="text.cell.7.left">Artikel 14 Basis regeling</text:p>
            <text:p text:style-name="text.cell.7.left">Artikel 15 Jaarurenmodel</text:p>
            <text:p text:style-name="text.cell.7.left">Artikel 16 Aanvullende bepalingen voor de basisregeling
                                 basisregeling en het jaarurenmodel
                                 jaarurenmodel
                              </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27 Vakantie m.u.v. lid 4</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Artikel 17 Functie-indeling</text:p>
            <text:p text:style-name="text.cell.7.left">Artikel 18 Loon en vergoedingsregeling lid 4 en 5</text:p>
            <text:p text:style-name="text.cell.7.left">Artikel 27 Vakantietoeslag vakantietoeslag lid 4</text:p>
            <text:p text:style-name="text.cell.7.left">Artikel 31 Bijzonder verlof</text:p>
            <text:p text:style-name="text.cell.7.left">Artikel 41 Reiskosten woon-werkverk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6 Uitzendwerk en uitzendkrachten</text:p>
          </table:table-cell>
        </table:table-row>
        <table:table-row>
          <table:table-cell table:style-name="table.cell.border-bottom.border-left.border-right.padding-top.top.pleft.pright">
            <text:p text:style-name="text.cell.7.left">f)	 Gezondheid, veiligheid en hygiëne op het werk.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7 Branche RI&amp;E</text:p>
            <text:p text:style-name="text.cell.7.left">Artikel 43 Werkkleding</text:p>
          </table:table-cell>
        </table:table-row>
        <table:table-row table:style-name="zebra.body.odd">
          <table:table-cell table:style-name="table.cell.border-bottom.border-left.border-right.padding-top.top.pleft.pright">
            <text:p text:style-name="text.cell.7.left">g)	Voorwaarden van huisvesting van werknemers</text:p>
          </table:table-cell>
          <table:table-cell table:style-name="table.cell.border-bottom.border-right.padding-top.top.pleft.pright">
            <text:p text:style-name="text.cell.7.left">Artikel 42 Huisvesting</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lid 3) seizoenarbeider</text:p>
            <text:p text:style-name="text.cell.7.left">lid 4) piekarbeider</text:p>
            <text:p text:style-name="text.cell.7.left">lid 6) zaterdaghulp zaterdaghulp</text:p>
            <text:p text:style-name="text.cell.7.left">lid 25) uitzendovereenkomst</text:p>
            <text:p text:style-name="text.cell.7.left">lid 27) inlenersbeloning</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m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Basis regel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Jaarurenmod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6: Aanvullende bepalingen voor de basis regeling en het jaarurenmodel jaarurenmod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 lid 2 en lid 4 b t/m e</text:p>
          </table:table-cell>
        </table:table-row>
        <table:table-row>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4+5</text:p>
          </table:table-cell>
        </table:table-row>
        <table:table-row table:style-name="zebra.body.odd">
          <table:table-cell table:style-name="table.cell.border-bottom.border-left.border-right.padding-top.top.pleft.pright">
            <text:p text:style-name="text.cell.7.left">Artikel 27: Vakantie en vakantie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1: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2: Huisvest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Werk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roep tegen cao-indeling</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19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14</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14</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4 tot algemeenverbindendverklaring van bepalingen van de collectieve arbeidsovereenkomst voor de Open Teelten</dc:title>
    <meta:user-defined meta:name="DC.title">Besluit van de Minister van Sociale Zaken en Werkgelegenheid van 19 december 2024 tot algemeenverbindendverklaring van bepalingen van de collectieve arbeidsovereenkomst voor de Open Teelten</meta:user-defined>
    <meta:user-defined meta:name="DCTERMS.W3CDTF/DCTERMS.available">2024-12-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881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