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12</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9 november 2024, nr. 5912919 houdende de wijziging van het instellingsbesluit van de Commissie Evaluatie puntentoekenning gesubsidieerde rechtsbijstand II</text:h>
      <text:p text:style-name="ifm_p_mt.3.7mm_ifm">De Staatssecretaris van Justitie en Veiligheid;</text:p>
      <text:p text:style-name="ifm_p_mt.3.7mm_ifm">Gelet op artikel 6, eerste lid, van de Kaderwet adviescolleges;</text:p>
      <text:p text:style-name="ifm_p_mt.3.7mm_indent.0mm_ifm">Besluit:</text:p>
      <text:h text:style-name="ifm_p_font.bold_mt.5.08mm_page.keep-with-next_ifm" text:outline-level="2">ARTIKEL<text:s/>I<text:s/></text:h>
      <text:p text:style-name="ifm_p_font.roman_mt.4.23mm_ifm">In artikel 4, eerste lid, wordt ’31 december 2024’ vervangen door ‘1 april 2025’.</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9 november 2024
               </text:p>
      <text:p text:style-name="ifm_p_font.italic_mt.3.7mm_ifm">De Staatssecretaris van Justitie en Veiligheid,<text:line-break/>T.H.D.<text:s/>Struycken</text:p>
      <text:h text:style-name="ifm_p_font.bold_mt.5.08mm_page.break-before_ifm" text:outline-level="3">TOELICHTING</text:h>
      <text:p text:style-name="ifm_p_mt.4.23mm_ifm">De Commissie Evaluatie puntentoekenning gesubsidieerde rechtsbijstand II is op 9 februari 2024, met terugwerkende kracht tot 1 januari 2024, ingesteld. Het instellingsbesluit bepaalt dat de commissie uiterlijk op 31 december 2024 haar advies uitbrengt. Ter ondersteuning van haar adviezen laat de commissie (via het WODC) een tijdbestedingsonderzoek uitvoeren door onderzoeksinstituut Cebeon beleidsadviserend onderzoek BV. te Amsterdam. Daarnaast wordt onderzoek gedaan naar het verdienvermogen van een sociaal advocatenkantoor door het Kenniscentrum Stelsel Gesubsidieerde Rechtsbijstand. Beide onderzoeken duren langer dan verwacht. Daarom heeft de voorzitter van de commissie op 1 november 2024 verzocht de instellingsduur te verlengen. Naar verwachting zal het advies eind februari 2025 worden opgeleverd. Rekening houdende met enige onverhoopte vertraging, wordt de instellingsduur van de commissie met drie maanden verlengd tot 1 april 2025.</text:p>
      <text:p text:style-name="ifm_p_font.italic_mt.3.7mm_ifm">
                  ‘s-Gravenhage,
                   19 november 2024
               </text:p>
      <text:p text:style-name="ifm_p_font.italic_mt.3.7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812</text:span><text:tab/>28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812</text:span><text:tab/>28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9 november 2024, nr. 5912919 houdende de wijziging van het instellingsbesluit van de Commissie Evaluatie puntentoekenning gesubsidieerde rechtsbijstand II</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81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81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Besluit van de Staatssecretaris van Justitie en Veiligheid van 19 november 2024, nr. 5912919 houdende de wijziging van het instellingsbesluit van de Commissie Evaluatie puntentoekenning gesubsidieerde rechtsbijstand II</meta:user-defined>
    <meta:user-defined meta:name="DCTERMS.alternative"/>
    <meta:user-defined meta:name="DCTERMS.W3CDTF/OVERHEIDop.datumOndertekening">2024-11-19</meta:user-defined>
    <meta:user-defined meta:name="DCTERMS.W3CDTF/DCTERMS.available">2024-11-28</meta:user-defined>
    <meta:user-defined meta:name="OVERHEIDop.Ruimtelijkplan/OVERHEIDop.bekendmakingBetreffendePlan"/>
  </office:meta>
</office:document-meta>
</file>