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388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0-11-2024</text:p>
              </text:list-item>
              <text:list-item text:style-override="id1-3-2-1-1-2-4">
                <text:number>-</text:number>
                <text:p text:style-name="al"/>
                <text:p text:style-name="al">Omschrijving: Melding BAL Evides kabels en leidingen leggen Terbregseweg Rotterdam 03-03-2025 tm 01-06-2025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796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79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79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388</meta:user-defined>
    <meta:user-defined meta:name="DCTERMS.abstract">Melding BAL Evides kabels en leidingen leggen Terbregseweg Rotterdam 03-03-2025 tm 01-06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22</meta:user-defined>
    <meta:user-defined meta:name="DCTERMS.W3CDTF/OVERHEIDop.jaargang">2024</meta:user-defined>
    <meta:user-defined meta:name="OVERHEIDop.publicationIssue">38796</meta:user-defined>
    <meta:user-defined meta:name="OVERHEIDop.StcrtID/DC.identifier">stcrt-2024-38796</meta:user-defined>
    <meta:user-defined meta:name="OVERHEIDop.versieInformatie"/>
  </office:meta>
</office:document-meta>
</file>