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789</text:p>
          </table:table-cell>
        </table:table-row>
        <table:table-row table:style-name="staatscourant.koprow1">
          <table:covered-table-cell/>
          <table:covered-table-cell/>
          <table:table-cell office:value-type="string" table:style-name="staatscourant.publicatiedatumcel">
            <text:p>2 dec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Waterstaat van 29 november 2024, nr. IENW/BSK-2024/334095, tot wijziging van de Subsidieregeling sanering verkeerslawaai en de Regeling sanering verkeerslawaai 2024 in verband met het wijzigen van het subsidieplafond voor 2024 en het vaststellen van een subsidieplafond voor 2025</text:h>
      <text:p text:style-name="ifm_p_mt.3.7mm_ifm">De Staatssecretaris van Infrastructuur en Waterstaat,</text:p>
      <text:p text:style-name="ifm_p_mt.3.7mm_ifm">Gelet op artikel 4, tweede lid, in samenhang met artikel 3, eerste lid, aanhef en onder b, van de Kaderwet subsidies I en M;</text:p>
      <text:p text:style-name="ifm_p_mt.3.7mm_indent.0mm_ifm">BESLUIT:</text:p>
      <text:h text:style-name="ifm_p_font.bold_mt.5.08mm_page.keep-with-next_ifm" text:outline-level="2">ARTIKEL<text:s/>I<text:s/></text:h>
      <text:p text:style-name="ifm_p_font.roman_mt.4.23mm_ifm">Artikel 19a van de Subsidieregeling sanering verkeerslawaai wordt als volgt gewijzigd:</text:p>
      <text:p text:style-name="ifm_p_mt.3.7mm_ifm">1.<text:s/>In het derde lid wordt ‘€ 20.574.000’ vervangen door ‘€ 23.574.000’.</text:p>
      <text:p text:style-name="ifm_p_mt.3.7mm_ifm">2.<text:s/>Er wordt een lid toegevoegd, luidende:</text:p>
      <text:section text:style-name="ifm_sect_mleft.5.1mm_ifm" text:name="d15e59">
        <text:p text:style-name="ifm_p_mt.3.7mm_ifm">4.  Het subsidieplafond voor het tijdvak van 1 januari 2025 tot en met 31 december 2025 wordt vastgesteld op € 27.500.000.</text:p>
      </text:section>
      <text:h text:style-name="ifm_p_font.bold_mt.5.08mm_page.keep-with-next_ifm" text:outline-level="2">ARTIKEL<text:s/>II<text:s/></text:h>
      <text:p text:style-name="ifm_p_font.roman_mt.4.23mm_ifm">Artikel 14 van de Regeling sanering verkeerslawaai 2024 wordt als volgt gewijzigd:</text:p>
      <text:p text:style-name="ifm_p_mt.3.7mm_ifm">1.<text:s/>In het tweede lid wordt ‘€ 5.000.000’ vervangen door ‘€ 2.000.000’.</text:p>
      <text:p text:style-name="ifm_p_mt.3.7mm_ifm">2.<text:s/>Onder vernummering van het derde lid tot vierde lid, wordt een lid ingevoegd, luidende:</text:p>
      <text:section text:style-name="ifm_sect_mleft.5.1mm_ifm" text:name="d15e80">
        <text:p text:style-name="ifm_p_mt.3.7mm_ifm">3.  Het plafond voor budgetbijdragen als bedoeld in artikel 4 wordt vastgesteld op € 3.113.000 voor 2025.</text:p>
      </text:section>
      <text:h text:style-name="ifm_p_font.bold_mt.5.08mm_page.keep-with-next_ifm" text:outline-level="2">ARTIKEL<text:s/>I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Staatssecretaris van Infrastructuur en Waterstaat – Openbaar Vervoer en Milieu,<text:line-break/>C.A.<text:s/>Jansen</text:p>
      <text:h text:style-name="ifm_p_font.bold_mt.5.08mm_page.break-before_ifm" text:outline-level="3">TOELICHTING</text:h>
      <text:h text:style-name="ifm_p_font.bold_mt.5.08mm_page.keep-with-next_ifm" text:outline-level="4">1.<text:s/>Inleiding</text:h>
      <text:p text:style-name="ifm_p_mt.4.23mm_ifm">De Subsidieregeling sanering verkeerslawaai (hierna: Ssv) en de Regeling sanering verkeerslawaai 2024 (hierna: Rsv) voorzien in de mogelijkheid om van rijkswege subsidie te verstrekken voor de voorbereiding en de uitvoering van geluidmaatregelen bij wegen en spoorwegen in het kader van de sanering van verkeerslawaai.</text:p>
      <text:p text:style-name="ifm_p_ifm">Met deze wijzigingsregeling wordt in de Ssv het subsidieplafond voor het kalenderjaar 2024 verhoogd met € 3.000.000 en wordt het subsidieplafond voor het kalenderjaar 2025 vastgesteld op € 27.500.000.</text:p>
      <text:p text:style-name="ifm_p_ifm">Verder wordt in de Rsv het subsidieplafond voor budgetbijdragen voor het kalenderjaar 2024 verlaagd met € 3.000.000 en wordt het subsidieplafond voor budgetbijdragen voor het kalenderjaar 2025 vastgesteld op € 3.113.000.</text:p>
      <text:h text:style-name="ifm_p_font.bold_mt.5.08mm_page.keep-with-next_ifm" text:outline-level="4">2.<text:s/>Inhoud en noodzaak tot wijziging</text:h>
      <text:h text:style-name="ifm_p_font.italic_mt.4.23mm_page.keep-with-next_ifm" text:outline-level="4">Ssv</text:h>
      <text:p text:style-name="ifm_p_mt.3.7mm_ifm">Op 1 januari 2024 is de Regeling sanering verkeerslawaai 2024 (Rsv) in werking getreden. De Rsv is de opvolger van de Ssv. De Ssv is echter de komende jaren nog nodig voor en het vaststellen van subsidies (voorbereidingssubsidies en uitvoeringssubdisies) waarvoor vóór 1 april 2023 een aanvraag voor een voorbereidingssubsidie krachtens artikel 7 is ingediend. Het bedrag voor de verhoging van het subsidieplafond in 2024 was oorspronkelijk gereserveerd ten behoeve van subsidieverlening onder de Rsv. Omdat het gereserveerde budget daarvoor nog niet volledig kan worden ingezet, wordt het budget nu deels toegevoegd aan het budget voor subsidies op grond van de Ssv. Met de vaststelling van het subsidieplafond voor de Ssv voor het jaar 2025 wordt het mogelijk gemaakt om in 2025 gelden beschikbaar te stellen voor met name uitvoeringsactiviteiten voor de sanering van verkeerslawaai op grond van de Ssv. Bij de vaststelling van het subsidieplafond voor de Ssv is rekening gehouden met een reservering van budget ten behoeve van de Rsv in 2025.</text:p>
      <text:h text:style-name="ifm_p_font.italic_mt.3.7mm_page.keep-with-next_ifm" text:outline-level="4">Rsv</text:h>
      <text:p text:style-name="ifm_p_mt.3.7mm_ifm">Zoals hierboven is vermeld is met ingang van 1 januari 2024 de Rsv als opvolger van de Ssv in werking getreden. De Rsv is nodig voor het verlenen en wijzigen van uitvoeringssubsidies en voor het vaststellen van subsidies ten behoeve van sanering van verkeerslawaai onder de Omgevingswet.</text:p>
      <text:p text:style-name="ifm_p_mt.3.7mm_ifm">Het in artikel 14, tweede lid, van de Rsv vermelde subsidieplafond voor budgetbijdragen was oorspronkelijk gereserveerd voor subsidieverlening onder de Rsv. Omdat, zoals hierboven vermeld bij de paragraaf over de Ssv, het oorspronkelijke plafondbedrag echter niet volledig voor het kalenderjaar 2024 kan worden ingezet, wordt het voor dat plafondbedrag gereserveerde budget nu deels toegevoegd aan het budget voor uitvoeringsactiviteiten voor de sanering van verkeerslawaai onder de vigeur van de Ssv. Het in artikel 14, tweede lid, van de Rsv vermelde subsidieplafond voor budgetbijdragen voor het kalenderjaar 2024 wordt daarom dienovereenkomstig verlaagd (van € 5.000.000 naar € 2.000.000).</text:p>
      <text:p text:style-name="ifm_p_mt.3.7mm_ifm">Verder wordt het met de vaststelling van het subsidieplafond voor budgetbijdragen voor het kalenderjaar 2025 (€ 3.113.000,–) mogelijk gemaakt om in 2025 gelden beschikbaar te stellen voor uitvoeringsactiviteiten voor de sanering van verkeerslawaai op grond van de Rsv.</text:p>
      <text:h text:style-name="ifm_p_font.bold_mt.5.08mm_page.keep-with-next_ifm" text:outline-level="4">3.<text:s/>Gevolgen van de wijziging</text:h>
      <text:p text:style-name="ifm_p_mt.4.23mm_ifm">De Ssv en de Rsv worden vooral gebruikt door gemeenten en provincies. In een enkel geval wordt de Rsv gebruikt door waterschappen.</text:p>
      <text:p text:style-name="ifm_p_ifm">De voorziene wijziging van beide subsidieregelingen heeft geen gevolgen voor de bestuurlijke lasten van gemeenten en provincies. Daarnaast heeft deze wijziging ook geen gevolgen voor de regeldruk voor burgers en bedrijven. Op grond van het kabinetsstandpunt inzake internetconsultatie, kon internetconsultatie daarom achterwege blijven.</text:p>
      <text:p text:style-name="ifm_p_mt.3.7mm_ifm">Het adviescollege toetsing regeldruk (ATR) adviseert over ministeriële regelingen indien er aanzienlijke regeldrukgevolgen zijn. Deze wijzigingsregeling betreft enkel de verhoging en vaststelling van een nieuw subsidieplafond. Dit type wijzigingen is uitgezonderd van voorafgaande toetsing door het ATR.</text:p>
      <text:h text:style-name="ifm_p_font.bold_mt.5.08mm_page.keep-with-next_ifm" text:outline-level="4">4.<text:s/>Inwerkingtreding van de regeling</text:h>
      <text:p text:style-name="ifm_p_mt.4.23mm_ifm">Deze wijzigingsregeling treedt in werking met ingang van de dag na publicatie in de Staatscourant. Bij de vaststelling van het tijdstip van inwerkingtreding is afgeweken van de vaste verandermomenten en van de minimuminvoeringstermijn van drie maanden (Aanwijzing voor de regelgeving 4.17, eerste respectievelijk vierde lid). De reden van deze afwijking is dat hiermee de doelgroep is gediend (Aanwijzing voor de regelgeving 4.17, vijfde lid, onderdeel a). Een snelle inwerkingtreding zorgt ervoor dat gemeenten en provincies snel aan de slag kunnen met nieuwe geluidssaneringsprojecten.</text:p>
      <text:p text:style-name="ifm_p_font.italic_mt.3.7mm_ifm">De Staatssecretaris van Infrastructuur en Waterstaat – Openbaar Vervoer en Milieu,<text:line-break/>C.A.<text:s/>Jan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8789</text:span><text:tab/>2 dec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8789</text:span><text:tab/>2 dec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Infrastructuur en Waterstaat van 29 november 2024, nr. IENW/BSK-2024/334095, tot wijziging van de Subsidieregeling sanering verkeerslawaai en de Regeling sanering verkeerslawaai 2024 in verband met het wijzigen van het subsidieplafond voor 2024 en het vaststellen van een subsidieplafond voor 2025</dc:title>
    <meta:user-defined meta:name="OVERHEID.Ministerie/DCTERMS.publisher">Ministerie van Binnenlandse Zaken en Koninkrijksrelaties</meta:user-defined>
    <meta:user-defined meta:name="OVERHEID.Ministerie/DC.creator">Ministerie van Infrastructuur en Waterstaat</meta:user-defined>
    <meta:user-defined meta:name="OVERHEIDop.Rubriek/DC.type">algemeen verbindend voorschrift (ministeriële regeling)</meta:user-defined>
    <meta:user-defined meta:name="OVERHEIDop.configuratie">https://repository.officiele-overheidspublicaties.nl/MasterConfiguraties/MC-OEP-StcrtBvasAvvMR-Web/1.15/xml/MC-OEP-StcrtBvasAvvMR-Web.xml</meta:user-defined>
    <meta:user-defined meta:name="OVERHEIDop.steltVast"/>
    <meta:user-defined meta:name="OVERHEIDop.StcrtID/DC.identifier">stcrt-2024-38789</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8789</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Geluid</meta:user-defined>
    <meta:user-defined meta:name="DC.title">Regeling van de Staatssecretaris van Infrastructuur en Waterstaat van 29 november 2024, nr. IENW/BSK-2024/334095, tot wijziging van de Subsidieregeling sanering verkeerslawaai en de Regeling sanering verkeerslawaai 2024 in verband met het wijzigen van het subsidieplafond voor 2024 en het vaststellen van een subsidieplafond voor 2025</meta:user-defined>
    <meta:user-defined meta:name="DCTERMS.W3CDTF/DCTERMS.available">2024-12-02</meta:user-defined>
  </office:meta>
</office:document-meta>
</file>