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november 2024, 2024002692, houdende wijziging van het Instellingsbesluit Adviescollege Toetsing Regeldruk, in verband met de verlenging van de termijn van het adviescollege</text:h>
      <text:p text:style-name="ifm_p_mt.3.7mm_ifm">Wij Willem-Alexander, bij de gratie Gods, Koning der Nederlanden, Prins van Oranje-Nassau, enz. enz. enz.</text:p>
      <text:p text:style-name="ifm_p_mt.3.7mm_ifm">Op de voordracht van Onze Minister van Economische Zaken van 20 november 2024, nr. 8798462 WJZ;</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text:h>
      <text:p text:style-name="ifm_p_font.roman_mt.4.23mm_ifm">In artikel 8, tweede lid, van het Instellingsbesluit Adviescollege Toetsing Regeldruk wordt ‘1 december 2024’ vervangen door ‘1 december 2026’.</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Onze Minister van Economische Zaken is belast met de uitvoering van dit besluit, dat met de daarbij behorende nota van toelichting in de Staatscourant zal worden geplaatst.</text:p>
      <text:p text:style-name="ifm_p_font.italic_mt.3.7mm_ifm">
                  ’s-Gravenhage,
                   20 november 2024
               </text:p>
      <text:p text:style-name="ifm_p_mt.3.7mm_ifm">Willem-Alexander</text:p>
      <text:p text:style-name="ifm_p_font.italic_mt.3.7mm_ifm">De Minister van Economische Zaken,<text:line-break/>D.S.<text:s/>Beljaarts</text:p>
      <text:h text:style-name="ifm_p_font.bold_mt.5.08mm_page.break-before_ifm" text:outline-level="3">TOELICHTING</text:h>
      <text:p text:style-name="ifm_p_mt.4.23mm_ifm">Het Instellingsbesluit Adviescollege Toetsing Regeldruk voorziet in de tijdelijke instelling van het Adviescollege Toetsing Regeldruk (ATR) om de tijdsspanne te overbruggen tot de startdatum van het beoogde nieuwe (meer) permanente adviescollege. De instelling van dat (meer) permanente adviescollege verloopt middels een instellingswet<text:note text:id="n1" text:note-class="footnote"><text:note-citation text:label="1 ">1</text:note-citation><text:note-body><text:p text:style-name="ifm_p_font.normal_size.6.93pt_mt..5mm_indent.-0.1161in_mleft.0.1161in_ifm">Voorstel van wet houdende regels omtrent de instelling van het Adviescollege toetsing regeldruk (Instellingswet Adviescollege toetsing regeldruk) (Kamerstukken 36 450).</text:p></text:note-body></text:note> en de daarbij horende wetgevingsprocedure.</text:p>
      <text:p text:style-name="ifm_p_mt.3.7mm_ifm">Nu de plenaire behandeling van het wetsvoorstel in de Tweede Kamer ingepland staat in de week van 3 december 2024, is het niet mogelijk om de inwerkingtreding van deze instellingswet aan te laten sluiten op de einddatum van het huidige ATR, te weten 1 december 2024. Het tijdelijk buiten werking stellen van het adviescollege is onwenselijk, nu de adviezen van ATR noodzakelijk zijn om onnodige regeldruk te beperken. Dit besluit betreft daarom een verlenging van het Instellingsbesluit Adviescollege Toetsing Regeldruk door de einddatum van ‘1 december 2024’ te vervangen door ‘1 december 2026’.</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80</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80</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november 2024, 2024002692, houdende wijziging van het Instellingsbesluit Adviescollege Toetsing Regeldruk, in verband met de verlenging van de termijn van het adviescollege</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878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0 november 2024, 2024002692, houdende wijziging van het Instellingsbesluit Adviescollege Toetsing Regeldruk, in verband met de verlenging van de termijn van het adviescollege</meta:user-defined>
    <meta:user-defined meta:name="DCTERMS.W3CDTF/DCTERMS.available">2024-11-25</meta:user-defined>
  </office:meta>
</office:document-meta>
</file>