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uitbreiding of wijziging MS-net i.v.m. energietransitie A73-tunnel ter hoogte van de Keulsebaa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67</meta:user-defined>
    <meta:user-defined meta:name="DCTERMS.abstract">Melding BAL Enexis Netbeheer uitbreiding of wijziging MS-net i.v.m. energietransitie A73-tunnel ter hoogte van de Keulse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64</meta:user-defined>
    <meta:user-defined meta:name="OVERHEIDop.StcrtID/DC.identifier">stcrt-2024-38764</meta:user-defined>
    <meta:user-defined meta:name="OVERHEIDop.versieInformatie"/>
  </office:meta>
</office:document-meta>
</file>