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177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5-11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Waterschap Rivierenland verleggen bestaande watergang buitendijks dijkvak 9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761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76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76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177</meta:user-defined>
    <meta:user-defined meta:name="DCTERMS.abstract">Omgevingsvergunning Waterschap Rivierenland verleggen bestaande watergang buitendijks dijkvak 9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38761</meta:user-defined>
    <meta:user-defined meta:name="OVERHEIDop.StcrtID/DC.identifier">stcrt-2024-38761</meta:user-defined>
    <meta:user-defined meta:name="OVERHEIDop.versieInformatie"/>
  </office:meta>
</office:document-meta>
</file>