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3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aggerwerk Martens en Van Oord Aannemingsbedrijf thv haven Kleine Zwaan Drontermeerdijk Dronten 19-11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5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5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33</meta:user-defined>
    <meta:user-defined meta:name="DCTERMS.abstract">Melding omgevingswet baggerwerk Martens en Van Oord Aannemingsbedrijf thv haven Kleine Zwaan Drontermeerdijk Dronten 19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59</meta:user-defined>
    <meta:user-defined meta:name="OVERHEIDop.StcrtID/DC.identifier">stcrt-2024-38759</meta:user-defined>
    <meta:user-defined meta:name="OVERHEIDop.versieInformatie"/>
  </office:meta>
</office:document-meta>
</file>