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 Luchthavenindelingbesluit Schiphol en Besluit kwaliteit leefomgeving, Ministerie van Infrastructuur en Waterstaat</text:h>
      <text:p text:style-name="ifm_p_mt.7.4mm_ifm"><text:span text:style-name="ifm_span_font.bold_mt.7.4mm_ifm">Vanaf dinsdag 3 december 2024 tot en met maandag 13 januari 2025 kan iedereen een zienswijze indienen op de ontwerpwijziging van het Luchthavenindelingbesluit Schiphol en het Besluit kwaliteit leefomgeving. In deze kennisgeving leest u hoe u dat kunt doen.</text:span></text:p>
      <text:h text:style-name="ifm_p_font.bold_mt.5.08mm_page.keep-with-next_ifm" text:outline-level="4">Wijziging van het Luchthavenindelingbesluit Schiphol</text:h>
      <text:p text:style-name="ifm_p_mt.4.23mm_ifm">In het Luchthavenindelingbesluit Schiphol zijn ruimtelijke regels in verband met de luchthaven Schiphol vastgelegd. Deze regels gaan over geluid en veiligheid en hebben betrekking op de bestemming en het gebruik van de gronden rondom Schiphol. Om het vliegverkeer te beschermen tegen obstakels en verstoring van radar- en navigatieapparatuur te voorkomen, stelt het Luchthavenindelingbesluit bepaalde beperkingen aan de bouw van objecten rondom Schiphol. Omdat onder andere een radar is verplaatst, wordt in de voorgestelde wijziging het kaartmateriaal aangepast.</text:p>
      <text:h text:style-name="ifm_p_font.bold_mt.5.08mm_page.keep-with-next_ifm" text:outline-level="4">Wijziging van het Besluit kwaliteit leefomgeving</text:h>
      <text:p text:style-name="ifm_p_mt.4.23mm_ifm">In het Besluit kwaliteit leefomgeving staan regels voor de leefomgeving, bijvoorbeeld een lijst met de locaties van navigatiebakens. Ook zijn er beperkingen opgenomen rond communicatie, navigatie en radarapparatuur voor burgerluchtvaart. Deze apparatuur zorgt voor communicatie tussen luchtverkeersleiding en piloten, navigatie en het weergeven van vliegtuigen op de radar. Om verstoring te voorkomen golden er beperkingengebieden. Door de overstap naar moderne navigatie-apparatuur zijn veel grondgebonden navigatiebakens overbodig geworden en verwijderd. Deze beperkingengebieden zijn daardoor niet langer nodig.</text:p>
      <text:h text:style-name="ifm_p_font.bold-italic_mt.5.08mm_page.keep-with-next_ifm" text:outline-level="5">WILT U DOCUMENTEN BEKIJKEN?</text:h>
      <text:p text:style-name="ifm_p_mt.4.23mm_ifm">Deze informatie en de bijbehorende documenten staan vanaf dinsdag 3 december 2024 digitaal op Platform Participatie. Het gaat dan om de ontwerpwijziging van het Luchthavenindelingbesluit Schiphol en het Besluit kwaliteit leefomgeving.</text:p>
      <text:p text:style-name="ifm_p_mt.3.7mm_ifm">Op papier kunt u de documenten vanaf dinsdag 3 december 2024 tot en met maandag 13 januari 2025 bekijken op de volgende locatie:</text:p>
      <text:p text:style-name="ifm_p_ifm">–  Ministerie van Infrastructuur en Waterstaat, Rijnstraat 8, 2515 XP Den Haag, 070 – 456 96 07</text:p>
      <text:p text:style-name="ifm_p_mt.3.7mm_ifm">Aanvullend kunt u de documenten vanaf dinsdag 3 december 2024 tot en met maandag 13 januari 2025 in de omgeving van Schiphol bekijken op de volgende locatie:</text:p>
      <text:p text:style-name="ifm_p_ifm">–  Ondernemersplein Haarlemmermeer, Taurusavenue 100, 2132 LS Hoofddorp, 0900 – 1852 (enkel op afspraak, bel van maandag t/m vrijdag tussen 9.00 en 17:00 uur naar 0900-1852).</text:p>
      <text:p text:style-name="ifm_p_mt.3.7mm_ifm">Let op: het kan voorkomen dat vanwege vakantieperiodes op de locaties beperkte openingstijden gelden. Houd hier rekening mee en neem vooraf telefonisch contact op met de locatie om te vragen of u er terecht kan.</text:p>
      <text:h text:style-name="ifm_p_font.bold-italic_mt.5.08mm_page.keep-with-next_ifm" text:outline-level="5">HOE KUNT U REAGEREN?</text:h>
      <text:p text:style-name="ifm_p_mt.4.23mm_ifm">Een zienswijze indienen kan op drie manieren, van dinsdag 3 december 2024 tot en met maandag 13 januari 2025:</text:p>
      <text:p text:style-name="ifm_p_mt.3.7mm_ifm"><text:span text:style-name="ifm_span_font.underline_ifm">Digitaal</text:span></text:p>
      <text:p text:style-name="ifm_p_ifm">Bij voorkeur ontvangen wij uw zienswijze via ons formulier op www.platformparticipatie.nl/luchthavenindelingbesluitschiphol.</text:p>
      <text:p text:style-name="ifm_p_mt.3.7mm_ifm"><text:span text:style-name="ifm_span_font.underline_ifm">Mondeling</text:span></text:p>
      <text:p text:style-name="ifm_p_ifm">Voor het noteren van uw mondelinge zienswijze kunt u tijdens kantooruren (tussen 09:00 uur en 17:00 uur)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ontwerpwijziging Luchthavenindelingbesluit Schiphol en Besluit kwaliteit leefomgeving</text:p>
      <text:p text:style-name="ifm_p_ifm">Postbus 20901</text:p>
      <text:p text:style-name="ifm_p_ifm">2500 EX Den Haag</text:p>
      <text:h text:style-name="ifm_p_font.bold-italic_mt.5.08mm_page.keep-with-next_ifm" text:outline-level="5">WAT GEBEURT ER MET UW ZIENSWIJZE EN WAT IS HET VERVOLG?</text:h>
      <text:p text:style-name="ifm_p_mt.4.23mm_ifm">Na sluiting van de zienswijzentermijn analyseert het Ministerie van Infrastructuur en Waterstaat zorgvuldig alle binnengekomen zienswijzen. Het ministerie betrekt de zienswijzen bij de definitieve vaststelling van de wijziging van het Luchthavenindelingbesluit Schiphol en Besluit kwaliteit leefomgeving. In een reactienota gaat het ministerie bovendien in op de zienswijzen. Indieners krijgen bericht wanneer de definitieve wijziging van het Luchthavenindelingbesluit en het Besluit kwaliteit leefomgeving beschikbaar is.</text:p>
      <text:p text:style-name="ifm_p_mt.3.7mm_ifm">Als het wetsvoorstel tot wijziging van de Algemene wet bestuursrecht waarbij beroep tegen het Luchthavenindelingbesluit Schiphol mogelijk wordt gemaakt in werking is getreden voordat dit wijzigingsbesluit in het Staatsblad  wordt gepubliceerd, hebben indieners nog de mogelijkheid om tegen de wijziging van het Luchthavenindelingbesluit Schiphol in beroep te gaan bij de Afdeling bestuursrechtspraak van de Raad van State.
</text:p>
      <text:h text:style-name="ifm_p_font.bold-italic_mt.5.08mm_page.keep-with-next_ifm" text:outline-level="5">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italic_mt.5.08mm_page.keep-with-next_ifm" text:outline-level="5">WILT U MEER INFORMATIE?</text:h>
      <text:p text:style-name="ifm_p_mt.4.23mm_ifm">Meer informatie over het project en de participatiemogelijkheden op www.platformparticipatie.nl/luchthavenindelingbesluit.</text:p>
      <text:p text:style-name="ifm_p_ifm">Vragen over het project? Mail naar ienw-luchtvaart@minienw.nl.</text:p>
      <text:p text:style-name="ifm_p_ifm">Vragen over de procedure? Mail naar info@platformparticipati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54</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54</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wijziging Luchthavenindelingbesluit Schiphol en Besluit kwaliteit leefomgev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7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5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Kennisgeving ontwerpwijziging Luchthavenindelingbesluit Schiphol en Besluit kwaliteit leefomgeving, Ministerie van Infrastructuur en Waterstaat</meta:user-defined>
    <meta:user-defined meta:name="DCTERMS.W3CDTF/DCTERMS.available">2024-12-02</meta:user-defined>
  </office:meta>
</office:document-meta>
</file>