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Enexis Netbeheer Rijksweg 36 2 Vriezenveen Twenter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52</meta:user-defined>
    <meta:user-defined meta:name="DCTERMS.abstract">Melding BAL leggen kabels leidingen Enexis Netbeheer Rijksweg 36 2  Vriezenveen Twente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53</meta:user-defined>
    <meta:user-defined meta:name="OVERHEIDop.StcrtID/DC.identifier">stcrt-2024-38753</meta:user-defined>
    <meta:user-defined meta:name="OVERHEIDop.versieInformatie"/>
  </office:meta>
</office:document-meta>
</file>