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35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eggen abels leidingen Enexis Netbeheer Eilandsweg 1 Appingedam Eemsdelta 30-12-2024 18-07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4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4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4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351</meta:user-defined>
    <meta:user-defined meta:name="DCTERMS.abstract">Melding BAL leggen  abels leidingen Enexis Netbeheer  Eilandsweg 1 Appingedam Eemsdelta 30-12-2024 18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2</meta:user-defined>
    <meta:user-defined meta:name="DCTERMS.W3CDTF/OVERHEIDop.jaargang">2024</meta:user-defined>
    <meta:user-defined meta:name="OVERHEIDop.publicationIssue">38741</meta:user-defined>
    <meta:user-defined meta:name="OVERHEIDop.StcrtID/DC.identifier">stcrt-2024-38741</meta:user-defined>
    <meta:user-defined meta:name="OVERHEIDop.versieInformatie"/>
  </office:meta>
</office:document-meta>
</file>