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abels leidingen Enexis Netbeheer Eilandsweg 1 Appingedam Eemsdelta 30-12-2024 18-07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51</meta:user-defined>
    <meta:user-defined meta:name="DCTERMS.abstract">Melding BAL leggen  abels leidingen Enexis Netbeheer  Eilandsweg 1 Appingedam Eemsdelta 30-12-2024 1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36</meta:user-defined>
    <meta:user-defined meta:name="OVERHEIDop.StcrtID/DC.identifier">stcrt-2024-38736</meta:user-defined>
    <meta:user-defined meta:name="OVERHEIDop.versieInformatie"/>
  </office:meta>
</office:document-meta>
</file>