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7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8 november 2024, nr. 2024-0000891830, tot wijziging van het Organisatie-, mandaat- en volmachtbesluit directie Financieel-Economische Zaken 2020</text:h>
      <text:p text:style-name="ifm_p_mt.3.7mm_ifm">De Minister van Sociale Zaken en Werkgelegenheid,</text:p>
      <text:p text:style-name="ifm_p_mt.3.7mm_ifm">Gelet op de artikelen 3, eerste lid, onderdeel k, en 11, van het Organisatie-, mandaat- en volmachtbesluit secretaris-generaal SZW 2009;</text:p>
      <text:p text:style-name="ifm_p_mt.3.7mm_indent.0mm_ifm"><text:span text:style-name="ifm_span_font.bold_ifm">Besluit:</text:span></text:p>
      <text:h text:style-name="ifm_p_font.bold_mt.5.08mm_page.keep-with-next_ifm" text:outline-level="2">ARTIKEL<text:s/>I<text:s/></text:h>
      <text:p text:style-name="ifm_p_font.roman_mt.4.23mm_ifm">Het Organisatie-, mandaat- en volmachtbesluit directie Financieel-Economische Zaken 2020 wordt als volgt gewijzigd:</text:p>
      <text:p text:style-name="ifm_p_mt.3.7mm_indent.no_ifm">A</text:p>
      <text:p text:style-name="ifm_p_mt.3.7mm_ifm">Artikel 11 vervalt, onder vernummering van de artikelen 12 tot en met 14 tot 11 tot en met 13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24.</text:p>
      <text:p text:style-name="ifm_p_mt.3.7mm_ifm">Deze regeling zal met de toelichting in de Staatscourant worden geplaatst.</text:p>
      <text:p text:style-name="ifm_p_font.italic_mt.3.7mm_ifm">
                  Den Haag,
                   18 november 2024
               </text:p>
      <text:p text:style-name="ifm_p_font.italic_mt.3.7mm_ifm">De Minister van Sociale Zaken en Werkgelegenheid,<text:line-break/>namens deze,<text:line-break/><text:line-break/>W.<text:s/>Schilperoort<text:line-break/>directeur Financieel-Economische Zaken</text:p>
      <text:h text:style-name="ifm_p_font.bold_mt.5.08mm_page.break-before_ifm" text:outline-level="3">TOELICHTING</text:h>
      <text:p text:style-name="ifm_p_mt.4.23mm_ifm">Bij wijziging van het Organisatie-, mandaat en volmachtbesluit directie Financieel-Economische Zaken 2020 van 6 mei 2024 met kenmerk 2024-0000121762 (Stcrt. 2024, 15797), is het Bedrijfsbureau binnen de directie komen te vervallen. Daarbij is artikel 11 abusievelijk niet gewijzigd, hetgeen bij onderhavige wijziging wordt hersteld.</text:p>
      <text:p text:style-name="ifm_p_font.italic_mt.3.7mm_ifm">De Minister van Sociale Zaken en Werkgelegenheid,<text:line-break/>namens deze,<text:line-break/><text:line-break/>W.<text:s/>Schilperoort<text:line-break/>directeur Financieel-Econom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720</text:span><text:tab/>27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720</text:span><text:tab/>27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18 november 2024, nr. 2024-0000891830, tot wijziging van het Organisatie-, mandaat- en volmachtbesluit directie Financieel-Economische Zaken 2020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3872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72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rganisatie en beleid</meta:user-defined>
    <meta:user-defined meta:name="DC.title">Regeling van de Minister van Sociale Zaken en Werkgelegenheid van 18 november 2024, nr. 2024-0000891830, tot wijziging van het Organisatie-, mandaat- en volmachtbesluit directie Financieel-Economische Zaken 2020</meta:user-defined>
    <meta:user-defined meta:name="DCTERMS.W3CDTF/DCTERMS.available">2024-11-27</meta:user-defined>
  </office:meta>
</office:document-meta>
</file>