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iander kabels en leidingen leggen Rhijnvis Feithlaan ALKMAAR 24-2-2025 tm 24-2-2026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49</meta:user-defined>
    <meta:user-defined meta:name="DCTERMS.abstract">Melding BAL Liander kabels en leidingen leggen Rhijnvis Feithlaan ALKMAAR 24-2-2025 tm 24-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19</meta:user-defined>
    <meta:user-defined meta:name="OVERHEIDop.StcrtID/DC.identifier">stcrt-2024-38719</meta:user-defined>
    <meta:user-defined meta:name="OVERHEIDop.versieInformatie"/>
  </office:meta>
</office:document-meta>
</file>