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4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chot Infra lekke persleiding tunnelgemaal herstellen Steve Bikotunne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1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47</meta:user-defined>
    <meta:user-defined meta:name="DCTERMS.abstract">Melding BAL Schot Infra lekke persleiding tunnelgemaal herstellen Steve Bikotunn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715</meta:user-defined>
    <meta:user-defined meta:name="OVERHEIDop.StcrtID/DC.identifier">stcrt-2024-38715</meta:user-defined>
    <meta:user-defined meta:name="OVERHEIDop.versieInformatie"/>
  </office:meta>
</office:document-meta>
</file>